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3"/>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fo:text-align="center" fo:text-indent="0.3937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fo:text-indent="0.3937in"/>
      <style:text-properties fo:font-weight="bold" style:font-weight-asian="bold" fo:color="#000000" style:language-asian="lt" style:country-asian="LT"/>
    </style:style>
    <style:style style:name="P38" style:parent-style-name="Normal" style:family="paragraph">
      <style:paragraph-properties fo:text-align="center" fo:text-indent="0.3937in"/>
      <style:text-properties fo:font-weight="bold" style:font-weight-asian="bold" fo:color="#000000" style:language-asian="lt" style:country-asian="LT"/>
    </style:style>
    <style:style style:name="P39" style:parent-style-name="Normal" style:family="paragraph">
      <style:paragraph-properties fo:text-align="center" fo:text-indent="0.3937in"/>
    </style:style>
    <style:style style:name="T40" style:parent-style-name="DefaultParagraphFont" style:family="text">
      <style:text-properties fo:font-weight="bold" style:font-weight-asian="bold" fo:color="#000000" style:language-asian="lt" style:country-asian="LT"/>
    </style:style>
    <style:style style:name="T41" style:parent-style-name="DefaultParagraphFont" style:family="text">
      <style:text-properties fo:font-weight="bold" style:font-weight-asian="bold" fo:text-transform="uppercase" fo:color="#000000" style:language-asian="lt" style:country-asian="LT"/>
    </style:style>
    <style:style style:name="P42" style:parent-style-name="Normal" style:family="paragraph">
      <style:paragraph-properties fo:text-align="justify" fo:text-indent="0.3937in"/>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555in"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fo:letter-spacing="0.0555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3937in"/>
      <style:text-properties fo:color="#000000" style:language-asian="lt" style:country-asian="LT"/>
    </style:style>
    <style:style style:name="P53" style:parent-style-name="Normal" style:family="paragraph">
      <style:paragraph-properties fo:text-align="justify" fo:text-indent="0.3937in"/>
      <style:text-properties fo:color="#000000"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break-before="page" fo:text-align="justify" fo:margin-left="3.4534in" fo:text-indent="0.0902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3.4069in" fo:text-indent="0.1368in">
        <style:tab-stops/>
      </style:paragraph-properties>
      <style:text-properties fo:color="#000000" style:font-size-complex="12pt" style:language-asian="lt" style:country-asian="LT"/>
    </style:style>
    <style:style style:name="P73" style:parent-style-name="Normal" style:family="paragraph">
      <style:paragraph-properties fo:text-align="justify" fo:margin-left="3.4458in" fo:text-indent="0.0979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3.5437in" fo:text-indent="0.0027in">
        <style:tab-stops/>
      </style:paragraph-properties>
      <style:text-properties fo:color="#000000" style:font-size-complex="12pt" style:language-asian="lt" style:country-asian="LT"/>
    </style:style>
    <style:style style:name="P75" style:parent-style-name="Normal" style:family="paragraph">
      <style:paragraph-properties fo:text-align="justify" fo:margin-left="2.9534in" fo:text-indent="0.0465in">
        <style:tab-stops/>
      </style:paragraph-properties>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font-size-complex="12pt" style:language-asian="lt" style:country-asian="LT"/>
    </style:style>
    <style:style style:name="P7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font-size-complex="12pt" style:language-asian="lt" style:country-asian="LT"/>
    </style:style>
    <style:style style:name="T81" style:parent-style-name="DefaultParagraphFont" style:family="text">
      <style:text-properties fo:font-weight="bold" style:font-weight-asian="bold" fo:text-transform="uppercase"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font-size-complex="12pt" style:language-asian="lt" style:country-asian="LT"/>
    </style:style>
    <style:style style:name="P8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justify" fo:text-indent="0.3937in"/>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fo:language="en" fo:country="US"/>
    </style:style>
    <style:style style:name="P151" style:parent-style-name="Normal" style:family="paragraph">
      <style:text-properties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P153" style:parent-style-name="Normal" style:family="paragraph">
      <style:text-properties fo:language="en" fo:country="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margin-right="-0.0006in" fo:text-indent="0.4923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right="-0.0006in"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right="-0.0006in"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right="-0.0006in"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margin-right="-0.0006in"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margin-right="-0.0006in"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margin-right="-0.0006in"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right="-0.0006in"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margin-right="-0.0006in"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right="-0.0006in"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right="-0.0006in"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right="-0.0006in"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right="-0.0006in"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right="-0.0006in"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margin-right="-0.0006in"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right="-0.0006in"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006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006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margin-right="-0.0006in"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margin-right="-0.0006in" fo:text-indent="0.4923in"/>
    </style:style>
    <style:style style:name="T256" style:parent-style-name="DefaultParagraphFont" style:family="text">
      <style:text-properties fo:color="#000000" style:font-size-complex="12pt" fo:language="en" fo:country="US"/>
    </style:style>
    <style:style style:name="P257" style:parent-style-name="Normal" style:family="paragraph">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006in"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margin-right="-0.0006in"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right="-0.0006in"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margin-right="-0.0006in"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right="-0.0006in"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right="-0.0006in"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right="-0.0006in"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margin-right="-0.0006in"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right="-0.0006in" fo:text-indent="0.4923in"/>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tyle-complex="italic" fo:color="#000000" style:font-size-complex="12pt" style:language-asian="lt" style:country-asian="LT"/>
    </style:style>
    <style:style style:name="P300" style:parent-style-name="Normal" style:family="paragraph">
      <style:paragraph-properties fo:text-align="justify" fo:margin-right="-0.0006in"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fo:language="en" fo:country="US"/>
    </style:style>
    <style:style style:name="P320" style:parent-style-name="Normal" style:family="paragraph">
      <style:text-propertie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font-size-complex="12pt" style:language-asian="lt" style:country-asian="LT"/>
    </style:style>
    <style:style style:name="T338" style:parent-style-name="DefaultParagraphFont" style:family="text">
      <style:text-properties fo:font-weight="bold" style:font-weight-asian="bold" fo:text-transform="uppercase"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font-size-complex="12pt" style:language-asian="lt" style:country-asian="LT"/>
    </style:style>
    <style:style style:name="P341" style:parent-style-name="Normal" style:family="paragraph">
      <style:paragraph-properties fo:text-align="justify" fo:text-indent="0.3937in"/>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tyle-complex="italic" fo:color="#000000" style:font-size-complex="12pt" style:language-asian="lt" style:country-asian="LT"/>
    </style:style>
    <style:style style:name="T349" style:parent-style-name="DefaultParagraphFont" style:family="text">
      <style:text-properties style:font-style-complex="italic" fo:color="#000000" style:font-size-complex="12pt" style:language-asian="lt" style:country-asian="LT"/>
    </style:style>
    <style:style style:name="P350" style:parent-style-name="Normal" style:family="paragraph">
      <style:text-properties fo:color="#000000" style:font-size-complex="12pt" style:language-asian="lt" style:country-asian="LT"/>
    </style:style>
    <style:style style:name="P351" style:parent-style-name="Normal" style:family="paragraph">
      <style:paragraph-properties>
        <style:tab-stops>
          <style:tab-stop style:type="center" style:position="3.1493in"/>
          <style:tab-stop style:type="left" style:position="4.8569in"/>
        </style:tab-stops>
      </style:paragraph-properties>
      <style:text-properties fo:color="#000000" style:font-size-complex="12pt" style:language-asian="lt" style:country-asian="LT"/>
    </style:style>
    <style:style style:name="P352" style:parent-style-name="Normal" style:family="paragraph">
      <style:text-properties fo:color="#000000" style:font-size-complex="12pt" style:language-asian="lt" style:country-asian="LT"/>
    </style:style>
    <style:style style:name="P353"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354" style:parent-style-name="Normal" style:family="paragraph">
      <style:paragraph-properties fo:text-align="justify" fo:text-indent="0.3937in"/>
      <style:text-properties fo:color="#000000" style:font-size-complex="12pt" style:language-asian="lt" style:country-asian="LT"/>
    </style:style>
    <style:style style:name="P35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6" style:parent-style-name="Normal" style:family="paragraph">
      <style:text-properties style:language-asian="lt" style:country-asian="L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Projektas</text:span></text:p>
      <text:p text:style-name="P9"/>
      <text:p text:style-name="P10"/>
      <text:p text:style-name="P11"/>
      <text:p text:style-name="P12">Lietuvos Respublikos Vyriausybė</text:p>
      <text:p text:style-name="P13"/>
      <text:p text:style-name="P14">nutarimas</text:p>
      <text:p text:style-name="P15"><text:span text:style-name="T16">DĖL<text:s/></text:span><text:span text:style-name="T17">STATINIO (JO PATALPŲ) NAUDOJIMO NE PAGAL PASKIRTĮ atvejų ir tvarkos aprašo patvirtinimo ir Lietuvos Respublikos Vyriausybės<text:s/></text:span><text:span text:style-name="T18">1997 m. birželio 23 d. nutarimo Nr. 656 „Dėl Lietuvos Respublikos gyventojų apsirūpinimo gyvenamosiomis patalpomis įstatymo 3 straipsnio įgyvendinimo“ pripažinimo netekusiu galios“ PAKEITIMO</text:span></text:p>
      <text:p text:style-name="P19"/>
      <text:p text:style-name="P20">Nr.<text:s/></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text:span><text:span text:style-name="T29">i Lietuvos Respublikos Vyriausybės 2011 m. spalio 12 d. nutarimą Nr. 1178 „</text:span><text:span text:style-name="T30">Dėl Statinio (jo patalpų) naudojimo ne pagal paskirtį atvejų ir tvarkos aprašo patvirtinimo ir Lietuvos Respublikos Vyriausybės 1997 m. birželio 23 d. nutarimo Nr. 656 „Dėl Lietuvos</text:span><text:span text:style-name="T31"><text:s/>Respublikos gyventojų apsirūpinimo gyvenamosiomis patalpomis įstatymo 3 straipsnio įgyvendinimo“ pripažinimo netekusiu galios“ ir jį išdėstyti nauja redakcija:</text:span></text:p>
      <text:p text:style-name="P32"/>
      <text:p text:style-name="P33"/>
      <text:p text:style-name="P34"><text:span text:style-name="T35">„</text:span><text:span text:style-name="T36">LIETUVOS RESPUBLIKOS VYRIAUSYBĖ</text:span></text:p>
      <text:p text:style-name="P37"/>
      <text:p text:style-name="P38">NUTARIMAS<text:s/></text:p>
      <text:p text:style-name="P39"><text:span text:style-name="T40">DĖL<text:s/></text:span><text:span text:style-name="T41">STATINIO (JO PATALPŲ) NAUDOJIMO NE PAGAL PASKIRTĮ atvejų ir tvarkos aprašo patvirtinimo<text:s/></text:span></text:p>
      <text:p text:style-name="P42"/>
      <text:p text:style-name="P43"><text:span text:style-name="T44">Lietuvos Respublikos Vyriausybė</text:span><text:span text:style-name="T45"><text:s/></text:span><text:span text:style-name="T46">nutari</text:span><text:span text:style-name="T47">a</text:span><text:span text:style-name="T48">:</text:span></text:p>
      <text:p text:style-name="P49"><text:span text:style-name="T50">Vadovaudamasi Lietuvos Respublikos statybos įstatymo 47 straipsnio 1 dalies 1 punktu, patvirtinti Statinio (jo patalpų) nau</text:span><text:span text:style-name="T51">dojimo ne pagal paskirtį atvejų ir tvarkos aprašą (pridedama).“</text:span></text:p>
      <text:p text:style-name="P52"/>
      <text:p text:style-name="P53"/>
      <text:p text:style-name="P54"/>
      <text:p text:style-name="P55"><text:span text:style-name="T56">Ministras Pirmininkas</text:span><text:span text:style-name="T57"><text:tab/></text:span></text:p>
      <text:p text:style-name="P58"/>
      <text:p text:style-name="P59"/>
      <text:p text:style-name="P60"/>
      <text:p text:style-name="P61">Aplinkos ministras</text:p>
      <text:p text:style-name="P62">_______________________</text:p>
      <text:p text:style-name="P63"/>
      <text:p text:style-name="P64"/>
      <text:p text:style-name="P65"/>
      <text:p text:style-name="P66"/>
      <text:p text:style-name="P67"/>
      <text:p text:style-name="P68"/>
      <text:p text:style-name="P69"/>
      <text:p text:style-name="Normal"/>
      <text:p text:style-name="P70"><text:span text:style-name="T71">PATVIRTINTA</text:span></text:p>
      <text:p text:style-name="P72">Lietuvos Respublikos Vyriausybės</text:p>
      <text:p text:style-name="P73">2011 m. spalio 12 d. nutarimu Nr. 1178</text:p>
      <text:p text:style-name="P74">(Lietuvos Respublikos Vyriausybės 2017 m. <text:s text:c="19"/>nutarimo Nr. <text:s text:c="5"/>redakcija)</text:p>
      <text:p text:style-name="P75"/>
      <text:p text:style-name="P76"><text:span text:style-name="T77">Statinio (jo patalpų) naudojimo ne pagal paskirtį atvejų ir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tatinio (jo patalpų) naudojimo ne pagal paskirtį atvejų ir tvarkos aprašas (toliau – Tvarkos aprašas) nustato gyvenamosios paskirties pastato ar jo patalpų ir negyvenamosios paskirties pastato ar jo patalpų naudojimo ne pagal paskirtį reikalavimus.<text:s/></text:span></text:p>
      <text:p text:style-name="P88"><text:span text:style-name="T89">2</text:span><text:span text:style-name="T90">. Tvarkos apraše vartojamos sąvokos apibrėžtos Lietuvos Respublikos statybos įstatyme, <text:s/>Lietuvos Respublikos daugiabučių gyvenamųjų namų ir kitos paskirties pastatų savininkų bendrijų įstatyme ir kituose teisės aktuose.<text:s/></text:span></text:p>
      <text:p text:style-name="P91"/>
      <text:p text:style-name="P92"><text:span text:style-name="T93">II</text:span><text:span text:style-name="T94"><text:s/>SKYRIUS</text:span></text:p>
      <text:p text:style-name="P95"><text:span text:style-name="T96">BENDRIEJI REIKA</text:span><text:span text:style-name="T97">LAVIMAI</text:span></text:p>
      <text:p text:style-name="P98"/>
      <text:p text:style-name="P99"><text:span text:style-name="T100">3</text:span><text:span text:style-name="T101">. Gyvenamosios paskirties vieno buto, dviejų butų, daugiabučiame (trijų ir daugiau butų) <text:s/>pastate ar jo patalpose, Tvarkos aprašo 5 punkte nurodytuose negyvenamosios paskirties pastatuose esančiose ir atskiru nekilnojamojo turto objektu sufor</text:span><text:span text:style-name="T102">muotose gyvenamosiose patalpose, nepakeitus paskirties, neįrengus papildomo įėjimo <text:s/>nedarant žalos bendrosios dalinės nuosavybės teise priklausančiam turtui (jei jis yra) ir gyvenamajai aplinkai, nepažeidžiant trečiųjų asmenų gyvenimo ir veiklos sąlygų gal</text:span><text:span text:style-name="T103">ima ši Ekonominės veiklos rūšių klasifikatoriuje, patvirtintame Statistikos departamento prie Lietuvos Respublikos Vyriausybės generalinio direktoriaus 2007 m. spalio 31 d. įsakymu Nr. DĮ-226 „Dėl Ekonominės veiklos rūšių klasifikatoriaus patvirtinimo“, nu</text:span><text:span text:style-name="T104">rodytų rūšių veikla:</text:span></text:p>
      <text:p text:style-name="P105"><text:span text:style-name="T106">3.1</text:span><text:span text:style-name="T107">. užsakomasis pardavimas paštu arba internetu (G47.91);</text:span></text:p>
      <text:p text:style-name="P108"><text:span text:style-name="T109">3.2</text:span><text:span text:style-name="T110">. kompiuterių programavimo, konsultacinė ir susijusi veikla (J62.01; J62.02; J62.03; J62.09);</text:span></text:p>
      <text:p text:style-name="P111"><text:span text:style-name="T112">3.3</text:span><text:span text:style-name="T113">. informacinių paslaugų veikla (J63.11; J63.12);</text:span></text:p>
      <text:p text:style-name="P114"><text:span text:style-name="T115">3.4</text:span><text:span text:style-name="T116">.<text:s/></text:span><text:span text:style-name="T117">draudimo, perdraudimo ir pensijų kaupimo, išskyrus privalomąjį socialinį draudimą, veikla (K65);</text:span></text:p>
      <text:p text:style-name="P118"><text:span text:style-name="T119">3.5</text:span><text:span text:style-name="T120">. pagalbinė finansinių paslaugų ir draudimo veikla (K66);</text:span></text:p>
      <text:p text:style-name="P121"><text:span text:style-name="T122">3.6</text:span><text:span text:style-name="T123">. nekilnojamojo turto operacijos (L68);</text:span></text:p>
      <text:p text:style-name="P124"><text:span text:style-name="T125">3.7</text:span><text:span text:style-name="T126">. teisinė ir apskaitos veikla (M69);</text:span></text:p>
      <text:p text:style-name="P127"><text:span text:style-name="T128">3.8</text:span><text:span text:style-name="T129">. konsultacinė valdymo veikla (M70.21; M70.22);</text:span></text:p>
      <text:p text:style-name="P130"><text:span text:style-name="T131">3.9</text:span><text:span text:style-name="T132">. architektūros veikla (M71.11);</text:span></text:p>
      <text:p text:style-name="P133"><text:span text:style-name="T134">3.10</text:span><text:span text:style-name="T135">. inžinerijos veikla ir su ja susijusios techninės konsultacijos (M71.12; M71.12.10; M71.12.20; M71.12.30; 71.12.40);</text:span></text:p>
      <text:p text:style-name="P136"><text:span text:style-name="T137">3.11</text:span><text:span text:style-name="T138">. fotografavimo veikla (M74.2</text:span><text:span text:style-name="T139">0);</text:span></text:p>
      <text:p text:style-name="P140"><text:span text:style-name="T141">3.12</text:span><text:span text:style-name="T142">. vertimo raštu ir žodžiu veikla (M74.30);</text:span></text:p>
      <text:p text:style-name="P143"><text:span text:style-name="T144">3.13</text:span><text:span text:style-name="T145">. ikimokyklinio amžiaus vaikų ugdymas (P85.10.10);</text:span></text:p>
      <text:p text:style-name="P146"><text:span text:style-name="T147">3.14</text:span><text:span text:style-name="T148">. priešmokyklinio amžiaus vaikų ugdymas (P85.10.20);</text:span></text:p>
      <text:p text:style-name="P149"><text:span text:style-name="T150"><draw:frame draw:z-index="251669504" draw:id="id0" draw:style-name="a0" draw:name="Text Box 2" text:anchor-type="paragraph" svg:x="3.02778in" svg:y="-0.83333in" svg:width="0.35694in" svg:height="0.30139in" style:rel-width="scale" style:rel-height="scale"><draw:text-box><text:p text:style-name="P151">2</text:p></draw:text-box><svg:title/><svg:desc/></draw:frame></text:span><text:span text:style-name="T152"><draw:frame draw:z-index="251663360" draw:id="id1" draw:style-name="a1" draw:name="Text Box 6" text:anchor-type="paragraph" svg:x="3.16875in" svg:y="-0.62411in" svg:width="0.21389in" svg:height="0.31319in" style:rel-width="scale" style:rel-height="scale"><draw:text-box><text:p text:style-name="P153"/></draw:text-box><svg:title/><svg:desc/></draw:frame></text:span><text:span text:style-name="T154">3.15</text:span><text:span text:style-name="T155">. pradinis ugdymas</text:span><text:span text:style-name="T156"><text:s/></text:span><text:span text:style-name="T157"><text:s/>(P85.20);</text:span></text:p>
      <text:p text:style-name="P158"><text:span text:style-name="T159">3.16</text:span><text:span text:style-name="T160">. bendrasis vidurinis ugdy</text:span><text:span text:style-name="T161">mas (P85.31; P85.31.10; P85.31.20);<text:s/></text:span></text:p>
      <text:p text:style-name="P162"><text:span text:style-name="T163">3.17</text:span><text:span text:style-name="T164">. meninė kūryba (R90.03);</text:span></text:p>
      <text:p text:style-name="P165"><text:span text:style-name="T166">3.18</text:span><text:span text:style-name="T167">. bibliotekų ir archyvų veikla (R91.01);</text:span></text:p>
      <text:p text:style-name="P168"><text:span text:style-name="T169">3.19</text:span><text:span text:style-name="T170">. muziejų veikla (R91.02);</text:span></text:p>
      <text:p text:style-name="P171"><text:span text:style-name="T172">3.20</text:span><text:span text:style-name="T173">. nesusijusio su apgyvendinimu socialinio darbo veikla (Q88);</text:span><text:span text:style-name="T174"><text:s/></text:span></text:p>
      <text:p text:style-name="P175"><text:span text:style-name="T176">3.21</text:span><text:span text:style-name="T177">. kita stacionarinė<text:s/></text:span><text:span text:style-name="T178">globos veikla (Q87) (taikoma grupinio gyvenimo namų veiklai (Q87.20; Q87.30), bendruomeninių vaikų globos namų veiklai (Q87.90), savarankiško gyvenimo namų veiklai (Q87.30; Q87.90), apsaugoto būsto veiklai, (Q87.90));</text:span></text:p>
      <text:p text:style-name="P179"><text:span text:style-name="T180">3.22</text:span><text:span text:style-name="T181">. švietimui būdingų paslaugų v</text:span><text:span text:style-name="T182">eikla (P85.60);</text:span></text:p>
      <text:p text:style-name="P183"><text:span text:style-name="T184">3.23</text:span><text:span text:style-name="T185">. kvepalų ir tualeto priemonių gamyba (C20.42) (gyvenamosios paskirties vieno buto pastate ar jo patalpose, jei šią veiklą vykdo ne daugiau kaip 5 žmonės ir nenaudojami Lietuvos Respublikos potencialiai pavojingų įrenginių<text:s/></text:span><text:span text:style-name="T186">priežiūros įstatyme nurodyti potencialiai pavojingi įrenginiai).</text:span></text:p>
      <text:p text:style-name="P187"><text:span text:style-name="T188">4</text:span><text:span text:style-name="T189">.<text:s/></text:span><text:span text:style-name="T190">Gyvenamosios paskirties (įvairių socialinių grupių asmenims) pastatuose ar patalpose, nepakeitus jų paskirties, neįrengus papildomo įėjimo, nepažeidžiant trečiųjų asmenų gyvenimo ir<text:s/></text:span><text:span text:style-name="T191">veiklos sąlygų, galima ši nedaranti žalos bendrosios dalinės nuosavybės teise priklausančiam turtui (jei jis yra) ir gyvenamajai aplinkai Ekonominės veiklos rūšių klasifikatoriuje nurodytų rūšių veikla:</text:span></text:p>
      <text:p text:style-name="P192"><text:span text:style-name="T193">4.1</text:span><text:span text:style-name="T194">. bendrosios praktikos gydytojų veikla (Q86.21);</text:span></text:p>
      <text:p text:style-name="P195"><text:span text:style-name="T196">4.2</text:span><text:span text:style-name="T197">. gydytojų specialistų veikla (Q86.22);</text:span></text:p>
      <text:p text:style-name="P198"><text:span text:style-name="T199">4.3</text:span><text:span text:style-name="T200">. viduriniojo medicinos personalo paslaugų teikimas ligoniams ne ligoninėse (Q86.90.10);</text:span></text:p>
      <text:p text:style-name="P201"><text:span text:style-name="T202">4.4</text:span><text:span text:style-name="T203">. odontologinės praktikos veikla (Q86.23);</text:span></text:p>
      <text:p text:style-name="P204"><text:span text:style-name="T205">4.5</text:span><text:span text:style-name="T206">. kita žmonių sveikatos priežiūros veikla (Q86.90), išs</text:span><text:span text:style-name="T207">kyrus medicinos laboratorijų (rentgeno laboratorijų ir kitų diagnostinio vizualizavimo centrų, kraujo analizės laboratorijų) veiklą; žmogaus lytinių lastelių, audinių bankų veiklą; įvairių rūšių greitosios pagalbos, įskaitant ir orlaivių transporto, veiklą</text:span><text:span text:style-name="T208">.</text:span></text:p>
      <text:p text:style-name="P209"><text:span text:style-name="T210">5</text:span><text:span text:style-name="T211">. Viešbučių, administracinės, prekybos, kultūros, poilsio, paslaugų paskirties pastatuose ar patalpose, nepakeitus jų paskirties, neįrengus papildomo įėjimo, nepažeidžiant trečiųjų asmenų gyvenimo ir veiklos sąlygų, galimos šios Ekonominės veiklos</text:span><text:span text:style-name="T212"><text:s/>rūšių klasifikatoriuje nurodytos veiklos rūšys:</text:span></text:p>
      <text:p text:style-name="P213"><text:span text:style-name="T214">5.1</text:span><text:span text:style-name="T215">. sportinė veikla (R93.1;R93.11; R93.12; R93.13);</text:span></text:p>
      <text:p text:style-name="P216"><text:span text:style-name="T217">5.2</text:span><text:span text:style-name="T218">. kompiuterių ir asmeninių bei namų ūkio reikmenų taisymas (S95.11; S95.21; S95.22; S95.23; S95.24; S95.25; S95.29);</text:span></text:p>
      <text:p text:style-name="P219"><text:span text:style-name="T220">5.3</text:span><text:span text:style-name="T221">. kirpyklų ir kitų<text:s/></text:span><text:span text:style-name="T222">grožio salonų veikla (S96.02);</text:span></text:p>
      <text:p text:style-name="P223"><text:span text:style-name="T224">5.4</text:span><text:span text:style-name="T225">. kita, niekur nepriskirta asmenų aptarnavimo veikla (tatuiruočių ir papuošalų vėrimo studijų veikla) (S96.09);</text:span></text:p>
      <text:p text:style-name="P226"><text:span text:style-name="T227">5.5</text:span><text:span text:style-name="T228">. sportinis ir rekreacinis švietimas (P85.51);</text:span></text:p>
      <text:p text:style-name="P229"><text:span text:style-name="T230">5.6</text:span><text:span text:style-name="T231">. kultūrinis švietimas (P85.52);</text:span></text:p>
      <text:p text:style-name="P232"><text:span text:style-name="T233">5.7</text:span><text:span text:style-name="T234">. vai</text:span><text:span text:style-name="T235">ravimo mokyklų veikla (P85.53);</text:span></text:p>
      <text:p text:style-name="P236"><text:span text:style-name="T237">5.8</text:span><text:span text:style-name="T238">. kitas, niekur nepriskirtas švietimas (P85.59);</text:span></text:p>
      <text:p text:style-name="P239"><text:span text:style-name="T240">5.9</text:span><text:span text:style-name="T241">. fizinės gerovės užtikrinimo veikla (turkiškų pirčių, saunų, garo vonių, soliariumų, liesėjimo ir lieknėjimo salonų, masažo kabinetų veikla) (S96.04);</text:span></text:p>
      <text:p text:style-name="P242"><text:span text:style-name="T243">5.10</text:span><text:span text:style-name="T244">.</text:span><text:span text:style-name="T245"><text:s/>tekstilės gaminių skalbimas ir (sausasis) valymas (S96.01);</text:span></text:p>
      <text:p text:style-name="P246"><text:span text:style-name="T247">5.11</text:span><text:span text:style-name="T248">. Tvarkos aprašo 3.1–3.20 ir 3.22 papunkčiuose nurodytos veiklos rūšys; <text:s/></text:span></text:p>
      <text:p text:style-name="P249"><text:span text:style-name="T250">5.12</text:span><text:span text:style-name="T251">.<text:s/></text:span><text:span text:style-name="T252">kvepalų ir tualeto priemonių gamyba (C20.42) (prekybos paskirties (tik vaistinėse) pastatuose, paslaugų</text:span><text:span text:style-name="T253"><text:s/>paskirties (tik grožio salonuose) pastatuose, jei šią veiklą<text:s/></text:span><text:soft-page-break/><text:span text:style-name="T254">vykdo ne daugiau kaip 5 žmonės ir nenaudojami Lietuvos Respublikos potencialiai pavojingų įrenginių priežiūros įstatyme nurodyti potencialiai pavojingi įrenginiai);</text:span></text:p>
      <text:p text:style-name="P255"><text:span text:style-name="T256"><draw:frame draw:z-index="251667456" draw:id="id2" draw:style-name="a2" draw:name="Text Box 2" text:anchor-type="paragraph" svg:x="3.18082in" svg:y="-1.15941in" svg:width="0.20139in" svg:height="0.41319in" style:rel-width="scale" style:rel-height="scale"><draw:text-box><text:p text:style-name="P257">3</text:p></draw:text-box><svg:title/><svg:desc/></draw:frame></text:span><text:span text:style-name="T258">5.13</text:span><text:span text:style-name="T259">.<text:s/></text:span><text:span text:style-name="T260">bendrosios pra</text:span><text:span text:style-name="T261">ktikos gydytojų veikla (Q86.21) (viešbučių paskirties pastatuose ar patalpose);</text:span></text:p>
      <text:p text:style-name="P262"><text:span text:style-name="T263">5.14</text:span><text:span text:style-name="T264">. gydytojų specialistų veikla (Q86.22.22) (viešbučių paskirties pastatuose ar patalpose);</text:span></text:p>
      <text:p text:style-name="P265"><text:span text:style-name="T266">5.15</text:span><text:span text:style-name="T267">. odontologinės praktikos veikla (Q86.23) (viešbučių paskirties<text:s/></text:span><text:span text:style-name="T268">pastatuose ar patalpose);</text:span></text:p>
      <text:p text:style-name="P269"><text:span text:style-name="T270">5.16</text:span><text:span text:style-name="T271">. kita žmonių sveikatos priežiūros veikla (Q86.90), išskyrus medicinos laboratorijų (rentgeno laboratorijų ir kitų diagnostinio vizualizavimo centrų, kraujo analizės laboratorijų) veiklą; žmogaus lytinių lastelių, audinių<text:s/></text:span><text:span text:style-name="T272">bankų veiklą; įvairių rūšių greitosios pagalbos, įskaitant ir orlaivių transporto, veiklą (viešbučių paskirties pastatuose ar patalpose).</text:span></text:p>
      <text:p text:style-name="P273"><text:span text:style-name="T274">6</text:span><text:span text:style-name="T275">. Gydymo ir sporto paskirties pastatuose ar patalpose nepakeitus jų paskirties, neįrengus papildomo įėjimo, nep</text:span><text:span text:style-name="T276">ažeidžiant trečiųjų asmenų gyvenimo ir veiklos sąlygų, galimos šios Ekonominės veiklos rūšių klasifikatoriuje nurodytos veiklos rūšys:</text:span></text:p>
      <text:p text:style-name="P277"><text:span text:style-name="T278">6.1</text:span><text:span text:style-name="T279">. kita stacionarinė globos veikla (Q87) (išskyrus<text:s/></text:span><text:span text:style-name="T280">grupinio gyvenimo namų veiklą (Q87.20; Q87.30), bendruomeninių vai</text:span><text:span text:style-name="T281">kų globos namų veiklą (Q87.90), savarankiško gyvenimo namų veiklą (Q87.30; Q87.90), apsaugoto būsto veiklą (Q87.90)<text:s/></text:span><text:span text:style-name="T282">(tik gydymo paskirties pastatuose ar patalpose);</text:span></text:p>
      <text:p text:style-name="P283"><text:span text:style-name="T284">6.2</text:span><text:span text:style-name="T285">. sporto klubų veikla (R93.12);</text:span></text:p>
      <text:p text:style-name="P286"><text:span text:style-name="T287">6.3</text:span><text:span text:style-name="T288">. <text:s/>kirpyklų ir kitų grožio salonų veikla (S96</text:span><text:span text:style-name="T289">.02);</text:span></text:p>
      <text:p text:style-name="P290"><text:span text:style-name="T291">6.4</text:span><text:span text:style-name="T292">. fizinės gerovės užtikrinimo veikla (turkiškų pirčių, saunų, garo vonių, soliariumų, liesėjimo ir lieknėjimo salonų, masažo kabinetų veikla) (S96.04);</text:span></text:p>
      <text:p text:style-name="P293"><text:span text:style-name="T294">6.5</text:span><text:span text:style-name="T295">. kita, niekur nepriskirta asmenų aptarnavimo veikla (tatuiruočių ir papuošalų vėrim</text:span><text:span text:style-name="T296">o studijų veikla) (S96.09).</text:span></text:p>
      <text:p text:style-name="P297"><text:span text:style-name="T298">7</text:span><text:span text:style-name="T299">. Tradicinės religinės bendruomenės, bendrijos ir centrai turi teisę naudoti religinės paskirties pastatus ar patalpas savo kanonuose ir statutuose numatytai veiklai vykdyti.</text:span></text:p>
      <text:p text:style-name="P300"><text:span text:style-name="T301">8</text:span><text:span text:style-name="T302">. Įrengiant ikimokyklinio amžiaus vaikų u</text:span><text:span text:style-name="T303">gdymo (P85.10.10), priešmokyklinio amžiaus vaikų ugdymo (P.85.10.20) ir pradinio ugdymo (P.85.20) patalpas <text:s/>šio Tvarkos <text:s/>aprašo 3 ir 5 punktuose nurodytų paskirčių pastatuose ar patalpose minėtoms veiklos rūšims skirtos patalpos įrengiamos ne aukščiau kaip</text:span><text:span text:style-name="T304"><text:s/>2-ajame pastato aukšte; patalpos turi atitikti gaisrinės saugos reikalavimus, taikomus patalpoms, kuriose vykdoma šiame punkte nurodyta veikla.<text:s/></text:span></text:p>
      <text:p text:style-name="P305"><text:span text:style-name="T306">9</text:span><text:span text:style-name="T307">. Tvarkos aprašo 3, 4, 5 ir 6 punktuose nurodytai veiklai naudojami pastatai ar patalpos, religinės paski</text:span><text:span text:style-name="T308">rties pastatai ar patalpos, nurodytos Tvarkos aprašo 7 punkte, privalo atitikti normatyvinių statinio saugos ir paskirties dokumentų, taikomų pastatams ar patalpoms, skirtoms šių rūšių veiklai vykdyti, reikalavimus.</text:span></text:p>
      <text:p text:style-name="P309"><text:span text:style-name="T310">10</text:span><text:span text:style-name="T311">. Dviejų butų gyvenamosios paskirt</text:span><text:span text:style-name="T312">ies pastato savininkai, planuojantys naudoti gyvenamąsias patalpas šio Tvarkos aprašo 3.1–3.22 papunkčiuose nurodytų rūšių veiklai, vadovaudamiesi Lietuvos Respublikos civilinio kodekso 4.81 straipsniu, tarpusavio susitarimu turi teisę nustatyti tvarką, pa</text:span><text:span text:style-name="T313">gal kurią bus naudojamasi atskiromis izoliuotomis to namo, buto patalpomis ar kito nekilnojamojo daikto konkrečiomis dalimis, atsižvelgdami į savo dalį, turimą bendrosios dalinės nuosavybės teise.<text:s/></text:span></text:p>
      <text:p text:style-name="P314"><text:span text:style-name="T315">Jeigu blokuotas gyvenamosios paskirties vieno buto pastata</text:span><text:span text:style-name="T316">s turi daugiau kaip vieną savininką, <text:s/>planuojantis šį pastatą ar jo gyvenamąsias patalpas naudoti Tvarkos aprašo 3 punkte nurodytų rūšių veiklai, kurios vykdymas susijęs su klientų lankymusi, savininkas turi gauti gretimų (blokuotų) gyvenamosios paskirties</text:span><text:span text:style-name="T317"><text:s/>vieno buto pastatų savininkų sutikimus raštu.<text:s/></text:span></text:p>
      <text:p text:style-name="P318"><text:span text:style-name="T319"><draw:frame draw:z-index="251665408" draw:id="id3" draw:style-name="a3" draw:name="Text Box 2" text:anchor-type="paragraph" svg:x="3.20668in" svg:y="-0.98297in" svg:width="0.35278in" svg:height="0.35278in" style:rel-width="scale" style:rel-height="scale"><draw:text-box><text:p text:style-name="P320">4</text:p></draw:text-box><svg:title/><svg:desc/></draw:frame></text:span><text:span text:style-name="T321">11</text:span><text:span text:style-name="T322">. Jeigu Tvarkos aprašo 3.1–3.22 papunkčiuose nurodytų rūšių veiklos vykdymas susijęs su klientų lankymusi, sprendimą dėl gyvenamosios paskirties daugiabučio pastato gyvenamųjų patalpų, nepakeitus jų paskirties, naudojimo atitinkamai veiklai priima butų ir<text:s/></text:span><text:span text:style-name="T323">kitų patalpų savininkai, vadovaudamiesi Lietuvos Respublikos<text:s/></text:span><text:span text:style-name="T324">civilinio kodekso 4.85</text:span><text:span text:style-name="T325"><text:s/>straipsniu. Sprendimas nepakeitus gyvenamųjų patalpų paskirties leisti <text:s/>jas naudoti Tvarkos aprašo 3.1–3.22 papunkčiuose nurodytų su klientų lankymusi susijusių rūšių veikl</text:span><text:span text:style-name="T326">ai priimamas gyvenamosios paskirties daugiabučio pastato laiptinės, kurioje yra gyvenamosios patalpos, butų ir kitų patalpų savininkų balsų dauguma ir tik turint su šiomis patalpomis bendras sienas ir (ar) perdangas turinčių butų ir kitų patalpų savininkų<text:s/></text:span><text:span text:style-name="T327">sutikimus raštu.<text:s/></text:span></text:p>
      <text:p text:style-name="P328"><text:span text:style-name="T329">Keičiant gyvenamosios paskirties daugiabučio pastato gyvenamosiose patalpose vykdomą veiklą, dėl naujos veiklos vykdymo privaloma priimti naują sprendimą Tvarkos aprašo 11 punkte nustatyta tvarka.</text:span></text:p>
      <text:p text:style-name="P330"><text:span text:style-name="T331">12</text:span><text:span text:style-name="T332">. Gyvenamosios paskirties daugiabuč</text:span><text:span text:style-name="T333">io pastato <text:s/>butų ir kitų patalpų savininkų susirinkimo protokolas įregistruojamas pagal Dokumentų tvarkymo ir apskaitos taisyklių, patvirtintų Lietuvos vyriausiojo archyvaro 2011 m. liepos 4 d. įsakymu Nr. V-118 „Dėl Dokumentų tvarkymo ir apskaitos taisykl</text:span><text:span text:style-name="T334">ių patvirtinimo“, nuostatas.</text:span></text:p>
      <text:p text:style-name="P335"/>
      <text:p text:style-name="P336"><text:span text:style-name="T337">III</text:span><text:span text:style-name="T338"><text:s/>SKYRIUS</text:span></text:p>
      <text:p text:style-name="P339"><text:span text:style-name="T340">BAIGIAMOSIOS NUOSTATOS</text:span></text:p>
      <text:p text:style-name="P341"/>
      <text:p text:style-name="P342"><text:span text:style-name="T343">13</text:span><text:span text:style-name="T344">. Ginčus dėl gyvenamosios paskirties dviejų butų pastato ar jo gyvenamųjų patalpų, gyvenamosios paskirties daugiabučio pastato ar jo gyvenamųjų patalpų, Tvarkos aprašo 5 punkte n</text:span><text:span text:style-name="T345">urodytuose negyvenamosios paskirties pastatuose esančių ir atskirais nekilnojamojo turto objektais suformuotų gyvenamųjų patalpų naudojimo, vykdant Tvarkos apraše nurodytų rūšių veiklą, sprendžia teismas.</text:span></text:p>
      <text:p text:style-name="P346">Ginčus dėl viešbučių, administracinės, prekybos,<text:s/>kultūros, poilsio, paslaugų paskirties pastatų ar patalpų, gydymo ir sporto paskirties pastatų ar patalpų naudojimo, vykdant Tvarkos apraše nurodytų rūšių veiklą, sprendžia teismas.</text:p>
      <text:p text:style-name="P347"><text:span text:style-name="T348">Ginčus dėl religinės paskirties pastatų ar patalpų naudojimo, tradicinėms<text:s/></text:span><text:span text:style-name="T349">religinėms bendruomenėms, bendrijoms ir centrams vykdant savo kanonuose ir statutuose numatytą veiklą, sprendžia teismas.<text:s/></text:span></text:p>
      <text:p text:style-name="P350"/>
      <text:p text:style-name="P351"><text:tab/>_________________<text:tab/></text:p>
      <text:p text:style-name="P352"/>
      <text:p text:style-name="P353"/>
      <text:p text:style-name="P354"/>
      <text:p text:style-name="P355"/>
      <text:p text:style-name="P3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user</dc:creator>
    <meta:creation-date>2018-01-22T09:22:00Z</meta:creation-date>
    <dc:date>2018-01-22T09:22:00Z</dc:date>
    <meta:print-date>2018-01-08T08:22:00Z</meta:print-date>
    <meta:template xlink:href="Normal.dotm" xlink:type="simple"/>
    <meta:editing-cycles>2</meta:editing-cycles>
    <meta:editing-duration>PT0S</meta:editing-duration>
    <meta:document-statistic meta:page-count="6" meta:paragraph-count="109" meta:word-count="1554" meta:character-count="12682" meta:row-count="387" meta:non-whitespace-character-count="11237"/>
  </office:meta>
</office:document-meta>
</file>