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margin-left="4.627in">
        <style:tab-stops/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<text:span text:style-name="T15">VIETOS SAVIVALDOS ĮSTATYMO NR. I-533 20 straipsniO <text:s/>PAKEITIMO ĮSTATYMAS</text:span></text:p>
      <text:p text:style-name="P16"/>
      <text:p text:style-name="P17">2018 m. <text:s text:c="27"/>d. Nr. 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0 straipsnio pakeitimas<text:s/></text:span></text:p>
      <text:p text:style-name="P25"><text:span text:style-name="T26">1</text:span><text:span text:style-name="T27">. Pakeisti 20 straipsnio 2 dalies 16 punktą<text:s/></text:span><text:span text:style-name="T28">ir jį išdėstyti taip:</text:span></text:p>
      <text:p text:style-name="P29"><text:span text:style-name="T30">„</text:span><text:span text:style-name="T31">16</text:span><text:span text:style-name="T32">) priima į pareigas ir atleidžia iš jų biudžetinių įstaigų, išskyrus <text:s/>švietimo įstaigas,<text:s/></text:span><text:span text:style-name="T33">Lietuvos nacionalinės sveikatos sistemos biudžetines įstaigas<text:s/></text:span><text:span text:style-name="T34">ir seniūnijas – biudžetines įstaigas, vadovus; įgyvendina kitas funkcijas, sus</text:span><text:span text:style-name="T35">ijusias su visų biudžetinių <text:s/>įstaigų <text:s/>vadovų <text:s/>darbo <text:s/>santykiais, Darbo kodekso ir kitų <text:s/>teisės <text:s/>aktų <text:s/>nustatyta <text:s/>tvarka; <text:s/>šio <text:s/>įstatymo nustatytais atvejais, kai meras negali eiti pareigų, <text:s/>šias <text:s/>funkcijas įgyvendina <text:s/>mero <text:s/>pavaduotojas ar mero pareigas la</text:span><text:span text:style-name="T36">ikinai einantis savivaldybės tarybos narys;“.</text:span></text:p>
      <text:p text:style-name="P37"><text:span text:style-name="T38">2</text:span><text:span text:style-name="T39">. Pakeisti 20 straipsnio 2 dalies 17 punktą ir jį išdėstyti taip:</text:span></text:p>
      <text:p text:style-name="P40"><text:span text:style-name="T41">„</text:span><text:span text:style-name="T42">17</text:span><text:span text:style-name="T43">) priima <text:s/>į <text:s/>pareigas <text:s/>ir <text:s/>atleidžia iš jų viešųjų įstaigų (kurių <text:s/>savininkė <text:s/>yra <text:s/>savivaldybė), išskyrus švietimo įstaigas ir Lie</text:span><text:span text:style-name="T44">tuvos nacionalinės sveikatos sistemos viešąsias įstaigas, vadovus; <text:s/>įgyvendina <text:s/>kitas funkcijas, susijusias su visų viešųjų įstaigų <text:s text:c="2"/>(kurių <text:s text:c="2"/>savininkė <text:s text:c="2"/>yra <text:s text:c="2"/>savivaldybė) <text:s text:c="2"/>vadovų <text:s/>darbo santykiais, <text:s/>Darbo <text:s/>kodekso ir kitų teisės aktų nustatyta tvarka;<text:s/></text:span><text:span text:style-name="T45">šio įstatymo nustatytais atvejais, kai meras negali eiti pareigų, šias <text:s/>funkcijas <text:s/>įgyvendina <text:s/>mero <text:s/>pavaduotojas <text:s/>ar mero pareigas laikinai einantis savivaldybės tarybos narys;“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<text:s/></text:span><text:span text:style-name="T53">2019 m. liepos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span text:style-name="T59"><text:s/></text:span></text:p>
      <text:p text:style-name="P60"/>
      <text:p text:style-name="P61"/>
      <text:p text:style-name="P62">Teikia</text:p>
      <text:p text:style-name="P63"/>
      <text:p text:style-name="P64">Seimo nariai:</text:p>
      <text:p text:style-name="P65"/>
      <text:p text:style-name="P66">Aurelijus Veryga</text:p>
      <text:p text:style-name="P67">Asta Kubilienė</text:p>
      <text:p text:style-name="P68">Agnė Širinskienė</text:p>
      <text:p text:style-name="P69">Ramūnas Karbauskis</text:p>
      <text:p text:style-name="P70">Zenonas Streikus</text:p>
      <text:p text:style-name="P71"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06T15:49:00Z</meta:creation-date>
    <dc:date>2018-12-06T15:49:00Z</dc:date>
    <meta:print-date>2016-06-29T10:3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32" meta:character-count="1731" meta:row-count="50" meta:non-whitespace-character-count="1524"/>
  </office:meta>
</office:document-meta>
</file>