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3" style:family="table">
      <style:table-properties style:width="6.595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><text:span text:style-name="T18">NUTARIMAS</text:span></text:p>
      <text:p text:style-name="P19"><text:span text:style-name="T20">DĖL LIETUVOS RESPUBLIKOS SEIMO 2016 M. GRUODŽIO 1 D. NUTARIMO NR. XIII-60 „</text:span><text:span text:style-name="T21">DĖL LIETUVOS RESPUBLIKOS SEIMO I (RUDENS) SESIJOS DARBŲ PROGRAMOS</text:span><text:span text:style-name="T22">“ PAKEITIMO</text:span></text:p>
      <text:p text:style-name="P23"/>
      <text:p text:style-name="P24">2016 m. gruodžio <text:s text:c="2"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 Lietuvos Respublikos Seimo 2016 m. gruodžio 1 d. nutarimu Nr. XIII-60 „Dėl Lietuvos Respublikos Seimo I (rudens) sesijos darbų programos“ patvirtintos<text:s/></text:span><text:span text:style-name="T38">Lietuvos Respublikos Seimo I (rudens) sesijos darbų</text:span><text:span text:style-name="T39"><text:s/>programos III skyrių „Lietuvos Respublikos<text:s/></text:span><text:span text:style-name="T40">Seimo frakcijų ir Lietuvos Respublikos Seimo narių siūlomi teisės aktų projektai“ 39 punktu</text:span><text:span text:style-name="T41">:</text:span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39.</text:p>
            </table:table-cell>
            <table:table-cell table:style-name="TableCell52">
              <text:p text:style-name="P53">XIIIP-212</text:p>
            </table:table-cell>
            <table:table-cell table:style-name="TableCell54">
              <text:p text:style-name="P55"><text:span text:style-name="T56">Rinkliavų įstatymo<text:s/></text:span><text:span text:style-name="T57">n</text:span><text:span text:style-name="T58">r</text:span><text:span text:style-name="T59">. VIII-1725 2  </text:span><text:span text:style-name="T60">straipsnio pakeitimo įstatymas</text:span></text:p>
              <text:p text:style-name="P61"/>
            </table:table-cell>
            <table:table-cell table:style-name="TableCell62">
              <text:p text:style-name="P63">Seimo nariai</text:p>
            </table:table-cell>
            <table:table-cell table:style-name="TableCell64">
              <text:p text:style-name="P65">Seimo nariai“</text:p>
            </table:table-cell>
          </table:table-row>
        </table:table>
        <text:p text:style-name="P66"/>
        <text:p text:style-name="P67"/>
        <text:p text:style-name="P68"/>
        <text:p text:style-name="P69"/>
        <text:p text:style-name="P70">Seimo Pirmininkas<text:span text:style-name="T71"><text:tab/>V</text:span>iktoras Pranckietis</text:p>
        <text:p text:style-name="P72"/>
        <text:p text:style-name="P73"/>
        <text:p text:style-name="P74"/>
        <text:p text:style-name="P75">Teikia:</text:p>
        <text:p text:style-name="P76"/>
        <text:p text:style-name="P77"/>
        <text:p text:style-name="P78"/>
        <text:p text:style-name="P79"/>
        <text:p text:style-name="P80">Seimo narys <text:s text:c="64"/>Artūras Skardžiu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6-12-14T08:22:00Z</meta:creation-date>
    <dc:date>2016-12-14T08:22:00Z</dc:date>
    <meta:print-date>2016-11-03T15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893" meta:row-count="39" meta:non-whitespace-character-count="793"/>
  </office:meta>
</office:document-meta>
</file>