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line-height="150%"/>
      <style:text-properties fo:font-size="10pt" style:font-size-asian="10pt"/>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omplex="Arial Unicode MS" fo:font-weight="bold" style:font-weight-asian="bold" fo:color="#000000" style:font-size-complex="12pt" style:language-complex="lo" style:country-complex="LA"/>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ab-stops>
          <style:tab-stop style:type="left" style:position="1.477in"/>
          <style:tab-stop style:type="left" style:position="3.5437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43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mplex="Arial Unicode MS" fo:color="#000000" style:font-size-complex="12pt" style:language-complex="lo" style:country-complex="LA"/>
    </style:style>
    <style:style style:name="T18" style:parent-style-name="DefaultParagraphFont" style:family="text">
      <style:text-properties style:font-name-complex="Arial Unicode MS" fo:color="#000000" style:font-size-complex="12pt" style:language-complex="lo" style:country-complex="LA"/>
    </style:style>
    <style:style style:name="T19" style:parent-style-name="DefaultParagraphFont" style:family="text">
      <style:text-properties style:font-size-complex="12pt"/>
    </style:style>
    <style:style style:name="T20" style:parent-style-name="DefaultParagraphFont" style:family="text">
      <style:text-properties style:font-name-complex="Arial Unicode MS" fo:color="#000000"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T22" style:parent-style-name="DefaultParagraphFont" style:family="text">
      <style:text-properties style:font-name-complex="Arial Unicode MS" style:font-size-complex="12pt" style:language-complex="lo" style:country-complex="L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Unicode MS" fo:color="#000000" style:font-size-complex="12pt" style:language-complex="lo" style:country-complex="L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Unicode MS" fo:color="#000000" style:font-size-complex="12pt" style:language-complex="lo" style:country-complex="LA"/>
    </style:style>
    <style:style style:name="T34" style:parent-style-name="DefaultParagraphFont" style:family="text">
      <style:text-properties style:font-name-complex="Arial Unicode MS" fo:color="#000000" style:font-size-complex="12pt" style:language-complex="lo" style:country-complex="L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1.0833in"/>
          <style:tab-stop style:type="left" style:position="3.5437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keep-with-next="always" fo:text-align="justify" fo:line-height="150%"/>
    </style:style>
  </office:automatic-styles>
  <office:body>
    <office:text text:use-soft-page-breaks="true">
      <text:p text:style-name="P1"/>
      <text:p text:style-name="P2"/>
      <text:p text:style-name="P3">Projektas</text:p>
      <text:p text:style-name="P4">PRIENŲ RAJONO SAVIVALDYBĖS TARYBA</text:p>
      <text:p text:style-name="P5"/>
      <text:p text:style-name="P6"/>
      <text:p text:style-name="P7">SPRENDIMAS</text:p>
      <text:p text:style-name="P8"><text:span text:style-name="T9">DĖL<text:s/></text:span><text:span text:style-name="T10">PRIENŲ R. BALBIERIŠKIO PAGRINDINĖS MOKYKLOS DIREKTORIAUS SKYRIMO</text:span></text:p>
      <text:p text:style-name="P11"/>
      <text:p text:style-name="P12">2020 m. vasario 19 <text:s/>d. Nr. T1-29</text:p>
      <text:p text:style-name="P13">Prienai</text:p>
      <text:p text:style-name="P14"/>
      <text:p text:style-name="P15"><text:span text:style-name="T16">Vadovaudamasi Lietuvos Respublikos savivaldos įstatymo 16 straipsnio 2 dalies 21 punktu, Lietuvos Respublikos darbo kodekso 67 straipsniu, 68 straipsnio 4 dalimi, Lietuvos Respublikos švietimo įstatymo 59 straipsnio 1 dalimi ir atsižvelgdama į konkurso<text:s/></text:span><text:span text:style-name="T17">Pri</text:span><text:span text:style-name="T18">enų r. Balbieriškio pagrindinės mokyklos direktoriaus pareigoms eiti komisijos atrankos posėdžio 2020 m. sausio 16 d. protokolą Nr.<text:s/></text:span><text:span text:style-name="T19">(8.3)-K2-1</text:span><text:span text:style-name="T20">,<text:s/></text:span><text:span text:style-name="T21">Lietuvos Respublikos specialiųjų tyrimų tarnybos 2020 m. sausio 30 d. raštą Nr. 4-01-808 „Dėl informacijos apie<text:s/></text:span><text:span text:style-name="T22">Stasį Valančių pateikimo“</text:span><text:span text:style-name="T23">, Prienų rajono savivaldybės taryba n u s p r e n d ž i a:</text:span></text:p>
      <text:p text:style-name="P24"><text:span text:style-name="T25">1</text:span><text:span text:style-name="T26">. Skirti Stasį Valančių į<text:s/></text:span><text:span text:style-name="T27">Prienų r. Balbieriškio pagrindinės mokyklos direktoriaus pareigas nuo<text:s/></text:span><text:span text:style-name="T28">2020 m. vasario 28 d. penkerių metų kadencijai.</text:span></text:p>
      <text:p text:style-name="P29"><text:span text:style-name="T30">2</text:span><text:span text:style-name="T31">. Įgalioti Prienų<text:s/></text:span><text:span text:style-name="T32">rajono savivaldybės merą pasirašyti terminuotos darbo sutarties su<text:s/></text:span><text:span text:style-name="T33">Prienų r. Balbieriškio pagrindinės mokyklos direktoriumi Stasiu Valančiumi sąlygų pakeitimus dėl skyrimo į Prienų r. Balbieriškio pagrindinės mokyklos direktoriaus pareigas penkerių metų ka</text:span><text:span text:style-name="T34">dencijai, vadovaujantis<text:s/></text:span><text:span text:style-name="T35">Lietuvos Respublikos darbo kodekso nustatyta tvarka.</text:span></text:p>
      <text:p text:style-name="P36">Šis sprendimas Lietuvos Respublikos darbo kodekso nustatyta tvarka gali būti skundžiamas Valstybinės darbo inspekcijos prie Socialinės apsaugos ir darbo ministerijos Kauno skyriaus darbo ginčų komisijai (L. Sapiegos g. 12, 44251 Kaunas) per tris mėnesius nuo tos dienos, kai darbuotojas sužinojo ar turėjo sužinoti apie savo teisių pažeidimą. <text:s/></text:p>
      <text:p text:style-name="P37"/>
      <text:p text:style-name="P38"/>
      <text:p text:style-name="P39">Savivaldybės mera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02-19T12:51:00Z</meta:creation-date>
    <dc:date>2020-02-19T12:51:00Z</dc:date>
    <meta:print-date>2018-06-18T14:52:00Z</meta:print-date>
    <meta:template xlink:href="Normal.dotm" xlink:type="simple"/>
    <meta:editing-cycles>2</meta:editing-cycles>
    <meta:editing-duration>PT0S</meta:editing-duration>
    <meta:document-statistic meta:page-count="1" meta:paragraph-count="12" meta:word-count="223" meta:character-count="1638" meta:row-count="33" meta:non-whitespace-character-count="1427"/>
  </office:meta>
</office:document-meta>
</file>