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0.1638in"/>
    </style:style>
    <style:style style:name="TableColumn46" style:family="table-column">
      <style:table-column-properties style:column-width="0.5534in"/>
    </style:style>
    <style:style style:name="Table43" style:family="table">
      <style:table-properties style:width="3.178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2.5in"/>
    </style:style>
  </office:automatic-styles>
  <office:body>
    <office:text text:use-soft-page-breaks="true">
      <text:p text:style-name="P1"/>
      <text:p text:style-name="P6">Projektas Nr. TSP-277</text:p>
      <text:p text:style-name="P7"/>
      <text:p text:style-name="P8"><text:span text:style-name="T9">KUPIŠKIO RAJONO SAVIVALDYBĖS TARYBA</text:span></text:p>
      <text:p text:style-name="P10"/>
      <text:p text:style-name="P11">SPRENDIMAS</text:p>
      <text:p text:style-name="P12">DĖL VIEŠOSIOS ĮSTAIGOS KUPIŠKIO RAJONO SAVIVALDYBĖS PIRMINĖS ASMENS SVEIKATOS PRIEŽIŪROS CENTRO DIREKTORIAUS<text:s/>MĖNESINIO DARBO UŽMOKESČIO DIDINIMO DYDŽIO NUSTATYMO</text:p>
      <text:p text:style-name="P13"/>
      <text:p text:style-name="P14">2020 m. gruodžio <text:s text:c="4"/>d. <text:s text:c="2"/>Nr. TS-</text:p>
      <text:p text:style-name="P15">Kupiškis</text:p>
      <text:p text:style-name="Normal"/>
      <text:p text:style-name="P16"><text:span text:style-name="T17">Vadovaudamasi Lietuvos Respublikos vietos savivaldos įstatymo 16 straipsni <text:s/>4 dalimi, Lietuvos Respublikos sveikatos priežiūros įstaigų įstatymo 28 straipsnio</text:span><text:span text:style-name="T18"><text:s/>10 punktu, Lietuvos Respublikos Vyriausybės 2020 m. lapkričio 4 d. nutarimu Nr. 1226 „Dėl karantino Lietuvos Respublikos teritorijoje paskelbimo“ ir Sveikatos priežiūros įstaigų darbuotojų darbo užmokesčio didinimo karantino metu tvarkos aprašu, patvirtin</text:span><text:span text:style-name="T19">tu Lietuvos Respublikos Vyriausybės 2020 m. balandžio 29 d. nutarimu Nr. 449 „Dėl Sveikatos priežiūros įstaigų darbuotojų darbo užmokesčio didinimo karantino metu tvarkos aprašo patvirtinimo“, Kupiškio rajono savivaldybės taryba <text:s text:c="18"/>n u s p r</text:span><text:span text:style-name="T20"><text:s/>e n d ž i a:</text:span></text:p>
      <text:p text:style-name="P21"><text:span text:style-name="T22">1</text:span><text:span text:style-name="T23">. Nustatyti viešosios įstaigos</text:span><text:span text:style-name="T24"><text:s/></text:span><text:span text:style-name="T25">Kupiškio rajono savivaldybės pirminės asmens sveikatos priežiūros centro direktoriui 80 procentų pastoviosios mėnesinio darbo užmokesčio dalies didinimo dydį.<text:s/></text:span></text:p>
      <text:p text:style-name="P26"><text:span text:style-name="T27">2</text:span><text:span text:style-name="T28">. Nustatyti, kad šio sprendimo 1 punkte<text:s/></text:span><text:span text:style-name="T29">nurodytas pastoviosios mėnesinio darbo užmokesčio dalies didinimo procentinis dydis taikomas nuo karantino Lietuvos Respublikos teritorijoje paskelbimo mėnesio pradžios iki karantino galiojimo mėnesio pabaigos.</text:span></text:p>
      <text:p text:style-name="P30"><text:span text:style-name="T31">Šis sprendimas per vieną mėnesį gali būti sku</text:span><text:span text:style-name="T32">ndžiamas Lietuvos administracinių ginčų komisijos Panevėžio apygardos skyriui Lietuvos Respublikos ikiteisminio administracinių ginčų nagrinėjimo tvarkos įstatymo nustatyta tvarka, Regionų apygardos administracinio teismo Panevėžio rūmams (Respublikos g. 6</text:span><text:span text:style-name="T33">2, Panevėžys) Lietuvos Respublikos administracinių bylų teisenos įstatymo nustatyta tvarka.</text:span><text:span text:style-name="T34"><text:s/></text:span></text:p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rengė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inansų ir biudžeto skyriaus vedėj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da Totorienė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11-30T13:46:00Z</meta:creation-date>
    <dc:date>2020-11-30T13:46:00Z</dc:date>
    <meta:print-date>2020-11-30T12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9" meta:character-count="1892" meta:row-count="32" meta:non-whitespace-character-count="1671"/>
  </office:meta>
</office:document-meta>
</file>