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/text:p>
      <text:p text:style-name="P11"/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<text:span text:style-name="T18">DĖL<text:s/></text:span><text:span text:style-name="T19">PRITARIMO SKIRTI JŪRATĘ VARANAUSKAITĘ LIETUVOS APELIACINIO TEISMO TEISĖJa</text:span></text:p>
      <text:p text:style-name="P20"/>
      <text:p text:style-name="P21"><text:span text:style-name="T22">201</text:span><text:span text:style-name="T23">9</text:span><text:span text:style-name="T24"><text:s/>m.<text:s/></text:span><text:span text:style-name="T25"><text:s text:c="10"/></text:span><text:span text:style-name="T26"><text:s text:c="9"/></text:span><text:span text:style-name="T27"><text:s text:c="4"/></text:span><text:span text:style-name="T28">d. Nr. -</text:span><text:span text:style-name="T29"><text:line-break/>Vilnius</text:span></text:p>
      <text:p text:style-name="P30"/>
      <text:p text:style-name="P31"/>
      <text:p text:style-name="P32"><text:span text:style-name="T33">Lietuvos Respublikos Seimas, vadovaudamasis Lietuvos Respublikos Konstitucijos 112 straipsnio trečiąja dalimi ir atsižvelgdamas į Lietuvos Respublikos Prezidento 2018 m.<text:s/></text:span><text:span text:style-name="T34">gruodžio</text:span><text:span text:style-name="T35"><text:s/>5<text:s/></text:span><text:span text:style-name="T36">d. dekretą Nr. 1K-</text:span><text:span text:style-name="T37">1477</text:span><text:span text:style-name="T38"><text:s/>„Dėl teikimo Lietuvos Respublikos Seimui pritarti Jūratės Varanauskaitės skyrimui Lietuvos apeliacinio teismo teisėja“, n u t a r i a:</text:span><text:span text:style-name="T39">:</text:span></text:p>
      <text:p text:style-name="P40"/>
      <text:p text:style-name="P41"><text:span text:style-name="T42">1</text:span><text:span text:style-name="T43"><text:s/>straipsnis.</text:span></text:p>
      <text:p text:style-name="P44"><text:span text:style-name="T45"><text:s text:c="12"/></text:span>Pritarti<text:s/>Jūratės Varanauskaitės<text:s/>skyrimui Lietuvos apeliacinio teismo teisėja.</text:p>
      <text:p text:style-name="P46"/>
      <text:p text:style-name="P47"/>
      <text:p text:style-name="P48"/>
      <text:p text:style-name="P49"/>
      <text:p text:style-name="Normal"/>
      <text:p text:style-name="P50">Seimo Pirmininkas<text:span text:style-name="T51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1-15T08:56:00Z</meta:creation-date>
    <dc:date>2019-01-15T08:56:00Z</dc:date>
    <meta:print-date>2018-12-03T11:3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61" meta:row-count="11" meta:non-whitespace-character-count="585"/>
  </office:meta>
</office:document-meta>
</file>