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98in">
        <style:tab-stops>
          <style:tab-stop style:type="left" style:position="6.398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0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1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 Nr. XIIIP-822(2)</text:span></text:p>
      <text:p text:style-name="P3"/>
      <text:p text:style-name="P4">LIETUVOS RESPUBLIKOS<text:s/><text:line-break/>SUTELKTINIO FINANSAVIMO ĮSTATYMO NR. XII-2690 23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23 straipsnio pakeitimas</text:span></text:p>
      <text:p text:style-name="P13"><text:span text:style-name="T14">Pripažinti netekusiu galios 23 straipsnio 5</text:span><text:span text:style-name="T15"><text:s/>punktą.</text:span></text:p>
      <text:p text:style-name="P16"/>
      <text:p text:style-name="Normal"/>
      <text:p text:style-name="P17"><text:span text:style-name="T18">Skelbiu šį Lietuvos Respublikos Seimo priimtą įstatymą.</text:span></text:p>
      <text:p text:style-name="P19"/>
      <text:p text:style-name="P20"/>
      <text:p text:style-name="P21"/>
      <text:p text:style-name="Normal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Patasiute</meta:initial-creator>
    <dc:creator>adlibuser</dc:creator>
    <meta:creation-date>2017-06-23T07:35:00Z</meta:creation-date>
    <dc:date>2017-06-23T07:35:00Z</dc:date>
    <meta:print-date>2017-06-12T13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42" meta:character-count="352" meta:row-count="21" meta:non-whitespace-character-count="317"/>
  </office:meta>
</office:document-meta>
</file>