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text-indent="0.043in"/>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line-height-at-least="0.25in" fo:text-indent="0.543in"/>
      <style:text-properties fo:color="#000000"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tyle="italic" style:font-style-asian="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833in" fo:text-indent="0.5354in"/>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07%" fo:text-indent="0.4923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margin-left="0.7423in" fo:text-indent="-0.2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margin-left="0.7423in" fo:text-indent="-0.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margin-left="0.7423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margin-left="0.7423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margin-left="0.7423in" fo:text-indent="-0.2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margin-left="0.7423in" fo:text-indent="-0.2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margin-left="0.7423in" fo:text-indent="-0.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margin-left="0.7423in" fo:text-indent="-0.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354in"/>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354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043in"/>
      <style:text-properties fo:color="#000000" style:font-size-complex="12pt" style:language-asian="lt" style:country-asian="LT"/>
    </style:style>
    <style:style style:name="P219" style:parent-style-name="Normal" style:family="paragraph">
      <style:paragraph-properties fo:text-align="justify" fo:line-height="150%" fo:text-indent="0.043in"/>
    </style:style>
    <style:style style:name="P220" style:parent-style-name="Normal" style:family="paragraph">
      <style:paragraph-properties fo:text-align="justify" fo:line-height="15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P223" style:parent-style-name="Normal" style:family="paragraph">
      <style:paragraph-properties fo:text-align="justify" fo:line-height="150%" fo:text-indent="0.043in"/>
      <style:text-properties fo:color="#000000" style:font-size-complex="12pt" style:language-asian="lt" style:country-asian="LT"/>
    </style:style>
    <style:style style:name="P224" style:parent-style-name="Normal" style:family="paragraph">
      <style:paragraph-properties fo:text-align="justify" fo:text-indent="0.043in"/>
      <style:text-properties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fo:line-height="107%"/>
      <style:text-properties fo:font-size="11pt" style:font-size-asian="11pt" style:font-size-complex="11pt"/>
    </style:style>
    <style:style style:name="P228" style:parent-style-name="Normal" style:family="paragraph">
      <style:paragraph-properties fo:text-align="justify" fo:line-height="107%"/>
      <style:text-properties fo:font-size="11pt" style:font-size-asian="11pt" style:font-size-complex="11pt"/>
    </style:style>
    <style:style style:name="P229" style:parent-style-name="Normal" style:family="paragraph">
      <style:paragraph-properties fo:text-align="justify" fo:line-height="107%"/>
      <style:text-properties fo:font-size="11pt" style:font-size-asian="11pt" style:font-size-complex="11pt"/>
    </style:style>
    <style:style style:name="P230" style:parent-style-name="Normal" style:family="paragraph">
      <style:paragraph-properties fo:text-align="justify" fo:line-height="107%"/>
      <style:text-properties fo:font-size="11pt" style:font-size-asian="11pt" style:font-size-complex="11pt"/>
    </style:style>
    <style:style style:name="P231" style:parent-style-name="Normal" style:family="paragraph">
      <style:paragraph-properties fo:text-align="justify" fo:line-height="107%"/>
      <style:text-properties fo:font-size="11pt" style:font-size-asian="11pt" style:font-size-complex="11pt"/>
    </style:style>
    <style:style style:name="P232" style:parent-style-name="Normal" style:family="paragraph">
      <style:paragraph-properties fo:text-align="justify" fo:line-height="107%"/>
      <style:text-properties fo:font-size="11pt" style:font-size-asian="11pt" style:font-size-complex="11pt"/>
    </style:style>
    <style:style style:name="P233" style:parent-style-name="Normal" style:family="paragraph">
      <style:paragraph-properties fo:text-align="justify" fo:line-height="107%"/>
      <style:text-properties fo:font-size="11pt" style:font-size-asian="11pt" style:font-size-complex="11pt"/>
    </style:style>
    <style:style style:name="P234" style:parent-style-name="Normal" style:family="paragraph">
      <style:paragraph-properties fo:text-align="justify" fo:line-height="107%"/>
      <style:text-properties fo:font-size="11pt" style:font-size-asian="11pt" style:font-size-complex="11pt"/>
    </style:style>
    <style:style style:name="P235" style:parent-style-name="Normal" style:family="paragraph">
      <style:paragraph-properties fo:text-align="justify" fo:line-height="107%"/>
      <style:text-properties fo:font-size="11pt" style:font-size-asian="11pt" style:font-size-complex="11pt"/>
    </style:style>
    <style:style style:name="P236" style:parent-style-name="Normal" style:family="paragraph">
      <style:paragraph-properties fo:text-align="justify" fo:line-height="107%"/>
      <style:text-properties fo:font-size="11pt" style:font-size-asian="11pt" style:font-size-complex="11pt"/>
    </style:style>
    <style:style style:name="P237" style:parent-style-name="Normal" style:family="paragraph">
      <style:paragraph-properties fo:text-align="justify" fo:line-height="107%"/>
      <style:text-properties fo:font-size="11pt" style:font-size-asian="11pt" style:font-size-complex="11pt"/>
    </style:style>
    <style:style style:name="P238" style:parent-style-name="Normal" style:family="paragraph">
      <style:paragraph-properties fo:text-align="justify" fo:line-height="107%"/>
      <style:text-properties fo:font-size="11pt" style:font-size-asian="11pt" style:font-size-complex="11pt"/>
    </style:style>
    <style:style style:name="P239" style:parent-style-name="Normal" style:family="paragraph">
      <style:paragraph-properties fo:text-align="justify" fo:line-height="107%"/>
      <style:text-properties fo:font-size="11pt" style:font-size-asian="11pt" style:font-size-complex="11pt"/>
    </style:style>
    <style:style style:name="P240" style:parent-style-name="Normal" style:family="paragraph">
      <style:paragraph-properties fo:text-align="justify" fo:line-height="107%"/>
      <style:text-properties fo:font-size="11pt" style:font-size-asian="11pt" style:font-size-complex="11pt"/>
    </style:style>
    <style:style style:name="P241" style:parent-style-name="Normal" style:family="paragraph">
      <style:paragraph-properties fo:text-align="justify" fo:line-height="107%"/>
      <style:text-properties fo:font-size="11pt" style:font-size-asian="11pt" style:font-size-complex="11pt"/>
    </style:style>
    <style:style style:name="P242" style:parent-style-name="Normal" style:family="paragraph">
      <style:paragraph-properties fo:text-align="justify" fo:line-height="107%"/>
      <style:text-properties fo:font-size="11pt" style:font-size-asian="11pt" style:font-size-complex="11pt"/>
    </style:style>
    <style:style style:name="P243" style:parent-style-name="Normal" style:family="paragraph">
      <style:paragraph-properties fo:text-align="justify" fo:line-height="107%"/>
      <style:text-properties fo:font-size="11pt" style:font-size-asian="11pt" style:font-size-complex="11pt"/>
    </style:style>
    <style:style style:name="P244" style:parent-style-name="Normal" style:family="paragraph">
      <style:paragraph-properties fo:text-align="justify" fo:line-height="107%"/>
      <style:text-properties fo:font-size="11pt" style:font-size-asian="11pt" style:font-size-complex="11pt"/>
    </style:style>
    <style:style style:name="P245" style:parent-style-name="Normal" style:family="paragraph">
      <style:paragraph-properties fo:text-align="justify" fo:line-height="107%"/>
      <style:text-properties fo:font-size="11pt" style:font-size-asian="11pt" style:font-size-complex="11pt"/>
    </style:style>
    <style:style style:name="P246" style:parent-style-name="Normal" style:family="paragraph">
      <style:paragraph-properties fo:text-align="justify" fo:line-height="107%"/>
      <style:text-properties fo:font-size="11pt" style:font-size-asian="11pt" style:font-size-complex="11pt"/>
    </style:style>
    <style:style style:name="P247" style:parent-style-name="Normal" style:family="paragraph">
      <style:paragraph-properties fo:text-align="justify" fo:line-height="107%"/>
      <style:text-properties fo:font-size="11pt" style:font-size-asian="11pt" style:font-size-complex="11pt"/>
    </style:style>
    <style:style style:name="P248" style:parent-style-name="Normal" style:family="paragraph">
      <style:paragraph-properties fo:text-align="justify" fo:line-height="107%"/>
      <style:text-properties fo:font-size="11pt" style:font-size-asian="11pt" style:font-size-complex="11pt"/>
    </style:style>
    <style:style style:name="P249" style:parent-style-name="Normal" style:family="paragraph">
      <style:paragraph-properties fo:text-align="justify" fo:line-height="107%"/>
      <style:text-properties fo:font-size="11pt" style:font-size-asian="11pt" style:font-size-complex="11pt"/>
    </style:style>
    <style:style style:name="P250" style:parent-style-name="Normal" style:family="paragraph">
      <style:paragraph-properties fo:text-align="justify" fo:line-height="107%"/>
      <style:text-properties fo:font-size="11pt" style:font-size-asian="11pt" style:font-size-complex="11pt"/>
    </style:style>
    <style:style style:name="P251" style:parent-style-name="Normal" style:family="paragraph">
      <style:paragraph-properties fo:text-align="justify" fo:line-height="107%"/>
      <style:text-properties fo:font-size="11pt" style:font-size-asian="11pt" style:font-size-complex="11pt"/>
    </style:style>
    <style:style style:name="P252" style:parent-style-name="Normal" style:family="paragraph">
      <style:paragraph-properties fo:text-align="justify" fo:line-height="107%"/>
      <style:text-properties fo:font-size="11pt" style:font-size-asian="11pt" style:font-size-complex="11pt"/>
    </style:style>
    <style:style style:name="P253" style:parent-style-name="Normal" style:family="paragraph">
      <style:paragraph-properties fo:text-align="justify" fo:line-height="107%"/>
      <style:text-properties fo:font-size="11pt" style:font-size-asian="11pt" style:font-size-complex="11pt"/>
    </style:style>
    <style:style style:name="P254" style:parent-style-name="Normal" style:family="paragraph">
      <style:paragraph-properties fo:text-align="justify" fo:line-height="107%"/>
      <style:text-properties fo:font-size="11pt" style:font-size-asian="11pt" style:font-size-complex="11pt"/>
    </style:style>
    <style:style style:name="P255" style:parent-style-name="Normal" style:family="paragraph">
      <style:paragraph-properties fo:text-align="justify" fo:line-height="107%"/>
      <style:text-properties fo:font-size="11pt" style:font-size-asian="11pt" style:font-size-complex="11pt"/>
    </style:style>
    <style:style style:name="P256" style:parent-style-name="Normal" style:family="paragraph">
      <style:paragraph-properties fo:text-align="justify" fo:line-height="107%"/>
      <style:text-properties fo:font-size="11pt" style:font-size-asian="11pt" style:font-size-complex="11pt"/>
    </style:style>
    <style:style style:name="P257" style:parent-style-name="Normal" style:family="paragraph">
      <style:paragraph-properties fo:text-align="justify" fo:line-height="107%"/>
      <style:text-properties fo:font-size="11pt" style:font-size-asian="11pt" style:font-size-complex="11pt"/>
    </style:style>
    <style:style style:name="P258" style:parent-style-name="Normal" style:family="paragraph">
      <style:paragraph-properties fo:text-align="justify" fo:line-height="107%"/>
      <style:text-properties fo:font-size="11pt" style:font-size-asian="11pt" style:font-size-complex="11pt"/>
    </style:style>
    <style:style style:name="P259" style:parent-style-name="Normal" style:family="paragraph">
      <style:paragraph-properties fo:text-align="justify" fo:line-height="107%"/>
      <style:text-properties fo:font-size="11pt" style:font-size-asian="11pt" style:font-size-complex="11pt"/>
    </style:style>
    <style:style style:name="P260" style:parent-style-name="Normal" style:family="paragraph">
      <style:paragraph-properties fo:text-align="justify" fo:line-height="107%"/>
      <style:text-properties fo:font-size="11pt" style:font-size-asian="11pt" style:font-size-complex="11pt"/>
    </style:style>
    <style:style style:name="P261" style:parent-style-name="Normal" style:family="paragraph">
      <style:paragraph-properties fo:text-align="justify" fo:line-height="107%"/>
      <style:text-properties fo:font-size="11pt" style:font-size-asian="11pt" style:font-size-complex="11pt"/>
    </style:style>
    <style:style style:name="P262" style:parent-style-name="Normal" style:family="paragraph">
      <style:paragraph-properties fo:text-align="justify" fo:line-height="107%"/>
      <style:text-properties fo:font-size="11pt" style:font-size-asian="11pt" style:font-size-complex="11pt"/>
    </style:style>
    <style:style style:name="P263" style:parent-style-name="Normal" style:family="paragraph">
      <style:paragraph-properties fo:text-align="justify" fo:line-height="107%"/>
      <style:text-properties fo:font-size="11pt" style:font-size-asian="11pt" style:font-size-complex="11pt"/>
    </style:style>
    <style:style style:name="P264" style:parent-style-name="Normal" style:family="paragraph">
      <style:paragraph-properties fo:text-align="justify" fo:line-height="107%"/>
      <style:text-properties fo:font-size="11pt" style:font-size-asian="11pt" style:font-size-complex="11pt"/>
    </style:style>
    <style:style style:name="P265" style:parent-style-name="Normal" style:family="paragraph">
      <style:paragraph-properties fo:text-align="justify" fo:line-height="107%"/>
      <style:text-properties fo:font-size="11pt" style:font-size-asian="11pt" style:font-size-complex="11pt"/>
    </style:style>
    <style:style style:name="P266" style:parent-style-name="Normal" style:family="paragraph">
      <style:paragraph-properties fo:text-align="justify" fo:line-height="107%"/>
      <style:text-properties fo:font-size="11pt" style:font-size-asian="11pt" style:font-size-complex="11pt"/>
    </style:style>
    <style:style style:name="P267" style:parent-style-name="Normal" style:family="paragraph">
      <style:paragraph-properties fo:text-align="justify" fo:line-height="107%"/>
      <style:text-properties fo:font-size="11pt" style:font-size-asian="11pt" style:font-size-complex="11pt"/>
    </style:style>
    <style:style style:name="P268" style:parent-style-name="Normal" style:family="paragraph">
      <style:paragraph-properties fo:text-align="justify" fo:line-height="107%"/>
      <style:text-properties fo:font-size="11pt" style:font-size-asian="11pt" style:font-size-complex="11pt"/>
    </style:style>
    <style:style style:name="P269" style:parent-style-name="Normal" style:family="paragraph">
      <style:paragraph-properties fo:text-align="justify" fo:line-height="107%"/>
      <style:text-properties fo:font-size="11pt" style:font-size-asian="11pt" style:font-size-complex="11pt"/>
    </style:style>
    <style:style style:name="P270" style:parent-style-name="Normal" style:family="paragraph">
      <style:paragraph-properties fo:text-align="justify" fo:line-height="107%"/>
      <style:text-properties fo:font-size="11pt" style:font-size-asian="11pt" style:font-size-complex="11pt"/>
    </style:style>
    <style:style style:name="P271" style:parent-style-name="Normal" style:family="paragraph">
      <style:paragraph-properties fo:text-align="justify" fo:line-height="107%"/>
      <style:text-properties fo:font-size="11pt" style:font-size-asian="11pt" style:font-size-complex="11pt"/>
    </style:style>
    <style:style style:name="P272" style:parent-style-name="Normal" style:family="paragraph">
      <style:paragraph-properties fo:text-align="justify" fo:line-height="107%"/>
      <style:text-properties fo:font-size="11pt" style:font-size-asian="11pt" style:font-size-complex="11pt"/>
    </style:style>
    <style:style style:name="P273" style:parent-style-name="Normal" style:family="paragraph">
      <style:paragraph-properties fo:text-align="justify" fo:line-height="107%"/>
      <style:text-properties fo:font-size="11pt" style:font-size-asian="11pt" style:font-size-complex="11pt"/>
    </style:style>
    <style:style style:name="P274" style:parent-style-name="Normal" style:family="paragraph">
      <style:paragraph-properties fo:text-align="justify" fo:line-height="107%"/>
      <style:text-properties fo:font-size="11pt" style:font-size-asian="11pt" style:font-size-complex="11pt"/>
    </style:style>
    <style:style style:name="P275" style:parent-style-name="Normal" style:family="paragraph">
      <style:paragraph-properties fo:text-align="justify" fo:line-height="107%"/>
      <style:text-properties fo:font-size="11pt" style:font-size-asian="11pt" style:font-size-complex="11pt"/>
    </style:style>
    <style:style style:name="P276" style:parent-style-name="Normal" style:family="paragraph">
      <style:paragraph-properties fo:text-align="justify" fo:line-height="107%"/>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
      <text:p text:style-name="P8"><text:span text:style-name="T9">NUTARIMAS</text:span></text:p>
      <text:p text:style-name="P10">DĖL LIETUVOS RESPUBLIKOS SEIMO LAIKINOSIOS TYRIMO KOMISIJOS DĖL GALIMO INFORMACIJOS NUTEKINIMO APIE KRISTIJONO BARTOŠEVIČIAUS ATŽVILGIU TEISĖSAUGOS ATLIEKAMĄ IKITEISMINĮ TYRIMĄ APLINKYBIŲ NUSTATYMO SUDARYMO <text:s text:c="2"/></text:p>
      <text:p text:style-name="P11"/>
      <text:p text:style-name="P12">2023 m.                         d. Nr.</text:p>
      <text:p text:style-name="P13">Vilnius</text:p>
      <text:p text:style-name="P14"/>
      <text:p text:style-name="P15"><text:span text:style-name="T16">Lietuvos Respublikos Seimas (toliau – Seimas),</text:span></text:p>
      <text:p text:style-name="P17"><text:span text:style-name="T18">įvertinęs</text:span><text:span text:style-name="T19">, kad Seimo narys Kristijonas Bartoševičius</text:span><text:span text:style-name="T20"> </text:span><text:span text:style-name="T21"><text:s/>pranešė apie Seimo nario mandato atsisakymą savo komandiruotės Čilėje metu, prieš pat Lietuvos Respublikos Generalinei Prokuratūrai (toliau – Generali</text:span><text:span text:style-name="T22">nė Prokuratūra) kreipiantis į Lietuvos Respublikos Seimą (toliau – Seimas) su prašymu dėl neeilinės sesijos sušaukimo ir Seimo nario Kristijono Bartoševičiaus imuniteto panaikinimo, nors prieš savo pareiškimo pateikimą nuosekliai planavo ir tolesnę savo, k</text:span><text:span text:style-name="T23">aip Seimo nario, veiklą;</text:span></text:p>
      <text:soft-page-break/>
      <text:p text:style-name="P24"><text:span text:style-name="T25">siekdamas išsiaiškinti<text:s/></text:span><text:span text:style-name="T26">aplinkybes, susijusias su netikėtu Seimo nario Kristijono Bartoševičiaus pareiškimu apie Seimo nario mandato atsisakymą ir kiek šios aplinkybės yra galimai susijusios su tuo, kad Kristijonui Bartoševičiui iš<text:s/></text:span><text:span text:style-name="T27">anksto galėjo būti atskleista informacija apie jo atžvilgiu teisėsaugos atliekamą ikiteisminį tyrimą;</text:span></text:p>
      <text:p text:style-name="P28"><text:span text:style-name="T29">pripažindamas,<text:s/></text:span><text:span text:style-name="T30">kad  iki Kristijono Bartoševičiaus pareiškimo Vyriausiajai rinkimų komisijai dėl Seimo nario mandato atsisakymo š. m. sausio 20 d. 20.00 va</text:span><text:span text:style-name="T31">l., Seimo vadovybei jau buvo žinoma, kad Generalinė Prokuratūra kreipsis dėl Seimo nario neliečiamybės panaikinimo, nes anksčiau tą dieną vyko Seimo Pirmininkės Viktorijos Čmilytės-Nielsen bei Lietuvos Respublikos Generalinės Prokurorės (toliau – Generalin</text:span><text:span text:style-name="T32">ė prokurorė) Nidos Grunskienės susitikimas, apie kurį visuomenei buvo paskelbta ne iš karto, o praėjus beveik savaitei nuo Seime įvykusio jų susitikimo, bei pastebėdamas, kad šis susitikimas nėra įtrauktas į Seimo Pirmininkės š. m. sausio 20 d. darbotvarkę</text:span><text:span text:style-name="T33">, kas kelia klausimų, ar jo nebuvo bandoma nuslėpti nuo visuomenės;</text:span></text:p>
      <text:p text:style-name="P34"><text:span text:style-name="T35">konstatuodamas,<text:s/></text:span><text:span text:style-name="T36">kad 2023 m. vasario 9 d. Seimo neeilinės sesijos rytinio posėdžio (Nr. 242) metu Seimo pirmininkės Viktorijos Čmilytės-Nielsen bei Generalinės prokurorės Nidos Grunskienės<text:s/></text:span><text:span text:style-name="T37">pateikti atsakymai į Seimo narių užduotus klausimus nesutapo, kas suponuoja susiklosčiusių aplinkybių neskaidrumą ir galimą informacijos nuo visuomenės tolimesnį slėpimą;</text:span></text:p>
      <text:soft-page-break/>
      <text:p text:style-name="P38"><text:span text:style-name="T39">suprasdamas<text:s/></text:span><text:span text:style-name="T40">informacijos apie atliekamo ikiteisminio tyrimo nutekinimo reikšmę paties</text:span><text:span text:style-name="T41"><text:s/>ikiteisminio tyrimo sėkmei ir pripažindamas, kad valstybėje turi būti užtikrinta aukšto lygio tokios informacijos apsauga;</text:span></text:p>
      <text:p text:style-name="P42"><text:span text:style-name="T43">atkreipdamas dėmesį </text:span><text:span text:style-name="T44">į poreikį išsiaiškinti, ar Seime ar kurioje kitoje valstybės ar teisėsaugos institucijoje, nebuvo sudarytos prie</text:span><text:span text:style-name="T45">laidos atskleisti duomenis apie Kristijono Bartoševičiaus atžvilgiu pradėtą ikiteisminį tyrimą anksčiau, nei apie šį ikiteisminį tyrimą viešai paskelbė Generalinė Prokuratūra;</text:span></text:p>
      <text:p text:style-name="P46"><text:span text:style-name="T47">pripažindamas</text:span><text:span text:style-name="T48">, kad 2023 m. vasario 9 d. Seimo neeilinės sesijos rytinio posėdžio</text:span><text:span text:style-name="T49"><text:s/>(Nr. 242) metu Seimo pirmininkės Viktorijos Čmilytės-Nielsen bei Generalinės prokurorės Nidos Grunskienės pateiktų atsakymų į Seimo narių klausimus neužteko, siekiant išsiaiškinti, ar Seime ar kurioje kitoje valstybės ar teisėsaugos institucijoje, nebuvo<text:s/></text:span><text:span text:style-name="T50">sudarytos prielaidos atskleisti duomenis apie Kristijono Bartoševičiaus atžvilgiu pradėtą ikiteisminį tyrimą;</text:span></text:p>
      <text:p text:style-name="P51"><text:span text:style-name="T52">įvertindamas</text:span><text:span text:style-name="T53">, kad Generalinė prokuratūra 2023 m. vasario 14 d. atsisakė pradėti tyrimą dėl galimo informacijos nutekinimo Bartoševičiui;</text:span></text:p>
      <text:p text:style-name="P54"><text:span text:style-name="T55">pabrėždam</text:span><text:span text:style-name="T56">as</text:span><text:span text:style-name="T57"> skaidrumo, politinės atsakomybės, viešumo poreikį bei atsakingo valdymo principą;</text:span></text:p>
      <text:soft-page-break/>
      <text:p text:style-name="P58"><text:span text:style-name="T59">vadovaudamasis </text:span><text:span text:style-name="T60">Lietuvos Respublikos</text:span><text:span text:style-name="T61"> </text:span><text:span text:style-name="T62">Seimo statuto 71, 72 straipsniais ir Lietuvos Respublikos Seimo laikinųjų tyrimų komisijų įstatymo 2 straipsniu, </text:span><text:span text:style-name="T63">nutari</text:span><text:span text:style-name="T64">a:</text:span></text:p>
      <text:p text:style-name="P65"/>
      <text:p text:style-name="P66"><text:span text:style-name="T67">1</text:span><text:span text:style-name="T68"> straipsnis.<text:s/></text:span></text:p>
      <text:p text:style-name="P69"><text:span text:style-name="T70">Sudaryti Lietuvos Respublikos Seimo laikinąją tyrimo komisiją<text:s/></text:span><text:span text:style-name="T71">dėl galimo informacijos apie<text:s/></text:span><text:span text:style-name="T72">Kristijono Bartoševičiaus atžvilgiu teisėsaugos atliekamą ikiteisminį tyrimą</text:span><text:span text:style-name="T73"><text:s/>nutekinimo</text:span><text:span text:style-name="T74"><text:s/></text:span><text:span text:style-name="T75">aplinkybių nustatymo (toliau – Komisija)</text:span><text:span text:style-name="T76">, l</text:span><text:span text:style-name="T77">aikantis Seimo frakc</text:span><text:span text:style-name="T78">ijų proporcinio atstovavimo principo.<text:s/></text:span><text:span text:style-name="T79"><text:s/></text:span></text:p>
      <text:p text:style-name="P80"/>
      <text:p text:style-name="P81"><text:span text:style-name="T82">2</text:span><text:span text:style-name="T83"> straipsnis.</text:span></text:p>
      <text:p text:style-name="P84"><text:span text:style-name="T85">Patvirtinti šios sudėties Komisiją:</text:span></text:p>
      <text:p text:style-name="P86"><text:span text:style-name="T87">1</text:span><text:span text:style-name="T88">)   .....................................................................;</text:span></text:p>
      <text:p text:style-name="P89"><text:span text:style-name="T90">2</text:span><text:span text:style-name="T91">)   .....................................................................;</text:span></text:p>
      <text:p text:style-name="P92"><text:span text:style-name="T93">3</text:span><text:span text:style-name="T94">)   .....................................................................;</text:span></text:p>
      <text:p text:style-name="P95"><text:span text:style-name="T96">4</text:span><text:span text:style-name="T97">)   ......................................................................;</text:span></text:p>
      <text:p text:style-name="P98"><text:span text:style-name="T99">5</text:span><text:span text:style-name="T100">)   ......................................................................;</text:span></text:p>
      <text:p text:style-name="P101"><text:span text:style-name="T102">6</text:span><text:span text:style-name="T103">)   ......</text:span><text:span text:style-name="T104">................................................................;</text:span></text:p>
      <text:p text:style-name="P105"><text:span text:style-name="T106">7</text:span><text:span text:style-name="T107">)   .......................................................................;</text:span></text:p>
      <text:p text:style-name="P108"><text:span text:style-name="T109">8</text:span><text:span text:style-name="T110">)   .......................................................................;</text:span></text:p>
      <text:p text:style-name="P111"><text:span text:style-name="T112">9</text:span><text:span text:style-name="T113">)  <text:s/></text:span><text:span text:style-name="T114">........................................................................;</text:span></text:p>
      <text:p text:style-name="P115"><text:span text:style-name="T116">10</text:span><text:span text:style-name="T117">) ..........................................................................................;</text:span></text:p>
      <text:p text:style-name="P118"><text:span text:style-name="T119">11</text:span><text:span text:style-name="T120">) ..........................................................................</text:span><text:span text:style-name="T121">................;</text:span></text:p>
      <text:p text:style-name="P122"><text:span text:style-name="T123">12</text:span><text:span text:style-name="T124">) ..........................................................................................;</text:span></text:p>
      <text:p text:style-name="P125"><text:span text:style-name="T126">13</text:span><text:span text:style-name="T127">) ......................................................................................... .</text:span></text:p>
      <text:p text:style-name="P128"/>
      <text:p text:style-name="P129"><text:span text:style-name="T130">3</text:span><text:span text:style-name="T131"> straipsnis.</text:span></text:p>
      <text:p text:style-name="P132"><text:span text:style-name="T133">Komisijos pirmininku paskirti .................................................................................. .</text:span></text:p>
      <text:p text:style-name="P134"/>
      <text:p text:style-name="P135"><text:span text:style-name="T136">4</text:span><text:span text:style-name="T137"> </text:span><text:span text:style-name="T138">straipsnis.</text:span></text:p>
      <text:p text:style-name="P139"><text:span text:style-name="T140">Įpareigoti Komisiją ištirti ir nustatyti:</text:span></text:p>
      <text:p text:style-name="P141"><text:span text:style-name="T142">1</text:span><text:span text:style-name="T143">)</text:span><text:span text:style-name="T144"><text:tab/>kaip ir kieno buvo derinamas š. m. sausio 20 d. Generalinės Prokurorės Ni</text:span><text:span text:style-name="T145">dos Grunskienės vizitas pas Seimo Pirmininkę Viktoriją Čmilytę – Nielsen? Ar derinant susitikimą Seimo Pirmininkei buvo žinoma kokiu tikslu jis vyks? Jei tikslas buvo pasakytas iš anksto, kokia informacija buvo pateikta? Kam dar, be Seimo Pirmininkės, Seim</text:span><text:span text:style-name="T146">e ši informacija buvo prieinama? Ar buvo daugiau asmenų, dalyvavusių Seimo Pirmininkės V. Čmilytės-Nielsen bei Generalinės Prokurorės Nidos Grunskienės susitikime? Jei taip, kokie tai asmenys?</text:span></text:p>
      <text:p text:style-name="P147"><text:span text:style-name="T148">2</text:span><text:span text:style-name="T149">)</text:span><text:span text:style-name="T150"><text:tab/>kodėl buvo nuspręsta viešai nepranešti (pavyzdžiui, pask</text:span><text:span text:style-name="T151">elbiant Seimo Pirmininkės darbotvarkėje) apie š. m. sausio 20 d. vykusį Generalinės Prokurorės Nidos Grunskienės vizitą pas Seimo Pirmininkę Viktoriją Čmilytę – Nielsen? Kodėl informacija apie susitikimą buvo paviešinta tik š. m. sausio 26 d.? Kokios šį sp</text:span><text:span text:style-name="T152">rendimą lėmusios priežastys?</text:span></text:p>
      <text:p text:style-name="P153"><text:span text:style-name="T154">3</text:span><text:span text:style-name="T155">)</text:span><text:span text:style-name="T156"><text:tab/>koks buvo Generalinės Prokurorės Nidos Grunskienės <text:s/>š. m. sausio 20 d. žodžiu pateikto pranešimo turinys: ar buvo įvardinta kada prokuratūra norėtų, kad būtų sušaukta neeiline sesija; ar buvo paminėta dėl kokių nusikalst</text:span><text:span text:style-name="T157">amų veikų atliekamas ikiteisminis tyrimas; ar buvo paminėta Seimo nario pavardė, dėl kurio imuniteto panaikinimo bus kreiptasi? Jei nebuvo įvardintas konkretus asmuo, ar buvo paminėta frakcija, kuriai Seimo narys priklauso, arba Seimo nario priklausomybė S</text:span><text:span text:style-name="T158">eimo pozicijai arba opozicijai? <text:s text:c="2"/></text:span></text:p>
      <text:p text:style-name="P159"><text:span text:style-name="T160">4</text:span><text:span text:style-name="T161">)</text:span><text:span text:style-name="T162"><text:tab/>ar Seimo Pirmininkė Viktorija Čmilytė – Nielsen š. m. sausio 20 d. Generalinės Prokurorės Nidos Grunskienės patikėta informacija pasidalino su savo sekretoriato, Seimo kanceliarijos valstybės tarnautojais arba<text:s/></text:span><text:span text:style-name="T163">asmeninio politinio pasitikėjimo valstybės tarnautojais bei kitų institucijų valstybės tarnautojais arba asmeninio politinio pasitikėjimo valstybės tarnautojais? Jei taip, su kuo iš jų ir dėl kokių priežasčių?</text:span></text:p>
      <text:p text:style-name="P164"><text:span text:style-name="T165">5</text:span><text:span text:style-name="T166">)</text:span><text:span text:style-name="T167"><text:tab/>ar apie š. m. sausio 20 d. vykusį Gener</text:span><text:span text:style-name="T168">alinės Prokurorės vizitą ir jo turinį, kuriuo nors laiku tarp š. m. sausio 20 d. ir sausio 23 d., buvo informuoti kiti Seimo nariai, Seimo frakcijos, politinio pasitikėjimo valstybės tarnautojai, valdančiąja koaliciją sudarančių partijų, Lietuvos Respublik</text:span><text:span text:style-name="T169">os Vyriausybės nariai? Jei taip, kokiems asmenis, kada ir kodėl buvo pateikta informacija?</text:span></text:p>
      <text:p text:style-name="P170"><text:span text:style-name="T171">6</text:span><text:span text:style-name="T172">)</text:span><text:span text:style-name="T173"><text:tab/>ar š. m. sausio 20 d., po Generalinės Prokurorės Nidos Grunskienės vizito, Seimo Pirmininkė Viktorija Čmilytė – Nielsen buvo susitikusi su Seimo Tėvynės sąjun</text:span><text:span text:style-name="T174">gos - Lietuvos krikščionių demokratų partijos frakcijos, šios partijos ar partijos administracijos nariais, Lietuvos Respublikos Ministre Pirmininke Ingrida Šimonyte ar Vyriausybės nariais? Jei taip, kas šių susitikimų metu aptarta? Kodėl apie susitikimus<text:s/></text:span><text:span text:style-name="T175">informacija neskelbta Seimo Pirmininkės Viktorijos Čmilytės – Nielsen darbotvarkėje?</text:span></text:p>
      <text:p text:style-name="P176"><text:span text:style-name="T177">7</text:span><text:span text:style-name="T178">)</text:span><text:span text:style-name="T179"><text:tab/>ar š. m. sausio 20 d. Seimo Pirmininkė Viktorija Čmilytė – Nielsen asmeniškai ar per kitą asmenį skambino, siuntė bet kokios formos pranešimą, elektroninį laišką ar</text:span><text:span text:style-name="T180"><text:s/>kokia kita forma bendravo su tuometiniu Seimo nariu Kristijonu Bartoševičiumi? Jei taip, kokia informacija buvo perduota Seimo nariui?</text:span></text:p>
      <text:p text:style-name="P181"><text:span text:style-name="T182">8</text:span><text:span text:style-name="T183">)</text:span><text:span text:style-name="T184"><text:tab/>kada ir kokiomis aplinkybėmis Seimo Pirmininkė Viktorija Čmilytė – Nielsen sužinojo apie tai, kad Generalinė Prok</text:span><text:span text:style-name="T185">uratūra oficialiai kreipėsi dėl tuometinio Seimo nario Kristijono Bartoševičiaus neliečiamybės panaikinimo? Kokiu būdu ir su kokiais asmenimis šia informacija Seimo Pirmininkė pasidalino? Kokiu tikslu?</text:span></text:p>
      <text:p text:style-name="P186"><text:span text:style-name="T187">9</text:span><text:span text:style-name="T188">) ar š. m. sausio 20 d. Seimo Tėvynės sąjungos -<text:s/></text:span><text:span text:style-name="T189">Lietuvos krikščionių demokratų partijos frakcijos seniūnė ar kiti frakcijos atstovai skambino, siuntė bet kokios formos pranešimą,<text:s/></text:span><text:soft-page-break/><text:span text:style-name="T190">elektroninį laišką ar kokia kita forma bendravo su tuometiniu Seimo nariu Kristijonu Bartoševičiumi? Jei taip, kokia informac</text:span><text:span text:style-name="T191">ija buvo perduota Seimo nariui?</text:span></text:p>
      <text:p text:style-name="P192"><text:span text:style-name="T193">10</text:span><text:span text:style-name="T194">)</text:span><text:span text:style-name="T195"><text:tab/>kuriems asmenims Generalinėje Prokuratūroje buvo žinoma apie Kristijono Bartoševičiaus atžvilgiu atliekamą ikiteisminį tyrimą ir (arba) faktą, kuomet bus kreipiamasi į Seimą dėl Kristijono Bartoševičiaus neliečiamybė</text:span><text:span text:style-name="T196">s panaikinimo? Kurie iš šių žmonių, tiesiogiai ar per kitus asmenis, galėjo siekti informuoti Lietuvos Respublikos Ministrę Pirmininkę, Seimo bei Vyriausybės narius ar kitus asmenis turėdami tikslą iš anksto įspėti Kristijoną Bartoševičių apie galimus Gene</text:span><text:span text:style-name="T197">ralinės Prokuratūros veiksmus ir suteikti jam laiko jiems pasiruošti? Ar šie asmenys asmeniškai siuntė bet kokios formos pranešimą, elektroninį laišką ar kokia kita forma bendravo su tuometiniu Seimo nariu Kristijonu Bartoševičiumi arba kitais, jam informa</text:span><text:span text:style-name="T198">ciją galinčiais perduoti asmenimis?</text:span></text:p>
      <text:p text:style-name="P199"><text:span text:style-name="T200">11</text:span><text:span text:style-name="T201">)</text:span><text:span text:style-name="T202"><text:tab/>kuriems asmenims Lietuvos Policijoje buvo žinoma apie Kristijono Bartoševičiaus atžvilgiu atliekamą ikiteisminį tyrimą ir (arba) faktą, kuomet bus kreipiamasi į Seimą dėl Kristijono Bartoševičiaus neliečiamybės p</text:span><text:span text:style-name="T203">anaikinimo? Kurie iš šių žmonių tiesiogiai, ar per kitus asmenis, galėjo siekti informuoti Lietuvos Respublikos Ministrę Pirmininkę, Seimo bei Vyriausybės narius ar kitus asmenis turėdami tikslą iš anksto įspėti Kristijoną Bartoševičių apie atliekamą ikite</text:span><text:span text:style-name="T204">isminį tyrimą ir (ar) galimus Generalinės Prokuratūros veiksmus ir suteikti jam<text:s/></text:span><text:soft-page-break/><text:span text:style-name="T205">laiko jiems pasiruošti? Ar šie asmenys asmeniškai siuntė bet kokios formos pranešimą, elektroninį laišką ar kokia kita forma bendravo su tuometiniu Seimo nariu Kristijonu Barto</text:span><text:span text:style-name="T206">ševičiumi arba kitais, jam informaciją galinčiais perduoti asmenimis?</text:span></text:p>
      <text:p text:style-name="P207"><text:span text:style-name="T208">12</text:span><text:span text:style-name="T209">) jei atsakant į 1-12 klausimus Komisija nenustato aplinkybių, kurios informacijos nutekėjimą Kristijonui Bartoševičiui susietų su 1-12 punkte nurodytais politikais ar valstybės ta</text:span><text:span text:style-name="T210">rnautojais, ar informacija Kristijonui Bartoševičiui netapo prieinama kitu būdu, jai pasklindant iš Lietuvos policijos, Lietuvos Generalinės prokuratūros arba asmenų, kitais būdais gavusių informaciją apie teisėsaugos veiksmus?</text:span></text:p>
      <text:p text:style-name="P211"/>
      <text:p text:style-name="P212"><text:span text:style-name="T213">5</text:span><text:span text:style-name="T214"> straipsnis.</text:span></text:p>
      <text:p text:style-name="P215"><text:span text:style-name="T216">Paves</text:span><text:span text:style-name="T217">ti Komisijai parlamentinį tyrimą atlikti ir išvadą pateikti Seimui iki 2023 m. balandžio 30 d.</text:span></text:p>
      <text:p text:style-name="P218"/>
      <text:p text:style-name="P219"/>
      <text:p text:style-name="P220"><text:span text:style-name="T221">Seimo Pirmininkas</text:span><text:span text:style-name="T222">                                                                                                                             </text:span></text:p>
      <text:p text:style-name="P223"/>
      <text:p text:style-name="P224"/>
      <text:soft-page-break/>
      <text:p text:style-name="P225">Teikia</text:p>
      <text:p text:style-name="P226">Seimo nariai</text:p>
      <text:p text:style-name="P227"/>
      <text:p text:style-name="P228">Dainius Gaižauskas</text:p>
      <text:p text:style-name="P229">Aušrinė Norkienė</text:p>
      <text:p text:style-name="P230">Asta Kubilienė</text:p>
      <text:p text:style-name="P231">Ligita Girskienė</text:p>
      <text:p text:style-name="P232">Deividas Labanavičius</text:p>
      <text:p text:style-name="P233">Guoda Burokienė</text:p>
      <text:p text:style-name="P234">Aurelijus Veryga</text:p>
      <text:p text:style-name="P235">Juozas Varžgalys</text:p>
      <text:p text:style-name="P236">Petras Gražulis</text:p>
      <text:p text:style-name="P237">Saulius Skvernelis</text:p>
      <text:p text:style-name="P238">Algirdas Stončaitis</text:p>
      <text:p text:style-name="P239">Lukas Savickas</text:p>
      <text:p text:style-name="P240">Domas Griškevičius</text:p>
      <text:p text:style-name="P241">Andrius<text:s/>Mazuronis</text:p>
      <text:p text:style-name="P242">Viktoras Fiodorovas</text:p>
      <text:p text:style-name="P243">Arvydas Nekrošius</text:p>
      <text:p text:style-name="P244">Rimantė Šalaševičiūtė</text:p>
      <text:p text:style-name="P245">Jonas Pinskus</text:p>
      <text:p text:style-name="P246">Andrius Palionis</text:p>
      <text:p text:style-name="P247">Antanas Vinkus</text:p>
      <text:p text:style-name="P248">Agnė Širinskienė</text:p>
      <text:p text:style-name="P249">Jonas Jarutis</text:p>
      <text:p text:style-name="P250">Beata Pietkiewicz</text:p>
      <text:soft-page-break/>
      <text:p text:style-name="P251">Rita Tamašunienė</text:p>
      <text:p text:style-name="P252">Česlav Olševski</text:p>
      <text:p text:style-name="P253">Kęstutis Vilkauskas</text:p>
      <text:p text:style-name="P254">Robertas Šarknickas</text:p>
      <text:p text:style-name="P255">Dainius Kepenis</text:p>
      <text:p text:style-name="P256">Stasys Tumėnas</text:p>
      <text:p text:style-name="P257">Laima Nagienė</text:p>
      <text:p text:style-name="P258">Eugenijus Sabutis</text:p>
      <text:p text:style-name="P259">Kęstutis Mažeika</text:p>
      <text:p text:style-name="P260">Vytautas Bakas</text:p>
      <text:p text:style-name="P261">Rima Baškienė</text:p>
      <text:p text:style-name="P262">Laima Mogenienė</text:p>
      <text:p text:style-name="P263">Tomas Tomilinas</text:p>
      <text:p text:style-name="P264">Algirdas Butkevičius</text:p>
      <text:p text:style-name="P265">Vilija Targamadzė</text:p>
      <text:p text:style-name="P266">Zigmantas Balčytis</text:p>
      <text:p text:style-name="P267">Valius Ąžuolas</text:p>
      <text:p text:style-name="P268">Remigijus Žemaitaitis</text:p>
      <text:p text:style-name="P269">Aidas Gedvilas</text:p>
      <text:p text:style-name="P270">Ieva Kačinskaitė-Urbonienė</text:p>
      <text:p text:style-name="P271">Orinta Leiputė</text:p>
      <text:p text:style-name="P272">Liudas Jonaitis</text:p>
      <text:p text:style-name="P273">Rasa Budbergytė</text:p>
      <text:p text:style-name="P274">Vidmantas Kanopa</text:p>
      <text:p text:style-name="P275">Giedrius Surply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inius</meta:initial-creator>
    <dc:creator>adlibuser</dc:creator>
    <meta:creation-date>2023-03-23T10:33:00Z</meta:creation-date>
    <dc:date>2023-03-23T10:33:00Z</dc:date>
    <meta:template xlink:href="Normal.dotm" xlink:type="simple"/>
    <meta:editing-cycles>2</meta:editing-cycles>
    <meta:editing-duration>PT0S</meta:editing-duration>
    <meta:document-statistic meta:page-count="11" meta:paragraph-count="23" meta:word-count="1483" meta:character-count="12099" meta:row-count="212" meta:non-whitespace-character-count="10639"/>
  </office:meta>
</office:document-meta>
</file>