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text-align="center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="TimesLT" style:font-name-asian="Calibri" style:font-size-complex="12pt"/>
    </style:style>
    <style:style style:name="T74" style:parent-style-name="DefaultParagraphFont" style:family="text">
      <style:text-properties style:font-name="TimesLT" style:font-name-asian="Calibri" style:font-size-complex="12pt"/>
    </style:style>
    <style:style style:name="T7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="TimesLT" style:font-name-asian="Calibri" style:font-size-complex="12pt"/>
    </style:style>
    <style:style style:name="T79" style:parent-style-name="DefaultParagraphFont" style:family="text">
      <style:text-properties style:font-name="TimesLT" style:font-name-asian="Calibri" style:font-size-complex="12pt"/>
    </style:style>
    <style:style style:name="T80" style:parent-style-name="DefaultParagraphFont" style:family="text">
      <style:text-properties style:font-name="TimesLT" style:font-name-asian="Calibri" style:font-size-complex="12pt"/>
    </style:style>
    <style:style style:name="T81" style:parent-style-name="DefaultParagraphFont" style:family="text">
      <style:text-properties style:font-name="TimesLT" style:font-name-asian="Calibri" style:font-size-complex="12pt"/>
    </style:style>
    <style:style style:name="T82" style:parent-style-name="DefaultParagraphFont" style:family="text">
      <style:text-properties style:font-name="TimesLT" style:font-name-asian="Calibri" style:font-size-complex="12pt"/>
    </style:style>
    <style:style style:name="T83" style:parent-style-name="DefaultParagraphFont" style:family="text">
      <style:text-properties style:font-name="TimesLT" style:font-name-asian="Calibri" style:font-size-complex="12pt"/>
    </style:style>
    <style:style style:name="T84" style:parent-style-name="DefaultParagraphFont" style:family="text">
      <style:text-properties style:font-name="TimesLT" style:font-name-asian="Calibri" style:font-size-complex="12pt"/>
    </style:style>
    <style:style style:name="T85" style:parent-style-name="DefaultParagraphFont" style:family="text">
      <style:text-properties style:font-name="TimesLT" style:font-name-asian="Calibri" style:font-size-complex="12pt"/>
    </style:style>
    <style:style style:name="T86" style:parent-style-name="DefaultParagraphFont" style:family="text">
      <style:text-properties style:font-name="TimesLT" style:font-name-asian="Calibri" style:font-size-complex="12pt"/>
    </style:style>
    <style:style style:name="T87" style:parent-style-name="DefaultParagraphFont" style:family="text">
      <style:text-properties style:font-name="TimesLT" style:font-name-asian="Calibri" style:font-size-complex="12pt"/>
    </style:style>
    <style:style style:name="T88" style:parent-style-name="DefaultParagraphFont" style:family="text">
      <style:text-properties style:font-name="TimesLT" style:font-name-asian="Calibri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="TimesLT" style:font-name-asian="Calibri" style:font-size-complex="12pt"/>
    </style:style>
    <style:style style:name="T91" style:parent-style-name="DefaultParagraphFont" style:family="text">
      <style:text-properties style:font-name="TimesLT" style:font-name-asian="Calibri" style:font-size-complex="12pt"/>
    </style:style>
    <style:style style:name="T92" style:parent-style-name="DefaultParagraphFont" style:family="text">
      <style:text-properties style:font-name="TimesLT" style:font-name-asian="Calibri" style:font-size-complex="12pt"/>
    </style:style>
    <style:style style:name="T93" style:parent-style-name="DefaultParagraphFont" style:family="text">
      <style:text-properties style:font-name="TimesLT" style:font-name-asian="Calibri" style:font-size-complex="12pt"/>
    </style:style>
    <style:style style:name="T94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name="TimesLT" style:font-name-asian="Calibri" style:font-size-complex="12pt"/>
    </style:style>
    <style:style style:name="T97" style:parent-style-name="DefaultParagraphFont" style:family="text">
      <style:text-properties style:font-name="TimesLT" style:font-name-asian="Calibri" style:font-size-complex="12pt"/>
    </style:style>
    <style:style style:name="T98" style:parent-style-name="DefaultParagraphFont" style:family="text">
      <style:text-properties style:font-name="TimesLT" style:font-name-asian="Calibri" style:font-size-complex="12pt"/>
    </style:style>
    <style:style style:name="T99" style:parent-style-name="DefaultParagraphFont" style:family="text">
      <style:text-properties style:font-name="TimesLT" style:font-name-asian="Calibri" style:font-size-complex="12pt"/>
    </style:style>
    <style:style style:name="T100" style:parent-style-name="DefaultParagraphFont" style:family="text">
      <style:text-properties style:font-name="TimesLT" style:font-name-asian="Calibri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="TimesLT"/>
    </style:style>
    <style:style style:name="P104" style:parent-style-name="Normal" style:family="paragraph">
      <style:paragraph-properties fo:line-height="150%"/>
      <style:text-properties style:font-name="TimesLT"/>
    </style:style>
    <style:style style:name="P105" style:parent-style-name="Normal" style:family="paragraph">
      <style:text-properties style:font-name="TimesLT" fo:font-size="4pt" style:font-size-asian="4pt" style:font-size-complex="4pt"/>
    </style:style>
    <style:style style:name="P106" style:parent-style-name="Normal" style:family="paragraph">
      <style:text-properties style:font-name="TimesLT" style:font-size-complex="12pt" style:language-asian="lt" style:country-asian="LT"/>
    </style:style>
    <style:style style:name="T107" style:parent-style-name="DefaultParagraphFont" style:family="text">
      <style:text-properties style:font-name="TimesLT" style:font-size-complex="12pt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<text:s/>2017<text:s/>metų<text:s/>paskelbimo<text:s/>KAZIO BRADŪNO<text:s/>metais</text:p>
      <text:p text:style-name="P23"/>
      <text:p text:style-name="P24">2016 m.<text:s text:c="15"/><text:s/><text:s text:c="4"/><text:s/>d. Nr.<text:s/></text:p>
      <text:p text:style-name="P25">Vilnius</text:p>
      <text:p text:style-name="P26"/>
      <text:p text:style-name="P27"><text:span text:style-name="T28">Lietuvos Respublikos Seimas,<text:s/></text:span></text:p>
      <text:p text:style-name="P29"><text:span text:style-name="T30">atsižvelgdamas</text:span><text:span text:style-name="T31"><text:s/>į tai, kad<text:s/></text:span><text:span text:style-name="T32">201</text:span><text:span text:style-name="T33">7</text:span><text:span text:style-name="T34"><text:s/>m. bus minimos</text:span><text:span text:style-name="T35"><text:s/></text:span><text:span text:style-name="T36">poeto, publicisto Kazio Bradūno 100-osios gimimo metinės;</text:span></text:p>
      <text:p text:style-name="P37"><text:span text:style-name="T38">p</text:span><text:span text:style-name="T39">abrėždamas,<text:s/></text:span><text:span text:style-name="T40">kad</text:span><text:span text:style-name="T41"><text:s/></text:span><text:span text:style-name="T42">Lietuvos nacionalinė</text:span><text:span text:style-name="T43">s kultūros ir meno premijos laureatas</text:span><text:span text:style-name="T44"><text:s/></text:span><text:span text:style-name="T45">Kazys Bradūnas yra ryškiausias<text:s/></text:span><text:span text:style-name="T46">XX amžiaus<text:s/></text:span><text:span text:style-name="T47">žemininkų-lankininkų kartos poe</text:span><text:span text:style-name="T48">tas</text:span><text:span text:style-name="T49">,</text:span><text:span text:style-name="T50"><text:s/>redaktorius, JAV lietuvių literatūrinio ir kultūrinio gyvenimo organizatorius</text:span><text:span text:style-name="T51">,</text:span></text:p>
      <text:p text:style-name="P52">n<text:s/>u t a r i a:</text:p>
      <text:p text:style-name="P53"/>
      <text:p text:style-name="P54"><text:span text:style-name="T55">1</text:span><text:span text:style-name="T56"><text:s/>straipsnis.</text:span></text:p>
      <text:p text:style-name="P57"><text:span text:style-name="T58">Paskelbti 201</text:span><text:span text:style-name="T59">7</text:span><text:span text:style-name="T60"><text:s/>metus</text:span><text:span text:style-name="T61"><text:s/></text:span><text:span text:style-name="T62">Kazio Bradūno</text:span><text:span text:style-name="T63"><text:s/></text:span><text:span text:style-name="T64">metais</text:span><text:span text:style-name="T65">.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Pasiūlyti Lietuvos Respublikos Vyriausybei:</text:span></text:p>
      <text:p text:style-name="P72"><text:span text:style-name="T73">1</text:span><text:span text:style-name="T74">) sudaryti<text:s/></text:span><text:span text:style-name="T75">Kazio Bradūno</text:span><text:span text:style-name="T76"><text:s/></text:span><text:span text:style-name="T77">metų</text:span><text:span text:style-name="T78"><text:s/>komisiją, kuri iki 201</text:span><text:span text:style-name="T79">6</text:span><text:span text:style-name="T80"><text:s/>m.<text:s/></text:span><text:span text:style-name="T81">gruodžio<text:s/></text:span><text:span text:style-name="T82">3</text:span><text:span text:style-name="T83">1</text:span><text:span text:style-name="T84"><text:s/>d. parengtų<text:s/></text:span><text:span text:style-name="T85">Kazio Bradūno<text:s/></text:span><text:span text:style-name="T86">metų<text:s/></text:span><text:span text:style-name="T87">veiksmų planą</text:span><text:span text:style-name="T88">;<text:s/></text:span></text:p>
      <text:p text:style-name="P89"><text:span text:style-name="T90">2</text:span><text:span text:style-name="T91">) 201</text:span><text:span text:style-name="T92">7</text:span><text:span text:style-name="T93"><text:s/>metų valstybės biudžete numatyti lėšų<text:s/></text:span><text:span text:style-name="T94">Kazio Bradūno</text:span><text:span text:style-name="T95"><text:s/></text:span><text:span text:style-name="T96">metų komi</text:span><text:span text:style-name="T97">sijos sudaryta</text:span><text:span text:style-name="T98">m</text:span><text:span text:style-name="T99"><text:s/>ir patvirtintam veiksmų planui<text:s/></text:span><text:span text:style-name="T100">įgyvendinti.</text:span></text:p>
      <text:p text:style-name="P101"/>
      <text:p text:style-name="P102"><text:span text:style-name="T103">Seimo Pirmininkas</text:span></text:p>
      <text:p text:style-name="P104"/>
      <text:p text:style-name="P105"/>
      <text:p text:style-name="P106">Teikia<text:s/></text:p>
      <text:p text:style-name="Normal"><text:span text:style-name="T107">Seimo nariai</text:span><text:s text:c="2"/></text:p>
      <text:p text:style-name="Normal"/>
      <text:p text:style-name="Normal">Eugenijus Jovaiša</text:p>
      <text:p text:style-name="Normal">Edmundas Pupinis</text:p>
      <text:p text:style-name="Normal">Aušra Papirtienė</text:p>
      <text:p text:style-name="Normal">Arūnas Gumuliauskas</text:p>
      <text:p text:style-name="Normal">Levutė Staniuvienė</text:p>
      <text:p text:style-name="Normal">Raminta Popovienė</text:p>
      <text:p text:style-name="Normal">Kęstutis Smirnovas</text:p>
      <text:p text:style-name="Normal">Stasys Tumėnas<text:s/>(pasirašė 2016-12-14)<text:s/><text:s text:c="71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adlibuser</dc:creator>
    <meta:creation-date>2016-12-14T13:47:00Z</meta:creation-date>
    <dc:date>2016-12-14T13:47:00Z</dc:date>
    <meta:print-date>2016-12-07T06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192" meta:row-count="30" meta:non-whitespace-character-count="1065"/>
  </office:meta>
</office:document-meta>
</file>