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305in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4923in"/>
        </style:tab-stops>
      </style:paragraph-properties>
    </style:style>
    <style:style style:name="P83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</style:style>
    <style:style style:name="TableColumn90" style:family="table-column">
      <style:table-column-properties style:column-width="2.5597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2.2875in"/>
    </style:style>
    <style:style style:name="Table89" style:family="table">
      <style:table-properties style:width="6.5208in" fo:margin-left="0.075in" table:align="left"/>
    </style:style>
    <style:style style:name="TableRow93" style:family="table-row">
      <style:table-row-properties style:row-height="0.2361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text:s/></text:p>
          </table:table-cell>
        </table:table-row>
        <table:table-row table:style-name="TableRow32">
          <table:table-cell table:style-name="TableCell33">
            <text:p text:style-name="P34"><text:span text:style-name="T35">DĖL raseinių rajono savivaldybės tarybos 2021 m. gegužės<text:s/></text:span><text:span text:style-name="T36">27 d. sprendimo NR.</text:span><text:span text:style-name="T37"><text:s/></text:span><text:span text:style-name="T38">TS-162 „DĖL raseinių rajono savivaldybėJE atnaujinamų (modernizuojamų) daugiabučių namų sąrašo patvirtinimo“ PAKEITIMO<text:s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<text:s/></text:span><text:span text:style-name="T47">Lietuvos Respublikos vietos savivaldos įstatymo 18 straipsnio 1 dalimi,<text:s/></text:span><text:span text:style-name="T48">atsižvelgdama į UAB „Raseinių komunalinės paslaugos“ 2021 m. lapkričio 30 d. raštą Nr. (1.6E) SD-238 „Dėl atnaujintų (modernizuotų) sąrašo pateikimo ir atnaujinamų daugiabučių namų darbų atlikimo“</text:span><text:span text:style-name="T49">,<text:s/></text:span><text:span text:style-name="T50">Raseinių rajono savivaldybės taryba n u s p r e n d ž i a:</text:span></text:p>
      <text:p text:style-name="P51"><text:span text:style-name="T52">1</text:span><text:span text:style-name="T53">.</text:span><text:span text:style-name="T54"><text:tab/></text:span><text:span text:style-name="T55">Pakeisti <text:s/>Raseinių rajono savivaldybės tarybos 2021 m. gegužės 27 d. sprendimo Nr. TS-162 „Dėl Raseinių rajono savivaldybėje atnaujinamų (modernizuojamų) daugiabučių namų sąrašo patvirtinimo“ 1 punktą, papildant jį 1.3. papunkčiu ir jį išdėstyti taip:</text:span></text:p>
      <text:p text:style-name="P56"><text:span text:style-name="T57">„</text:span><text:span text:style-name="T58">1.3</text:span><text:span text:style-name="T59">. Raseinių rajono savivaldybėje atnaujinamų (modernizuojamų) daugiabučių namų VIII etapo sąrašą:</text:span></text:p>
      <text:p text:style-name="P60"><text:span text:style-name="T61">1.3.1</text:span><text:span text:style-name="T62">. Maironio g. 12, Raseiniai, bendras plotas 656,03 kv. m;</text:span></text:p>
      <text:p text:style-name="P63"><text:span text:style-name="T64">1.3.2</text:span><text:span text:style-name="T65">. Maironio g. 76, Raseiniai, bendras plotas 707,20 kv. m;</text:span></text:p>
      <text:p text:style-name="P66"><text:span text:style-name="T67">1.3.3</text:span><text:span text:style-name="T68">. Vaižganto g.<text:s/></text:span><text:span text:style-name="T69">5A, Raseiniai, bendras plotas 3102,40 kv. m;</text:span></text:p>
      <text:p text:style-name="P70"><text:span text:style-name="T71">1.3.4</text:span><text:span text:style-name="T72">. V. Grybo g. 16, Raseiniai, bendras plotas 1342,15 kv. m.“.</text:span></text:p>
      <text:p text:style-name="P73"><text:span text:style-name="T74">2</text:span><text:span text:style-name="T75">. <text:s/>Pakeisti sprendimo 3 punktą ir jį išdėstyti taip:</text:span></text:p>
      <text:p text:style-name="P76"><text:span text:style-name="T77">„</text:span><text:span text:style-name="T78">3</text:span><text:span text:style-name="T79">. Įgalioti Raseinių rajono savivaldybės administracijos direktorių pasira</text:span><text:span text:style-name="T80">šyti sutikimus, balsavimo biuletenius ir kitus dokumentus, susijusius su daugiabučių namų atnaujinimu (modernizavimu), vykdant daugiabučių namų (atnaujinimo) modernizavimo veiklas, už 1 punkte nurodytuose daugiabučiuose namuose esančias patalpas, kurių sav</text:span><text:span text:style-name="T81">ininkė yra Raseinių rajono savivaldybė.“.</text:span></text:p>
      <text:p text:style-name="P82"/>
      <text:p text:style-name="P83"><text:span text:style-name="T84">Šis sprendimas Lietuvos Respublikos administracinių bylų teisenos įstatymo nustatyta tvarka per vieną mėnesį nuo paskelbimo ar įteikimo suinteresuotai šaliai dienos gali būti skundžiamas Regionų apygardos admi</text:span><text:span text:style-name="T85">nistracinio teismo Šiaulių rūmams (Dvaro  g. 80, LT-76298 Šiauliai</text:span><text:span text:style-name="T86">)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Savivaldybės meras<text:s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7T11:21:00Z</meta:creation-date>
    <dc:date>2021-12-17T11:21:00Z</dc:date>
    <meta:print-date>2021-12-16T09:2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75" meta:character-count="2054" meta:row-count="78" meta:non-whitespace-character-count="1802"/>
  </office:meta>
</office:document-meta>
</file>