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2541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line-height="130%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MELIORACIJOS ĮSTATYMO NR. I-323 7<text:s/></text:span><text:span text:style-name="T14">STRAIPSNIO PAKEITIMO<text:s/></text:span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keisti 7 straipsnio 2 dalį ir ją išdėstyti taip:</text:span></text:p>
      <text:p text:style-name="P26"><text:span text:style-name="T27">„</text:span><text:span text:style-name="T28">2</text:span><text:span text:style-name="T29">. Melioracijos darbų ir melioracijos statinių naudojimo valstybinę priežiūrą atlieka<text:s/></text:span><text:span text:style-name="T30">Žemės ūkio ministerijos įgaliota institucija</text:span><text:span text:style-name="T31">.“</text:span></text:p>
      <text:p text:style-name="P32"/>
      <text:p text:style-name="P33"><text:span text:style-name="T34">2</text:span><text:span text:style-name="T35"><text:s/>straipsnis.</text:span><text:span text:style-name="T36"><text:s/></text:span><text:span text:style-name="T37">Įstatymo įsigaliojimas ir įgyvendinimas</text:span></text:p>
      <text:p text:style-name="P38"><text:span text:style-name="T39">1</text:span><text:span text:style-name="T40">. Šis įstatymas, išskyrus šio straipsnio 2 dalį, įsigalioja 2024 m. sausio 1 d.</text:span></text:p>
      <text:p text:style-name="P41"><text:span text:style-name="T42">2</text:span><text:span text:style-name="T43">.</text:span><text:span text:style-name="T44"><text:tab/></text:span><text:span text:style-name="T45">Žemės ūkio ministras iki<text:s/></text:span><text:span text:style-name="T46">2023 m. gruodžio 31 d. priima šio įstatymo<text:s/></text:span><text:span text:style-name="T47">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 User</dc:creator>
    <meta:creation-date>2023-03-31T07:20:00Z</meta:creation-date>
    <dc:date>2023-03-31T07:20:00Z</dc:date>
    <meta:print-date>2019-03-12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84" meta:character-count="687" meta:row-count="29" meta:non-whitespace-character-count="611"/>
  </office:meta>
</office:document-meta>
</file>