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fo:margin-left="5.414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-0.0993in" style:writing-mode="lr-t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7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113" style:parent-style-name="Normal" style:family="paragraph">
      <style:paragraph-properties fo:background-color="#FFFFFF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>Projektas (2)</text:span></text:p>
      <text:p text:style-name="P10"/>
      <text:p text:style-name="P11"/>
      <text:p text:style-name="P12"><text:span text:style-name="T13">LIETUVOS RESPUBLIKOS</text:span></text:p>
      <text:p text:style-name="P14"><text:span text:style-name="T15">SVEIKATOS SISTEMOS ĮSTATYMO NR. I-552 2, 3, 16, 59</text:span><text:span text:style-name="T16">1</text:span><text:span text:style-name="T17">, 59</text:span><text:span text:style-name="T18">2</text:span><text:span text:style-name="T19">, 59</text:span><text:span text:style-name="T20">3</text:span><text:span text:style-name="T21">, 59</text:span><text:span text:style-name="T22">4</text:span><text:span text:style-name="T23">, 59</text:span><text:span text:style-name="T24">5</text:span><text:span text:style-name="T25">, 59</text:span><text:span text:style-name="T26">6</text:span><text:span text:style-name="T27">, 75 STRAIPSNIŲ PAKEITIMO IR ĮSTATYMO PAPILDYMO PRIEDU</text:span></text:p>
      <text:p text:style-name="P28">ĮSTATYMo Nr. XIII-2754 1 ir 14 straipsnio pakeitimo<text:s/></text:p>
      <text:p text:style-name="P29"><text:span text:style-name="T30">įstatymas</text:span></text:p>
      <text:p text:style-name="P31"/>
      <text:p text:style-name="P32">2020 m. <text:s text:c="30"/>d. Nr.</text:p>
      <text:p text:style-name="P33">Vilnius</text:p>
      <text:p text:style-name="P34"/>
      <text:section text:name="Sect1" text:style-name="S1">
        <text:p text:style-name="P35"/>
        <text:p text:style-name="P36"/>
        <text:p text:style-name="P37"><text:span text:style-name="T38">1</text:span><text:span text:style-name="T39"><text:s/>straipsnis.<text:s/></text:span><text:span text:style-name="T40">1 straipsnio pakeitimas</text:span></text:p>
        <text:p text:style-name="P41"><text:span text:style-name="T42">Pakeisti 1 straipsnyje išdėstyto</text:span><text:span text:style-name="T43"><text:s/>Lietuvos Respublikos sveikatos sistemos įstatymo 2 straipsnio 28 dalį ir ją išdėstyti taip:</text:span></text:p>
        <text:p text:style-name="P44"><text:span text:style-name="T45">„</text:span><text:span text:style-name="T46">28</text:span><text:span text:style-name="T47">.<text:s/></text:span><text:span text:style-name="T48">Sveikatinimo veikla</text:span><text:span text:style-name="T49"><text:s/>– asmens sveikatos priežiūra, visuomenės sveikatos priežiūra,<text:s/></text:span><text:span text:style-name="T50">papildomoji ir alternatyvioji sveikatos priežiūra,</text:span><text:span text:style-name="T51"><text:s/></text:span><text:span text:style-name="T52">medicinos priemonių rin</text:span><text:span text:style-name="T53">kos subjektų veikla, farmacinė ir kita veikla, kurios rūšis ir reikalavimus ją vykdantiems subjektams nustato sveikatos apsaugos ministras.“</text:span></text:p>
        <text:p text:style-name="P54"/>
        <text:p text:style-name="P55"><text:span text:style-name="T56">2</text:span><text:span text:style-name="T57"><text:s/>straipsnis.<text:s/></text:span><text:span text:style-name="T58">14 straipsnio pakeitimas</text:span></text:p>
        <text:p text:style-name="P59"><text:span text:style-name="T60">Pakeisti 14 straipsnį ir jį išdėstyti taip:</text:span></text:p>
        <text:p text:style-name="P61"><text:span text:style-name="T62">„</text:span><text:span text:style-name="T63">14</text:span><text:span text:style-name="T64"><text:s/>straipsnis.<text:s/></text:span><text:span text:style-name="T65">Įstatymo įsigaliojimas ir įgyvendinimas</text:span></text:p>
        <text:p text:style-name="P66"><text:span text:style-name="T67">1</text:span><text:span text:style-name="T68">. Šis įstatymas, išskyrus 5, 10 straipsnius ir šio straipsnio 3 dalį, įsigalioja<text:s/></text:span><text:span text:style-name="T69">2021<text:s/></text:span><text:span text:style-name="T70">m. gegužės 26 d.</text:span></text:p>
        <text:p text:style-name="P71"><text:span text:style-name="T72">2</text:span><text:span text:style-name="T73">. Šio įstatymo 5 ir 10 straipsniai įsigalioja<text:s/></text:span><text:span text:style-name="T74">2022<text:s/></text:span><text:span text:style-name="T75">m. lapkričio 26 d., o jeigu Europos medicinos priemo</text:span><text:span text:style-name="T76">nių duomenų bazė EUDAMED netaptų visiškai funkcionali<text:s/></text:span><text:span text:style-name="T77">2021<text:s/></text:span><text:span text:style-name="T78">m. gegužės 26 d., – po 24 mėnesių nuo Europos Komisijos pranešimo, kad Europos medicinos priemonių duomenų bazė EUDAMED visiškai atlieka savo funkcijas ir atitinka 2017 m. balandžio 5 d. Europos Pa</text:span><text:span text:style-name="T79">rlamento ir Tarybos reglamento (ES) 2017/745 dėl medicinos priemonių, kuriuo iš dalies keičiama Direktyva 2001/83/EB, Reglamentas (EB) Nr. 178/2002 ir Reglamentas (EB)<text:s/></text:span><text:span text:style-name="T80"><text:line-break/>Nr. 1223/2009, ir kuriuo panaikinamos Tarybos direktyvos 90/385/EEB ir 93/42/EEB <text:s/>34 st</text:span><text:span text:style-name="T81">raipsnio 1 dalyje nustatytas funkcines specifikacijas (toliau – pranešimas).</text:span></text:p>
        <text:p text:style-name="P82"><text:span text:style-name="T83">3</text:span><text:span text:style-name="T84">. Lietuvos Respublikos sveikatos apsaugos ministras ar jo įgaliota institucija iki šio įstatymo įsigaliojimo priima šio įstatymo įgyvendinamuosius teisės aktus.</text:span></text:p>
        <text:p text:style-name="P85"><text:span text:style-name="T86">4</text:span><text:span text:style-name="T87">. Lietuvos Respublikos sveikatos apsaugos ministerija informuoja Teisės aktų registro tvarkytoją apie šio įstatymo 5 ir 10 straipsnių įsigaliojimo datą iki<text:s/></text:span><text:span text:style-name="T88">2022<text:s/></text:span><text:span text:style-name="T89">m. lapkričio 26 d. arba, jeigu Europos medicinos priemonių duomenų bazė EUDAMED netaptų visiška</text:span><text:span text:style-name="T90">i funkcionali<text:s/></text:span><text:span text:style-name="T91">2021 </text:span><text:span text:style-name="T92">m. gegužės 26 d., – po pranešimo paskelbimo.“</text:span></text:p>
        <text:p text:style-name="P93"/>
        <text:p text:style-name="P94"/>
        <text:p text:style-name="P95"><text:span text:style-name="T96">Skelbiu šį Lietuvos Respublikos Seimo priimtą įstatymą.</text:span></text:p>
        <text:p text:style-name="P97"/>
        <text:p text:style-name="P98">Respublikos Prezidentas</text:p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>Projektą Seimo Sveikatos reikalų komiteto vardu teikia</text:p>
        <text:p text:style-name="P113"><text:span text:style-name="T114">komiteto pirmininkė Asta<text:s/></text:span><text:span text:style-name="T115">Kubilienė</text:span></text:p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05-22T08:46:00Z</meta:creation-date>
    <dc:date>2020-05-22T08:46:00Z</dc:date>
    <meta:print-date>2019-10-01T09:2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16" meta:character-count="2386" meta:row-count="56" meta:non-whitespace-character-count="2096"/>
  </office:meta>
</office:document-meta>
</file>