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KONCERTINĖS ĮSTAIGOS „SAULĖ“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, Šiaulių miest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Šiaulių<text:s/></text:span><text:span text:style-name="T24">miesto koncertinės įstaigos „Saulė“ nuostatus (pridedama).</text:span></text:p>
      <text:p text:style-name="P25"><text:span text:style-name="T26">2</text:span><text:span text:style-name="T27">.<text:s/></text:span><text:span text:style-name="T28">Įgalioti</text:span><text:span text:style-name="T29"><text:s/>Šiaulių miesto koncertinės įstaigos „Saulė“ vadovą Vaidotą Katutį pasirašyti patvirtintus nuostatus ir įregistruoti juos valstybės įmonės Registrų centro Šiaulių filiale įstatymo nu</text:span><text:span text:style-name="T30">statyta tvarka</text:span><text:span text:style-name="T31">.</text:span></text:p>
      <text:p text:style-name="P32"><text:span text:style-name="T33">3</text:span><text:span text:style-name="T34">. Pripažinti netekusiu galios Šiaulių miesto savivaldybės tarybos<text:s/></text:span><text:span text:style-name="T35">20</text:span><text:span text:style-name="T36">23</text:span><text:span text:style-name="T37"><text:s/>m.<text:s/></text:span><text:span text:style-name="T38">kovo 2<text:s/></text:span><text:span text:style-name="T39">d.<text:s/></text:span><text:span text:style-name="T40">sprendimą<text:s/></text:span><text:span text:style-name="T41">Nr. T-</text:span><text:span text:style-name="T42">49<text:s/></text:span><text:span text:style-name="T43">„</text:span><text:span text:style-name="T44">Dėl<text:s/></text:span><text:span text:style-name="T45">Šiaulių miesto koncertinės įstaigos „Saulė“<text:s/></text:span><text:span text:style-name="T46">nuostatų patvirtinimo“</text:span><text:span text:style-name="T47">.</text:span></text:p>
      <text:p text:style-name="P48"><text:span text:style-name="T49">4</text:span><text:span text:style-name="T50">. Nustatyti, kad</text:span><text:span text:style-name="T51"><text:s/>šio<text:s/></text:span><text:span text:style-name="T52">sprendimo 3 punktas įsigalioja nu</text:span><text:span text:style-name="T53">o šio sprendimo 1 punktu patvirtintų nuostatų įregistravimo Juridinių asmenų registre dienos.</text:span>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4-23T12:10:00Z</meta:creation-date>
    <dc:date>2024-04-23T12:10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1081" meta:row-count="25" meta:non-whitespace-character-count="957"/>
  </office:meta>
</office:document-meta>
</file>