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language="en" fo:country="US"/>
    </style:style>
    <style:style style:name="T12" style:parent-style-name="DefaultParagraphFont" style:family="text"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37" style:parent-style-name="Normal" style:family="paragraph">
      <style:text-properties fo:text-transform="uppercase" style:font-size-complex="12pt"/>
    </style:style>
    <style:style style:name="P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10"><text:tab/></text:span><text:span text:style-name="T11"><text:tab/></text:span><text:span text:style-name="T12">Projektas</text:span></text:p>
      <text:p text:style-name="P13"/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<text:span text:style-name="T20">DĖL LIETUVOS RESPUBLIKOS MINISTRO PIRMININKO KANDIDATŪROS</text:span></text:p>
      <text:p text:style-name="P21"/>
      <text:p text:style-name="P22">2024 m. <text:s text:c="14"/>d. Nr.<text:s/></text:p>
      <text:p text:style-name="P23"><text:span text:style-name="T24">Vilnius</text:span></text:p>
      <text:p text:style-name="P25"/>
      <text:p text:style-name="P26"><text:span text:style-name="T27">Lietuvos Respublikos Seimas, vadovaudamasis Lietuvos Respublikos Konstitucijos 67 straipsnio 6 punktu ir</text:span><text:span text:style-name="T28"><text:s/>atsižvelgdamas į Lietuvos Respublikos Prezidento 2024 m. lapkričio 19 d. dekretą Nr. 1K-154 „Dėl Lietuvos Respublikos Ministro Pirmininko kandidatūros“, n u t a r i 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 r i t a r t i Respublikos Prezidento teikiamai Gintauto Palucko ka</text:span><text:span text:style-name="T35">ndidatūrai į Lietuvos Respublikos Ministro Pirmininko pareigas.</text:span></text:p>
      <text:p text:style-name="P36"/>
      <text:p text:style-name="P37"/>
      <text:p text:style-name="Normal"/>
      <text:p text:style-name="P38"><text:span text:style-name="T39">Seimo Pirmininkas</text:span>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11-20T08:28:00Z</meta:creation-date>
    <dc:date>2024-11-20T08:28:00Z</dc:date>
    <meta:print-date>2024-07-15T11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8" meta:character-count="601" meta:row-count="10" meta:non-whitespace-character-count="527"/>
  </office:meta>
</office:document-meta>
</file>