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4.627in" fo:background-color="#FFFFFF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/>
    </style:style>
    <style:style style:name="P22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31" style:parent-style-name="Normal" style:family="paragraph">
      <style:paragraph-properties fo:text-align="justify" fo:text-indent="-0.0395in"/>
      <style:text-properties fo:color="#000000" style:font-size-complex="12pt"/>
    </style:style>
    <style:style style:name="P232" style:parent-style-name="Normal" style:family="paragraph">
      <style:paragraph-properties fo:text-align="justify"/>
      <style:text-properties fo:color="#000000" style:font-size-complex="12pt"/>
    </style:style>
  </office:automatic-styles>
  <office:body>
    <office:text text:use-soft-page-breaks="true">
      <text:p text:style-name="P1"/>
      <text:p text:style-name="P8">Projektas Nr. XIVP-2107(2)</text:p>
      <text:p text:style-name="P9"/>
      <text:p text:style-name="P10">LIETUVOS RESPUBLIKOS</text:p>
      <text:p text:style-name="P11"><text:span text:style-name="T12">CIVILINIŲ PIROTECHNIKOS PRIEMONIŲ APYVARTOS KONTROLĖS ĮSTATYMO NR.<text:s/></text:span><text:span text:style-name="T13">IX-931 9, 16, 17, 21</text:span><text:span text:style-name="T14"><text:s/></text:span><text:span text:style-name="T15">STRAIPSNIŲ PAKEITIMO<text:s/></text:span></text:p>
      <text:p text:style-name="P16">ĮSTATYMAS</text:p>
      <text:p text:style-name="P17"/>
      <text:p text:style-name="P18">2023 m.                        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9 straipsnio<text:s/></text:span><text:span text:style-name="T25">pakeitimas</text:span></text:p>
      <text:p text:style-name="P26"><text:span text:style-name="T27">1</text:span><text:span text:style-name="T28">.<text:s/></text:span><text:span text:style-name="T29">Pakeisti 9 straipsnio 1 dalį ir ją išdėstyti taip:</text:span></text:p>
      <text:p text:style-name="P30"><text:span text:style-name="T31">„</text:span><text:span text:style-name="T32">1</text:span><text:span text:style-name="T33">. Licencijų rūšys:</text:span></text:p>
      <text:p text:style-name="P34"><text:span text:style-name="T35">1</text:span><text:span text:style-name="T36">) licencija eksportuoti, importuoti, įvežti, išvežti civilines pirotechnikos priemones</text:span><text:span text:style-name="T37">, išskyrus šio straipsnio 9 dalyje nurodytą atvejį;</text:span></text:p>
      <text:p text:style-name="P38"><text:span text:style-name="T39">2</text:span><text:span text:style-name="T40">) licencija<text:s/></text:span><text:span text:style-name="T41">platinti civilines pirotechnikos priemones, išskyrus šio straipsnio 8 ir 9 dalyse nurodyt</text:span><text:span text:style-name="T42">us<text:s/></text:span><text:span text:style-name="T43">atvej</text:span><text:span text:style-name="T44">us</text:span><text:span text:style-name="T45">;</text:span></text:p>
      <text:p text:style-name="P46"><text:span text:style-name="T47">3</text:span><text:span text:style-name="T48">) licencija gaminti civilines pirotechnikos priemones Lietuvos Respublikoje;</text:span></text:p>
      <text:p text:style-name="P49"><text:span text:style-name="T50">4</text:span><text:span text:style-name="T51">) licencija naudoti F4 kategorijos fejerverkus, T2 ir P2 kategorijų<text:s/></text:span><text:span text:style-name="T52">civilines pirotechnikos priemones.“</text:span></text:p>
      <text:p text:style-name="P53"><text:span text:style-name="T54">2</text:span><text:span text:style-name="T55">. Papildyti 9 straipsnį 9 dalimi ir ją išdėstyti taip:<text:s/></text:span></text:p>
      <text:p text:style-name="P56"><text:span text:style-name="T57">„</text:span><text:span text:style-name="T58">9</text:span><text:span text:style-name="T59">. Nelicencijuojama ūkinė komercinė veikla yra transporto priemonių P1 kategorijos civilinės pirotechnikos priemonių, įskaitant oro pagalvių ir saugos</text:span><text:span text:style-name="T60"><text:s/>diržų įtempimo ribotuvų sistemas, importas, eksportas, įvežimas, išvežimas, platinimas, naudojimas.“</text:span></text:p>
      <text:p text:style-name="P61"/>
      <text:p text:style-name="P62"><text:span text:style-name="T63">2</text:span><text:span text:style-name="T64"><text:s/>straipsnis.<text:s/></text:span><text:span text:style-name="T65">16 straipsnio pakeitimas</text:span></text:p>
      <text:p text:style-name="P66"><text:span text:style-name="T67">Pakeisti 16 straipsnio 1 dalį ir ją išdėstyti taip:</text:span></text:p>
      <text:p text:style-name="P68"><text:span text:style-name="T69">„</text:span><text:span text:style-name="T70">1</text:span><text:span text:style-name="T71">. Fiziniai ar juridiniai asmenys, kitos organi</text:span><text:span text:style-name="T72">zacijos ar jų padaliniai kiekvienai F2 kategorijos fejerverkų platinimo vietai turi gauti leidimą platinti F2 kategorijos fejerverkus, kuris išduodamas neterminuotam laikui.<text:s/></text:span><text:span text:style-name="T73">Galiojantį tokį leidimą turintys subjektai privalo šį leidimą išdavusiai instituci</text:span><text:span text:style-name="T74">jai jos nustatyta tvarka elektroninėmis priemonėmis<text:s/></text:span><text:span text:style-name="T75">per PEPS<text:s/></text:span><text:span text:style-name="T76">iki kiekvienų metų lapkričio 30 dienos pranešti, kuriose leidime nurodytose platinimo vietose bus platinami F2 kategorijos fejerverkai.“</text:span></text:p>
      <text:p text:style-name="P77"/>
      <text:p text:style-name="P78"><text:span text:style-name="T79">3</text:span><text:span text:style-name="T80"><text:s/>straipsnis.<text:s/></text:span><text:span text:style-name="T81">17 straipsnio pakeitimas</text:span></text:p>
      <text:p text:style-name="P82"><text:span text:style-name="T83">Pakeisti 17 straipsnį ir jį išdėstyti taip:</text:span></text:p>
      <text:p text:style-name="P84"><text:span text:style-name="T85">„</text:span><text:span text:style-name="T86">17</text:span><text:span text:style-name="T87"><text:s/>straipsnis.<text:s/></text:span><text:span text:style-name="T88">Civilinių pirotechnikos priemonių naudojimo ir (ar) platinimo apribojimai</text:span></text:p>
      <text:p text:style-name="P89"><text:span text:style-name="T90">1</text:span><text:span text:style-name="T91">. Draudžiama:</text:span></text:p>
      <text:p text:style-name="P92"><text:span text:style-name="T93">1</text:span><text:span text:style-name="T94">) platinti civilines pirotechnikos priemones (išskyrus F1 kategorijos fejerverkus</text:span><text:span text:style-name="T95"><text:s/>ir P1 kategorijos civilines pirotechnikos priemones</text:span><text:span text:style-name="T96">) arčiau kaip 30 metrų nuo mokyklų;</text:span></text:p>
      <text:p text:style-name="P97"><text:span text:style-name="T98">2</text:span><text:span text:style-name="T99">) platinti civilines pirotechnikos priemones (išskyrus F1 kategorijos fejerverkus ir P1 kategorijos civilines pirotechnikos priemones) prekybos įmonėse įrengtose d</text:span><text:span text:style-name="T100">egalinėse ir arčiau kaip 30 metrų nuo jų;</text:span></text:p>
      <text:p text:style-name="P101"><text:span text:style-name="T102">3</text:span><text:span text:style-name="T103">) platinti F2 kategorijos fejerverkus nuo sausio 1 d. iki lapkričio 30 d.,</text:span><text:span text:style-name="T104"><text:s/>išskyrus atvejus, kai šiuos fejerverkus platina subjektai, turintys šio įstatymo 14 straipsnio 2 dalyje nurodytą leidimą;</text:span></text:p>
      <text:p text:style-name="P105"><text:span text:style-name="T106">4</text:span><text:span text:style-name="T107">) naudo</text:span><text:span text:style-name="T108">ti civilines pirotechnikos priemones (išskyrus F1 kategorijos fejerverkus</text:span><text:span text:style-name="T109"><text:s/>ir P1 kategorijos civilines pirotechnikos priemones</text:span><text:span text:style-name="T110">) arčiau kaip 30 metrų nuo mokyklų, gydymo ir reabilitacijos įstaigų, kulto, šarvojimo patalpų, jeigu tai nesuderinta su pastatų (s</text:span><text:span text:style-name="T111">tatinių) ar patalpų valdytojais, taip pat kitose savivaldybės tarybos nustatytose vietose,<text:s/></text:span><text:span text:style-name="T112">išskyrus atvejus, kai civilines pirotechnikos priemones naudoja subjektai, turintys šio įstatymo 14 straipsnio 2 dalyje nurodytą<text:s/></text:span><text:soft-page-break/><text:span text:style-name="T113">leidimą ir kai jų naudojimas iš anks</text:span><text:span text:style-name="T114">to suderintas su meru ar jo įgaliotu savivaldybės administracijos direktoriumi ir Priešgaisrinės apsaugos ir gelbėjimo departamentu;</text:span></text:p>
      <text:p text:style-name="P115"><text:span text:style-name="T116">5</text:span><text:span text:style-name="T117">) jeigu tai trikdo viešąją rimtį, naudoti civilines pirotechnikos priemones nuo 22.00 val. iki 8.00 val. (išskyrus šve</text:span><text:span text:style-name="T118">nčių dienas, taip pat per masinius renginius, kuriuos rengti savivaldybės vykdomoji institucija yra išdavusi leidimą), kitu teisės aktuose nustatytu ar savivaldybės tarybos nustatytu laiku;</text:span></text:p>
      <text:p text:style-name="P119"><text:span text:style-name="T120">6</text:span><text:span text:style-name="T121">) naudoti civilines pirotechnikos priemones ne pagal paskirtį</text:span><text:span text:style-name="T122">;</text:span></text:p>
      <text:p text:style-name="P123"><text:span text:style-name="T124">7</text:span><text:span text:style-name="T125">) naudoti ir (ar) platinti civilines pirotechnikos priemones, kurių garantijos (saugojimo) laikas yra pasibaigęs;</text:span></text:p>
      <text:p text:style-name="P126"><text:span text:style-name="T127">8</text:span><text:span text:style-name="T128">) naudoti ir (ar) platinti civilines pirotechnikos priemones asmenims, kurie neturi teisės jų įsigyti ir (ar) naudoti;</text:span></text:p>
      <text:p text:style-name="P129"><text:span text:style-name="T130">9</text:span><text:span text:style-name="T131">) naud</text:span><text:span text:style-name="T132">oti ir (ar) platinti civilines pirotechnikos priemones neblaiviems asmenims arba asmenims, apsvaigusiems nuo narkotinių, psichotropinių ar kitų svaigiųjų medžiagų;</text:span></text:p>
      <text:p text:style-name="P133"><text:span text:style-name="T134">10</text:span><text:span text:style-name="T135">) naudoti ir (ar) platinti civilines pirotechnikos priemones, kurios yra akivaizdžiai<text:s/></text:span><text:span text:style-name="T136">mechaniškai ar kitaip pažeistos, deformuotos, ant kurių yra korozijos ar skysčių dėmių pėdsakų;</text:span></text:p>
      <text:p text:style-name="P137"><text:span text:style-name="T138">11</text:span><text:span text:style-name="T139">) gaminti, naudoti ir (ar) platinti civilines pirotechnikos priemones, pažeidžiant šio įstatymo nustatytus reikalavimus;</text:span></text:p>
      <text:p text:style-name="P140"><text:span text:style-name="T141">12</text:span><text:span text:style-name="T142">) naudoti ir (ar) platinti<text:s/></text:span><text:span text:style-name="T143">civilines pirotechnikos priemones, kurios neatitinka reikalavimų, numatytų derinamuosiuose Europos Sąjungos teisės aktuose bei jų įgyvendinamuosiuose Lietuvos Respublikos teisės aktuose, nustatančiuose ženklinimą atitikties ženklu CE, ir nėra tinkamai paže</text:span><text:span text:style-name="T144">nklintos.</text:span></text:p>
      <text:p text:style-name="P145"><text:span text:style-name="T146">2</text:span><text:span text:style-name="T147">. Civilinių pirotechnikos priemonių gamintojas, eksportuotojas, importuotojas, įvežantysis ar išvežantysis asmuo, platintojas, naudotojas civilines pirotechnikos priemones, kurių garantijos (saugojimo) laikas pasibaigęs ar kurias dėl mecha</text:span><text:span text:style-name="T148">ninių ar kitokių pažeidimų nesaugu naudoti, nedelsdamas privalo neatlygintinai perduoti sunaikinti Lietuvos Respublikos Vyriausybės nustatyta tvarka jos įgaliotai institucijai. Civilinių pirotechnikos priemonių sunaikinimo darbų išlaidas apmoka civilines p</text:span><text:span text:style-name="T149">irotechnikos priemones sunaikinti pateikęs šių priemonių gamintojas, eksportuotojas, importuotojas, įvežantysis ar išvežantysis asmuo, platintojas ar naudotojas.</text:span></text:p>
      <text:p text:style-name="P150"><text:span text:style-name="T151">3</text:span><text:span text:style-name="T152">. Per 2 mėnesius po leidimo, nurodyto šio įstatymo 14 straipsnio 2 dalyje, galiojimo laik</text:span><text:span text:style-name="T153">o pasibaigimo ar jo galiojimo panaikinimo, leidimo, nurodyto šio įstatymo 16 straipsnio 1 dalyje, galiojimo panaikinimo arba šio įstatymo 9 straipsnio 1 dalyje nurodytos licencijos galiojimo panaikinimo fizinis ar juridinis asmuo, kita organizacija ar jų p</text:span><text:span text:style-name="T154">adalinys gali perleisti turimas civilines pirotechnikos priemones reikiamą licenciją ar leidimą turinčiam subjektui.</text:span></text:p>
      <text:p text:style-name="P155"><text:span text:style-name="T156">4</text:span><text:span text:style-name="T157">. Savivaldybių tarybos nustato civilinių pirotechnikos priemonių naudojimo tvarką ir priima sprendimus dėl šiame straipsnyje nurodytų<text:s/></text:span><text:span text:style-name="T158">ir kitų vietų, kuriose yra draudžiama naudoti civilines pirotechnikos priemones, bei laiko, kuriuo draudžiama jas naudoti. Priimdamos sprendimus dėl šių ribojimų savivaldybių tarybos privalo atsižvelgti į gyventojų, kurių gyvenamojoje teritorijoje numatomi</text:span><text:span text:style-name="T159"><text:s/>ribojimai, nuomonę, aplinkosaugos reikalavimus ir gyventojų saugumą.</text:span><text:span text:style-name="T160">“</text:span></text:p>
      <text:p text:style-name="P161"/>
      <text:p text:style-name="P162"><text:span text:style-name="T163">4</text:span><text:span text:style-name="T164"><text:s/>straipsnis.<text:s/></text:span><text:span text:style-name="T165">21 straipsnio pakeitimas</text:span></text:p>
      <text:p text:style-name="P166"><text:span text:style-name="T167">Pakeisti 21 straipsnį ir jį išdėstyti taip:</text:span></text:p>
      <text:p text:style-name="P168"><text:span text:style-name="T169">„</text:span><text:span text:style-name="T170">21</text:span><text:span text:style-name="T171"><text:s/>straipsnis.<text:s/></text:span><text:span text:style-name="T172">Civilinių pirotechnikos priemonių įsigijimo ir naudojimo apribojimai</text:span></text:p>
      <text:p text:style-name="P173"><text:span text:style-name="T174">1</text:span><text:span text:style-name="T175">. F1 kategorijos fejerverkus gali įsigyti ir naudoti ne jaunesni kaip 14 metų asmenys.</text:span></text:p>
      <text:p text:style-name="P176"><text:span text:style-name="T177">2</text:span><text:span text:style-name="T178">. F2 ir F3 kategorijos fejerverkus, T1 ir P1 kategorijų civilines pirotechnikos priemones gali įsigyti ir naudoti ne jaunesni kaip 18 metų asmenys.</text:span></text:p>
      <text:p text:style-name="P179"><text:span text:style-name="T180">3</text:span><text:span text:style-name="T181">. F4 k</text:span><text:span text:style-name="T182">ategorijos fejerverkus, T2 ir P2 kategorijų civilines pirotechnikos priemones gali įsigyti, naudoti ir tiekti rinkai tik pirotechnikai.</text:span></text:p>
      <text:p text:style-name="P183"><text:span text:style-name="T184">4</text:span><text:span text:style-name="T185">. Civilinės pirotechnikos priemonės (išskyrus F1 kategorijos fejerverkus) gali būti platinamos elektroninėmis priem</text:span><text:span text:style-name="T186">onėmis tik tuo atveju, jeigu įsigytas šias priemones pristato šio įstatymo 9 straipsnio 1 dalies 1, 2 ar 3 punkte nurodytos licencijos turėtojas. Šiuo atveju civilines pirotechnikos priemones įsigyjančio asmens tapatybė (asmens amžiaus reikalavimas), pirot</text:span><text:span text:style-name="T187">echniko pažymėjimas (kai įsigyjama F4 kategorijos fejerverkų ar T2, P2 kategorijų civilinių pirotechnikos priemonių), turi būti patikrinami prieš pristatant civilines pirotechnikos priemones arba ne vėliau kaip pristatymo metu.</text:span></text:p>
      <text:p text:style-name="P188"><text:span text:style-name="T189">5</text:span><text:span text:style-name="T190">. Transporto priemonių<text:s/></text:span><text:span text:style-name="T191">P1 kategorijos civilinės pirotechnikos priemonės, įskaitant oro pagalvių ir saugos diržų įtempimo ribotuvų sistemas, neplatinamos visuomenei, išskyrus atvejus, kai šios transporto priemonių pirotechnikos priemonės integruojamos į transporto priemonę arba į</text:span><text:span text:style-name="T192"><text:s/>nuimamą transporto priemonės dalį.</text:span></text:p>
      <text:p text:style-name="P193"><text:span text:style-name="T194">6</text:span><text:span text:style-name="T195">. Naudojant civilines pirotechnikos priemones, būtina laikytis šių priemonių naudojimo instrukcijų reikalavimų.“</text:span></text:p>
      <text:p text:style-name="P196"/>
      <text:p text:style-name="P197"><text:span text:style-name="T198">5</text:span><text:span text:style-name="T199"><text:s/>straipsnis.<text:s/></text:span><text:span text:style-name="T200">Įstatymo įsigaliojimas, įgyvendinimas ir taikymas</text:span></text:p>
      <text:p text:style-name="P201"><text:span text:style-name="T202">1</text:span><text:span text:style-name="T203">. Šis įstatymas,<text:s/></text:span><text:span text:style-name="T204">išskyrus šio straipsnio 2 dalį, įsigalioja 2024 m. liepos 1 d.</text:span></text:p>
      <text:p text:style-name="P205"><text:span text:style-name="T206">2</text:span><text:span text:style-name="T207">. Lietuvos Respublikos Vyriausybė ar jos įgaliota institucija ir savivaldybių tarybos iki 2024 m. birželio 31 d. priima šio įstatymo įgyvendinamuosius teisės aktus.</text:span></text:p>
      <text:p text:style-name="P208"><text:span text:style-name="T209">3</text:span><text:span text:style-name="T210">. Nuo 2024 m. liep</text:span><text:span text:style-name="T211">os 1 d. netenka galios iki šio įstatymo įsigaliojimo dienos išduoti:<text:s/></text:span></text:p>
      <text:p text:style-name="P212"><text:span text:style-name="T213">1</text:span><text:span text:style-name="T214">) leidimai gaminti ir laikyti visų kategorijų civilines pirotechnikos priemones vietose, kuriose šiuo įstatymu yra uždrausta platinti civilines pirotechnikos priemones;<text:s/></text:span></text:p>
      <text:p text:style-name="P215"><text:span text:style-name="T216">2</text:span><text:span text:style-name="T217">) leidim</text:span><text:span text:style-name="T218">ai laikyti visų kategorijų civilines pirotechnikos priemones vietose, kuriose šiuo įstatymu yra uždrausta platinti civilines pirotechnikos priemones;<text:s/></text:span></text:p>
      <text:p text:style-name="P219"><text:span text:style-name="T220">3</text:span><text:span text:style-name="T221">) leidimai platinti F2 kategorijos fejerverkus vietose, kuriose šiuo įstatymu yra uždrausta platinti</text:span><text:span text:style-name="T222"><text:s/>civilines pirotechnikos priemones.</text:span></text:p>
      <text:p text:style-name="P223"><text:span text:style-name="T224">4</text:span><text:span text:style-name="T225">. Prekyba F2 kategorijos fejerverkais, patiektais rinkai iki šio įstatymo įsigaliojimo dienos ir atitinkančiais iki šio įstatymo įsigaliojimo dienos galiojusius amžiaus žymėjimo reikalavimus, yra leidžiama.</text:span></text:p>
      <text:p text:style-name="P226"/>
      <text:p text:style-name="P227"/>
      <text:p text:style-name="P228"/>
      <text:p text:style-name="P229"><text:span text:style-name="T230">Skelbiu šį Lietuvos Respublikos Seimo priimtą įstatymą.</text:span></text:p>
      <text:p text:style-name="P231"/>
      <text:p text:style-name="P23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3-10-05T06:51:00Z</meta:creation-date>
    <dc:date>2023-10-05T06:51:00Z</dc:date>
    <meta:print-date>2023-06-12T07:1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3" meta:paragraph-count="17" meta:word-count="1344" meta:character-count="8989" meta:row-count="63" meta:non-whitespace-character-count="7662"/>
  </office:meta>
</office:document-meta>
</file>