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0208in">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P31" style:parent-style-name="Normal" style:family="paragraph">
      <style:paragraph-properties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language="en" fo:country="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language="en" fo:country="US"/>
    </style:style>
    <style:style style:name="T137" style:parent-style-name="DefaultParagraphFont" style:family="text">
      <style:text-properties fo:language="lt"/>
    </style:style>
    <style:style style:name="T138" style:parent-style-name="DefaultParagraphFont" style:family="text">
      <style:text-properties fo:color="#000000" fo:language="lt"/>
    </style:style>
    <style:style style:name="T139" style:parent-style-name="DefaultParagraphFont" style:family="text">
      <style:text-properties fo:color="#000000" fo:language="lt"/>
    </style:style>
    <style:style style:name="T140" style:parent-style-name="DefaultParagraphFont" style:family="text">
      <style:text-properties fo:language="lt"/>
    </style:style>
    <style:style style:name="T141" style:parent-style-name="DefaultParagraphFont" style:family="text">
      <style:text-properties fo:language="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ab-stops>
          <style:tab-stop style:type="left" style:position="0.5909in"/>
          <style:tab-stop style:type="left" style:position="0.7875in"/>
        </style:tab-stops>
      </style:paragraph-properties>
    </style:style>
    <style:style style:name="P257" style:parent-style-name="Normal" style:family="paragraph">
      <style:paragraph-properties fo:text-align="justify">
        <style:tab-stops>
          <style:tab-stop style:type="left" style:position="2.0673in"/>
        </style:tab-stops>
      </style:paragraph-properties>
    </style:style>
    <style:style style:name="P258"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VALSTYBINĖ ENERGETIKOS REGULIAVIMO TARYBA</text:p>
      <text:p text:style-name="P11"/>
      <text:p text:style-name="P12">NUTARIMAS</text:p>
      <text:p text:style-name="P13"><text:span text:style-name="T14">DĖL VALSTYBINĖS ENERGETIKOS REGULIAVIMO TARYBOS 2019 M. RUGSĖJO 2 D. NUTARIMO NR. O3E-386 „DĖL REGULIUOJAMOSIOS VEIKLOS</text:span><text:span text:style-name="T15"><text:s/>ATASKAITŲ PATIKROS TECHNINĖS UŽDUOTIES PATVIRTINIMO“</text:span><text:s/><text:span text:style-name="T16">PAKEITIMO</text:span></text:p>
      <text:p text:style-name="P17"/>
      <text:p text:style-name="P18">2023<text:span text:style-name="T19"> </text:span>m. <text:s text:c="16"/>d. Nr. O3E-</text:p>
      <text:p text:style-name="P20">Vilnius</text:p>
      <text:p text:style-name="P21"/>
      <text:p text:style-name="P22">Vadovaudamasi Lietuvos Respublikos energetikos įstatymo 2 straipsnio 34 dalimi, 8 straipsnio 11 dalies 31 punktu ir Lietuvos Respublikos geriamojo<text:s/>vandens tiekimo ir nuotekų tvarkymo įstatymo 3 straipsnio 42 dalimi bei 9 straipsnio 1 dalies 6 punktu, Lietuvos Respublikos atliekų tvarkymo įstatymo 2 straipsnio 63<text:span text:style-name="T23">1</text:span> dalimi, 25<text:span text:style-name="T24">1</text:span> straipsnio 1 dalies 11 punktu<text:span text:style-name="T25"><text:s/></text:span>bei atsižvelgdama į Valstybinės energetikos reguliavimo tarybos (toliau – Taryba) Šilumos ir vandens departamento Ekonominės analizės skyriaus 2023 m. <text:s text:c="5"/>d. pažymą Nr. O5E- <text:s/>„Dėl Valstybinės energetikos reguliavimo tarybos 2019 m. rugsėjo 2 d. nutarimo Nr. O3E-386 „Dėl Reguliuojamosios veiklos ataskaitų patikros techninės užduoties patvirtinimo“ pakeitimo ir<text:s/><text:span text:style-name="T26">2020 m. rugsėjo 25 d. nutarimu Nr. O3E-855 „Dėl Elektros energetikos ir gamtinių dujų įmonių reguliuojamosios veiklos ataskaitų patikros techninės užduoties patvirtinimo“ patvirtintos Elektros e</text:span><text:span text:style-name="T27">nergetikos ir gamtinių dujų įmonių reguliuojamosios veiklos ataskaitų patikros techninės užduoties</text:span><text:s/><text:span text:style-name="T28">galiojimo</text:span> <text:span text:style-name="T29">pratęsimo</text:span>“<text:span text:style-name="T30">,</text:span><text:s/>Taryba n u t a r i a:</text:p>
      <text:p text:style-name="P31"><text:span text:style-name="T32">1</text:span><text:span text:style-name="T33">.</text:span><text:span text:style-name="T34"><text:tab/></text:span><text:span text:style-name="T35">Pakeisti Tarybos 2019 m. rugsėjo 2 d. nutarimą Nr. O3E-386 „Dėl Reguliuojamosios veiklos ataskaitų<text:s/></text:span><text:span text:style-name="T36">patikros techninės užduoties patvirtinimo“ (toliau – Nutarimas):</text:span></text:p>
      <text:p text:style-name="P37"><text:span text:style-name="T38">1.1</text:span><text:span text:style-name="T39">.</text:span><text:span text:style-name="T40"><text:s/>Pakeisti 2</text:span><text:span text:style-name="T41"> </text:span><text:span text:style-name="T42">punktą ir jį išdėstyti taip:</text:span></text:p>
      <text:p text:style-name="P43">„<text:span text:style-name="T44">2</text:span><text:span text:style-name="T45">.<text:s/></text:span><text:span text:style-name="T46">Nustatyti,<text:s/></text:span><text:span text:style-name="T47">kad, remiantis šiuo nutarimu patvirtinta Technine užduotimi,<text:s/></text:span><text:span text:style-name="T48">turi būti atliekamos energetikos įmonių, geriamojo vandens tiekėjų</text:span><text:span text:style-name="T49">, nuotekų tvarkytojų, paviršinių nuotekų tvarkytojų,<text:s/></text:span>regioninių atliekų tvarkymo centrų ir bendro atliekų deginimo įrenginio ir (ar) atliekų deginimo įrenginio valdytojų<text:span text:style-name="T50"><text:s/>2023</text:span><text:span text:style-name="T51"> </text:span><text:span text:style-name="T52">metų ataskaitinio laikotarpio (finansinių metų) reguliuojamosios veiklos ataskait</text:span><text:span text:style-name="T53">ų patikros.</text:span>“</text:p>
      <text:p text:style-name="P54"><text:span text:style-name="T55">1.2</text:span><text:span text:style-name="T56">.<text:s/></text:span>Pakeisti 3<text:span text:style-name="T57"> </text:span>punktą ir jį išdėstyti taip:</text:p>
      <text:p text:style-name="P58">„<text:span text:style-name="T59">3</text:span><text:span text:style-name="T60">.<text:s/></text:span><text:span text:style-name="T61">Nustatyti, kad, remiantis šiuo nutarimu patvirtinta Technine užduotimi, turi būti atliekamos energetikos įmonių, kurių finansiniai metai nesutampa su kalendoriniais metais,<text:s/></text:span><text:span text:style-name="T62">2023</text:span><text:span text:style-name="T63">–</text:span><text:span text:style-name="T64">2024</text:span><text:span text:style-name="T65"> </text:span><text:span text:style-name="T66">metų ataskaitinio laikotarpio (finansinių metų) reguliuojamosios veiklos ataskaitų patikros.</text:span>“</text:p>
      <text:p text:style-name="P67"><text:span text:style-name="T68">1.3</text:span><text:span text:style-name="T69">.<text:s/></text:span>Pakeisti 4 punktą ir jį išdėstyti taip:</text:p>
      <text:p text:style-name="P70">„<text:span text:style-name="T71">4</text:span><text:span text:style-name="T72">.<text:s/></text:span><text:span text:style-name="T73">Nustatyti, kad geriamojo vandens tiekėjų ir (ar) nuotekų tvarkytojų, teikiančių geriamojo vandens tieki</text:span><text:span text:style-name="T74">mo ir (ar) nuotekų tvarkymo paslaugas mažiau kaip 150</text:span><text:span text:style-name="T75"> </text:span><text:span text:style-name="T76">vartotojų ir abonentų,</text:span><text:span text:style-name="T77"><text:s/>2023 </text:span><text:span text:style-name="T78">metų ataskaitinio laikotarpio (finansinių metų) reguliuojamosios veiklos ataskaitų patikra gali būti vykdoma vadovaujantis šiuo nutarimu patvirtinta Technine užduotimi, atlie</text:span><text:span text:style-name="T79">kant tik Techninės užduoties 9.6.1, 9.6.2 ir 9.6.3</text:span><text:span text:style-name="T80"> </text:span><text:span text:style-name="T81">papunkčiuose nustatytas patikros procedūras ir šiame punkte nurodytiems geriamojo vandens tiekėjams ir (ar) nuotekų tvarkytojams pateikiant auditoriui tik Techninės užduoties 8.1.1, 8.1.2, 8.1.3, 8.1.6 ir<text:s/></text:span><text:span text:style-name="T82">8.1.7</text:span><text:span text:style-name="T83"> </text:span><text:span text:style-name="T84">papunkčiuose nurodytus dokumentus.“</text:span></text:p>
      <text:p text:style-name="P85">2. Pakeisti<text:s/><text:span text:style-name="T86">Nutarimu patvirtintą Reguliuojamosios veiklos ataskaitų patikros techninę užduotį<text:s/></text:span><text:span text:style-name="T87">(toliau – Techninė užduotis)</text:span>:</text:p>
      <text:p text:style-name="P88">2.1. Pakeisti 1<text:span text:style-name="T89"> </text:span>punktą ir jį išdėstyti taip:</text:p>
      <text:p text:style-name="P90">„1.<text:s/><text:span text:style-name="T91">Reguliuojamosios veiklos at</text:span><text:span text:style-name="T92">askaitų patikros techninė užduotis (toliau – Techninė užduotis) yra skirta energetikos įmonių, geriamojo vandens tiekėjų, nuotekų tvarkytojų, paviršinių<text:s/></text:span><text:soft-page-break/><text:span text:style-name="T93">nuotekų tvarkytojų,<text:s/></text:span>regioninių atliekų tvarkymo centrų ir bendro atliekų deginimo įrenginio ir (ar) atliekų deginimo įrenginio valdytojų<text:span text:style-name="T94"><text:s/>(toliau – Įmonė) reguliuojamosios veiklos ataskaitų patikrai (toliau – Patikra) atlikti Lietuvos Respublikos energetikos įstatymo 16</text:span><text:span text:style-name="T95">1</text:span><text:span text:style-name="T96"> straipsnio 1 dalyje, Lietuvos Respublikos geriamojo vandens tiekimo ir nuotekų tvarkymo<text:s/></text:span><text:span text:style-name="T97">įstatymo 33 straipsnio 9 dalyje ir<text:s/></text:span>Lietuvos Respublikos atliekų tvarkymo įstatymo 30<text:span text:style-name="T98">6</text:span><text:span text:style-name="T99"> </text:span>straipsnio 2<text:span text:style-name="T100"> </text:span>dalyje<text:span text:style-name="T101"><text:s/></text:span><text:span text:style-name="T102">nustatyta tvarka.</text:span>“</text:p>
      <text:p text:style-name="P103">2.2. Papildyti Techninę užduotį 3.5¹<text:span text:style-name="T104"> </text:span>papunkčiu ir jį išdėstyti taip:</text:p>
      <text:p text:style-name="P105"><text:span text:style-name="T106">„</text:span><text:span text:style-name="T107">3.5</text:span><text:span text:style-name="T108">¹.<text:s/></text:span><text:span text:style-name="T109">Lietuvos Respublikos atliekų tvarkymo<text:s/></text:span><text:span text:style-name="T110">įstatymu</text:span><text:span text:style-name="T111">;</text:span><text:span text:style-name="T112">“</text:span></text:p>
      <text:p text:style-name="P113"><text:span text:style-name="T114">2.3</text:span><text:span text:style-name="T115">.<text:s/></text:span>Papildyti Techninę užduotį 3.11¹<text:span text:style-name="T116"> </text:span>papunkčiu ir jį išdėstyti taip:</text:p>
      <text:p text:style-name="P117"><text:span text:style-name="T118">„</text:span><text:span text:style-name="T119">3.11</text:span><text:span text:style-name="T120">¹.<text:s/></text:span><text:span text:style-name="T121">Atliekų tvarkymo sektoriaus įmonių apskaitos atskyrimo ir sąnaudų paskirstymo reikalavimų aprašu, patvirtintu Tarybos 2022</text:span><text:span text:style-name="T122"> </text:span><text:span text:style-name="T123">m. gruodžio 30</text:span><text:span text:style-name="T124"> </text:span><text:span text:style-name="T125">d. nutarimu Nr.</text:span><text:span text:style-name="T126"> </text:span><text:span text:style-name="T127">O3E</text:span><text:span text:style-name="T128">-1801 „Dėl Atliekų tvarkymo sektoriaus įmonių apskaitos atskyrimo ir sąnaudų paskirstymo reikalavimų aprašo patvirtinimo;</text:span><text:span text:style-name="T129">“</text:span></text:p>
      <text:p text:style-name="P130"><text:span text:style-name="T131">2.4</text:span><text:span text:style-name="T132">.<text:s/></text:span>Pakeisti 6<text:span text:style-name="T133"> </text:span>punktą ir jį išdėstyti taip:</text:p>
      <text:p text:style-name="P134"><text:span text:style-name="T135">„6.<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136">,<text:s/></text:span>Lietuvos Respublikos įmonių finansinės atskaitomybės įstatyme, Verslo apskaitos standartuose<text:span text:style-name="T137">,<text:s/></text:span><text:span text:style-name="T138">Viešojo<text:s/></text:span><text:span text:style-name="T139">sektoriaus apskaitos ir finansinės atskaitomybės</text:span><text:span text:style-name="T140"><text:s/>standartuose</text:span><text:s/>bei Tarptautiniuose apskaitos standartuose, Geriamojo vandens tiekimo ir nuotekų tvarkymo bei paviršinių nuotekų tvarkymo paslaugų įmonių apskaitos 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141">, Atliekų tvarkymo sektoriaus įmonių apskaitos atskyrimo ir sąnaudų paskirstymo reikalavimų apraše</text:span><text:s/>ir kituose teisės aktuose, kuriais vadovaujantis Įmonė<text:s/><text:soft-page-break/>tvarko savo buhalterinę apskaitą, atlieka apskaitos atskyrimą bei sąnaudų paskirstymą, rengia finansinę atskaitomybę bei reguliuojamosios veiklos ataskaitas.<text:span text:style-name="T142">“</text:span></text:p>
      <text:p text:style-name="P143"><text:span text:style-name="T144">2.5</text:span><text:span text:style-name="T145">.<text:s/></text:span>Pakeisti 7.3<text:span text:style-name="T146"> pa</text:span>punktį ir jį išdėstyti taip:</text:p>
      <text:p text:style-name="P147"><text:span text:style-name="T148">„</text:span><text:span text:style-name="T149">7.3</text:span><text:span text:style-name="T150">. Pateikti Sutartų procedūrų ataskaitą pagal Techninės užduoties IV skyriuje nustatytus reikalavimus.“</text:span></text:p>
      <text:p text:style-name="P151"><text:span text:style-name="T152">2.6</text:span><text:span text:style-name="T153">.<text:s/></text:span>Pakeisti 8.1.2<text:span text:style-name="T154"> pa</text:span>punktį ir jį išdėstyti taip:</text:p>
      <text:p text:style-name="P155"><text:span text:style-name="T156">„</text:span><text:span text:style-name="T157">8.1.2</text:span><text:span text:style-name="T158">.</text:span><text:s/><text:span text:style-name="T159">Ataskaitinio laikotarpio formas (šilumos, vandentvarkos ar atliekų tvarkymo sektorių Įmonės) užpildytas Duomenų surinkimo ir analizės informacinėje sistemoje (toliau – DSAIS).“</text:span></text:p>
      <text:p text:style-name="P160"><text:span text:style-name="T161">2.7</text:span><text:span text:style-name="T162">.<text:s/></text:span>Pakeisti 8.1.5<text:span text:style-name="T163"> pa</text:span>punktį ir<text:s/>jį išdėstyti taip:</text:p>
      <text:p text:style-name="P164">„<text:span text:style-name="T165">8.1.6</text:span><text:span text:style-name="T166">. Užpildytus Techninės užduoties 3–6 ir 8–11 priedus (atsižvelgiant į sektorių, kuriame veikia Įmonė).</text:span><text:span text:style-name="T167"><text:s/></text:span><text:span text:style-name="T168">Geriamojo vandens tiekėjui ir (ar) nuotekų tvarkytojui, teikiančiam geriamojo vandens tiekimo ir (ar) nuotekų tvarkymo paslaug</text:span><text:span text:style-name="T169">as mažiau kaip 150</text:span><text:span text:style-name="T170"> </text:span><text:span text:style-name="T171">vartotojų ir abonentų, nusprendus į Audito įmones kreiptis tik dėl Techninės užduoties 9.6.1, 9.6.2 ir 9.6.3</text:span><text:span text:style-name="T172"> </text:span><text:span text:style-name="T173">papunkčiuose nustatytų patikros procedūrų atlikimo</text:span><text:span text:style-name="T174"><text:s/></text:span><text:span text:style-name="T175">– tik užpildytą Techninės užduoties 6.3</text:span><text:span text:style-name="T176"> </text:span><text:span text:style-name="T177">priedą.“</text:span></text:p>
      <text:p text:style-name="P178"><text:span text:style-name="T179">2.8</text:span><text:span text:style-name="T180">.<text:s/></text:span>Pakeisti 8.4<text:span text:style-name="T181"> pa</text:span>punktį ir jį išdėstyti taip:</text:p>
      <text:p text:style-name="P182"><text:span text:style-name="T183">„</text:span><text:span text:style-name="T184">8.4</text:span><text:span text:style-name="T185">. Užtikrinti, kad Tarybai per DSAIS teikiamų RVA duomenys atitiktų Patikros metu Audito įmonei pateiktų RVA, dėl kurių pateikiama<text:s/></text:span><text:span text:style-name="T186">Sutartų procedūrų ataskaita</text:span><text:span text:style-name="T187">, duomenis.“</text:span></text:p>
      <text:p text:style-name="P188"><text:span text:style-name="T189">2.9</text:span><text:span text:style-name="T190">.<text:s/></text:span>Pakeisti 10<text:span text:style-name="T191"> </text:span>punktą ir jį išdėstyti<text:s/>taip:</text:p>
      <text:p text:style-name="P192">„10.<text:s/><text:span text:style-name="T193">Patikros rezultatai turi būti įforminti Sutartų procedūrų ataskaitoje (Techninės užduoties 2 priedas), parengtoje pagal TSPS 4400 reikalavimus.“</text:span></text:p>
      <text:p text:style-name="P194"><text:span text:style-name="T195">2.10</text:span><text:span text:style-name="T196">.<text:s/></text:span>Pakeisti 11<text:span text:style-name="T197"> </text:span>punktą ir jį išdėstyti taip:</text:p>
      <text:p text:style-name="P198"><text:span text:style-name="T199">„</text:span><text:span text:style-name="T200">11</text:span><text:span text:style-name="T201">. Sutartų procedūrų ataskaitoje<text:s/></text:span><text:span text:style-name="T202">aprašo</text:span><text:span text:style-name="T203">mas kiekvienos sutartos patikros procedūros atlikimas ir pateikiamas detalus<text:s/></text:span><text:span text:style-name="T204">faktinių pastebėjimų apibūdinimas.“</text:span></text:p>
      <text:p text:style-name="P205"><text:span text:style-name="T206">2.11</text:span><text:span text:style-name="T207">.<text:s/></text:span>Pakeisti 12<text:span text:style-name="T208"> </text:span>punktą ir jį išdėstyti taip:</text:p>
      <text:p text:style-name="P209"><text:span text:style-name="T210">„</text:span><text:span text:style-name="T211">12</text:span><text:span text:style-name="T212">. Audito įmonės pasirašyta Sutartų procedūrų ataskaita kartu su Patikros procedūroms atlikti naudota esmine informacija (ataskaitinio laikotarpio RVA, RAS aprašas, tikrinamos<text:s/></text:span><text:soft-page-break/><text:span text:style-name="T213">Įmonės vadovo<text:s/></text:span><text:span text:style-name="T214">arba kito Įmonės vadovo arba kito Įmonės valdymo organo įgalioto as</text:span><text:span text:style-name="T215">mens</text:span><text:span text:style-name="T216"><text:s/>rašytiniai paaiškinimai ir kita svarbi informacija, reikalinga Patikros rezultatų vertinimui, kurią pateikti nurodyta Techninės užduoties 2 priede) turi būti pateikta Įmonei popierine ir (ar) elektronine forma.“</text:span></text:p>
      <text:p text:style-name="P217"><text:span text:style-name="T218">2.12</text:span><text:span text:style-name="T219">.<text:s/></text:span>Pakeisti 13<text:span text:style-name="T220"> </text:span>punktą ir jį<text:s/>išdėstyti taip:</text:p>
      <text:p text:style-name="P221">„13.<text:s/><text:span text:style-name="T222">Įmonė, teisės aktų nustatyta tvarka teikdama Sutartų procedūrų ataskaitą Tarybai, kartu turi pateikti visą 12 punkte nurodytą esminę informaciją.“</text:span></text:p>
      <text:p text:style-name="P223"><text:span text:style-name="T224">2.13</text:span><text:span text:style-name="T225">.<text:s/></text:span>Pakeisti 15<text:span text:style-name="T226"> </text:span>punktą ir jį išdėstyti taip:</text:p>
      <text:p text:style-name="P227"><text:span text:style-name="T228">„</text:span><text:span text:style-name="T229">15</text:span><text:span text:style-name="T230">. Vadovaujantis TSPS 4400,</text:span><text:span text:style-name="T231"><text:s/>Audito įmonė turi dokumentuoti dalykus, kurie svarbūs pateikiant įrodymus, pagrindžiančius Sutartų procedūrų ataskaitoje pateiktus faktinius pastebėjimus ir įrodymus, kad užduotis atlikta pagal šiuo TSPS ir Techninės užduoties sąlygas.“</text:span></text:p>
      <text:p text:style-name="P232">2.14.<text:s/><text:span text:style-name="T233">Pake</text:span><text:span text:style-name="T234">isti 1 priedą ir jį išdėstyti nauja redakcija (pridedama).</text:span></text:p>
      <text:p text:style-name="P235"><text:span text:style-name="T236">2.15</text:span><text:span text:style-name="T237">. Pakeisti 2 priedą ir jį išdėstyti nauja redakcija (pridedama) bei<text:s/></text:span><text:span text:style-name="T238">nustatyti, kad šiuo nutarimu patvirtintas Techninės užduoties<text:s/></text:span><text:span text:style-name="T239">2 priedas</text:span><text:span text:style-name="T240"><text:s/>būtų taikomas atliekant energetikos įmonių, geria</text:span><text:span text:style-name="T241">mojo vandens tiekėjų, nuotekų tvarkytojų, paviršinių nuotekų tvarkytojų 2022</text:span><text:span text:style-name="T242"> </text:span><text:span text:style-name="T243">metų ataskaitinio laikotarpio (finansinių metų) reguliuojamosios veiklos ataskaitų patikras</text:span><text:span text:style-name="T244"><text:s/>bei atliekant</text:span><text:span text:style-name="T245"><text:s/>energetikos įmonių, kurių finansiniai metai nesutampa su kalendoriniais m</text:span><text:span text:style-name="T246">etais,<text:s/></text:span><text:span text:style-name="T247">2022–2023<text:s/></text:span><text:span text:style-name="T248">metų ataskaitinio laikotarpio (finansinių metų) reguliuojamosios veiklos ataskaitų patikras.</text:span></text:p>
      <text:p text:style-name="P249"><text:span text:style-name="T250">2.16</text:span><text:span text:style-name="T251">. Pakeisti 3 priedą ir jį išdėstyti nauja redakcija (pridedama).</text:span></text:p>
      <text:p text:style-name="P252"><text:span text:style-name="T253">2.17</text:span><text:span text:style-name="T254">. Papildyti Techninę užduotį 9, 10, 11 priedais (pridedama).</text:span></text:p>
      <text:p text:style-name="P255"/>
      <text:p text:style-name="P256"/>
      <text:p text:style-name="P257">Tarybos pirmininkas<text:tab/><text:tab/><text:tab/><text:tab/><text:tab/><text:tab/><text:tab/></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2-17T05:55:00Z</meta:creation-date>
    <dc:date>2023-02-17T05:55:00Z</dc:date>
    <meta:print-date>2020-08-13T08:55:00Z</meta:print-date>
    <meta:template xlink:href="Normal.dotm" xlink:type="simple"/>
    <meta:editing-cycles>2</meta:editing-cycles>
    <meta:editing-duration>PT0S</meta:editing-duration>
    <meta:document-statistic meta:page-count="5" meta:paragraph-count="52" meta:word-count="1131" meta:character-count="9026" meta:row-count="130" meta:non-whitespace-character-count="7947"/>
  </office:meta>
</office:document-meta>
</file>