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4916in"/>
      <style:text-properties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 Vyriausybė</text:p>
      <text:p text:style-name="P13"/>
      <text:p text:style-name="P14">nutarimas</text:p>
      <text:p text:style-name="P15">DĖL HUMANITARINĖS PAGALBOS TEIKIMO UKRAINAI</text:p>
      <text:p text:style-name="P16"/>
      <text:p text:style-name="P17">Nr.<text:s/></text:p>
      <text:p text:style-name="P18">Vilnius</text:p>
      <text:p text:style-name="P19"/>
      <text:p text:style-name="P20"><text:span text:style-name="T21">Vadovaudamasi Lietuvos Respublikos valstybės rezervo įstatymo 13 straipsnio 1 dalies 3 punktu ir 2 dalimi, Lietuvos Respublikos valstybės ir savivaldybių turto valdymo, naudojimo ir disponavimo juo įstatymo 19 straipsnio 6 dalimi, Lietuvos Respublikos vyst</text:span><text:span text:style-name="T22">omojo bendradarbiavimo ir humanitarinės pagalbos įstatymo 10 straipsnio 2 ir 4 dalimis, taip pat atsižvelgdama į 2026 m. balandžio 9 d. valstybinės įstaigos M. M. Amosovo nacionalinio širdies ir kraujagyslių chirurgijos ir paveldimos patologijos mokslinio<text:s/></text:span><text:span text:style-name="T23">centro ir Ukrainos nacionalinės medicinos mokslų akademijos humanitarinės pagalbos prašymą Nr. 04-34/633 bei 2026 m. balandžio 14 d. Ukrainos ambasados Lietuvos Respublikoje humanitarinės pagalbos prašymą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Le</text:span><text:span text:style-name="T29">isti panaudoti humanitarinei pagalbai Ukrainai teikti Lietuvos Respublikos sveikatos apsaugos ministerijos tvarkomo valstybės rezervo medicinos atsargas, nurodytas šio nutarimo 1 priede, kurių bendra vertė 366 541,23 Eur (trys šimtai šešiasdešimt šeši tūks</text:span><text:span text:style-name="T30">tančiai penki šimtai keturiasdešimt vienas euras, dvidešimt trys centai).</text:span></text:p>
      <text:p text:style-name="P31"><text:span text:style-name="T32">2</text:span><text:span text:style-name="T33">. Pavesti Sveikatos apsaugos ministerijai:</text:span></text:p>
      <text:p text:style-name="P34"><text:span text:style-name="T35">2.1</text:span><text:span text:style-name="T36">. skirti humanitarinei pagalbai Ukrainai teikti  turimus materialinius išteklius – medicinos atsargas, nurodytas šio nutarimo 2 p</text:span><text:span text:style-name="T37">riede, kurių bendra vertė 45 677,50 Eur (keturiasdešimt penki tūkstančiai šeši šimtai septyniasdešimt septyni eurai ir penkiasdešimt centų), įsigytas vykdant sveikatos apsaugos ministro, valstybės lygio ekstremaliosios situacijos valstybės operacijų vadovo</text:span><text:span text:style-name="T38">, sprendimus, kuriais Sveikatos apsaugos ministerijos Ekstremalių sveikatai situacijų centrui pavesta įsigyti medicinos atsargų COVID-19 ligos (koronaviruso infekcijos) valdymui;</text:span></text:p>
      <text:p text:style-name="P39"><text:span text:style-name="T40">2.2</text:span><text:span text:style-name="T41">. organizuoti šio nutarimo 1 punkte ir 2.1 papunktyje nurodytos<text:s/></text:span><text:span text:style-name="T42">humanitarinės pagalbos Ukrainai siuntos perdavimą atsakingiems Ukrainos asmenims.</text:span></text:p>
      <text:p text:style-name="P43"/>
      <text:p text:style-name="P44"/>
      <text:p text:style-name="P45"/>
      <text:p text:style-name="P46"><text:span text:style-name="T47">Ministras Pirmininkas<text:s/></text:span><text:span text:style-name="T48"><text:tab/></text:span><text:span text:style-name="T49"><text:tab/><text:s text:c="32"/></text:span><text:span text:style-name="T50"><text:tab/></text:span></text:p>
      <text:p text:style-name="P51"/>
      <text:p text:style-name="P52"/>
      <text:p text:style-name="P53">Sveikatos apsaugos ministras<text:s/>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6-07-07T05:51:00Z</meta:creation-date>
    <dc:date>2026-07-07T05:51:00Z</dc:date>
    <meta:print-date>2026-05-21T13:03:00Z</meta:print-date>
    <meta:template xlink:href="Normal.dotm" xlink:type="simple"/>
    <meta:editing-cycles>2</meta:editing-cycles>
    <meta:editing-duration>PT0S</meta:editing-duration>
    <meta:user-defined meta:name="ContentTypeId">0x010100AAABD94DEE912B4CA26ACFF00F57C3EE</meta:user-defined>
    <meta:document-statistic meta:page-count="2" meta:paragraph-count="72" meta:word-count="286" meta:character-count="2017" meta:row-count="120" meta:non-whitespace-character-count="1803"/>
  </office:meta>
</office:document-meta>
</file>