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3013in"/>
    </style:style>
    <style:style style:name="TableColumn48" style:family="table-column">
      <style:table-column-properties style:column-width="2.1875in"/>
    </style:style>
    <style:style style:name="TableColumn49" style:family="table-column">
      <style:table-column-properties style:column-width="2.3388in"/>
    </style:style>
    <style:style style:name="Table46" style:family="table">
      <style:table-properties style:width="6.827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01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9 M. VASARIO 21 D. SPRENDIMO NR. TS-21 „DĖL KUPIŠKIO RAJONO<text:s/>SAVIVALDYBĖS 2019 METŲ BIUDŽETO PATVIRTINIMO“ PAKEITIMO</text:p>
      <text:p text:style-name="P8"/>
      <text:p text:style-name="P9">2019 m. <text:s text:c="8"/>d. Nr. TS-</text:p>
      <text:p text:style-name="P10">Kupiškis</text:p>
      <text:p text:style-name="P11"/>
      <text:p text:style-name="P12">Vadovaudamasi Lietuvos Respublikos vietos savivaldos įstatymo 16 straipsnio 2 dalies 15 punktu, 18 straipsnio 1 dalimi, Lietuvos Respublikos biudžeto sandaros įstatymo 26 straipsnio 4 dalimi ir Lietuvos Respublikos 2019 metų valstybės biudžeto ir savivaldybių biudžetų finansinių rodiklių patvirtinimo įstatymo 3 straipsnio 3 dalimi, Kupiškio rajono savivaldybės taryba <text:s text:c="25"/>n u s p r e n d ž i a:</text:p>
      <text:p text:style-name="P13">Pakeisti Kupiškio rajono savivaldybės tarybos 2019 m. vasario 21 d. sprendimo Nr. TS-21 „Dėl Kupiškio rajono savivaldybės 2019 metų biudžeto patvirtinimo“ 1 punktą ir jį išdėstyti taip:</text:p>
      <text:p text:style-name="P14"><text:span text:style-name="T15">„</text:span><text:span text:style-name="T16">1</text:span><text:span text:style-name="T17">. Patvirtinti Kupiškio rajono savivaldybės 2019 metų biudžetą –<text:s/></text:span><text:span text:style-name="T18">17</text:span><text:span text:style-name="T19"> 759 767</text:span><text:span text:style-name="T20"><text:s text:c="10"/></text:span><text:span text:style-name="T21">20 931 368<text:s/></text:span><text:span text:style-name="T22">eurus prognozuojamų pajamų,<text:s/></text:span><text:span text:style-name="T23">18 211 500</text:span><text:span text:style-name="T24"><text:s/></text:span><text:span text:style-name="T25">21 436 451</text:span><text:span text:style-name="T26"><text:s/>eurą išlaidų, iš jų išlaidoms –<text:s/></text:span><text:span text:style-name="T27">16 948 017</text:span><text:span text:style-name="T28"><text:s/></text:span><text:span text:style-name="T29">17 637 922</text:span><text:span text:style-name="T30"><text:s/>eurus (darbo užmokesčiui – <text:s/></text:span><text:span text:style-name="T31">10 627 435</text:span><text:span text:style-name="T32"><text:s/></text:span><text:span text:style-name="T33">10 634 598</text:span><text:span text:style-name="T34"><text:s/>eurus), turtui įsigyti –<text:s/></text:span><text:span text:style-name="T35">1 196 843</text:span><text:span text:style-name="T36"><text:s/></text:span><text:span text:style-name="T37">3 731 889</text:span><text:span text:style-name="T38"><text:s/>eurus, paskoloms grąžinti –<text:s/></text:span><text:span text:style-name="T39">66 640 eurų (1–4 priedai).“.</text:span></text:p>
      <text:p text:style-name="P40"><text:span text:style-name="T41">Šis sprendimas per vieną mėnesį gali būti skundžiamas Lietuvos administracinių ginčų komisijos Panevėžio apygardos skyriui Lietuvos Respublikos ikiteisminio administracinių ginčų nagrinėjimo tvarkos įstatymo nustatyta tvark</text:span><text:span text:style-name="T42">a, Regionų apygardos administracinio teismo Panevėžio rūmams (Respublikos g. 62, Panevėžys) Lietuvos Respublikos administracinių bylų teisenos įstatymo nustatyta tvarka.</text:span></text:p>
      <text:p text:style-name="Normal"/>
      <text:p text:style-name="Normal"><text:span text:style-name="T43">Savivaldybės mero pavaduotojas,<text:s/></text:span></text:p>
      <text:p text:style-name="Normal"><text:span text:style-name="T44">laikinai einantis Savivaldybės mero pareigas    </text:span><text:span text:style-name="T45">                        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arengė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Finansų ir biudžeto skyriaus vedėj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da Totorienė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Normal"><text:span text:style-name="T73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8-13T13:20:00Z</meta:creation-date>
    <dc:date>2019-08-13T13:20:00Z</dc:date>
    <meta:print-date>2019-07-26T11:27:00Z</meta:print-date>
    <meta:template xlink:href="Normal.dotm" xlink:type="simple"/>
    <meta:editing-cycles>2</meta:editing-cycles>
    <meta:editing-duration>PT0S</meta:editing-duration>
    <meta:user-defined meta:name="LabbisDVSAttachmentId">dae20d77-081d-492b-9a39-3bd4e9c33899</meta:user-defined>
    <meta:document-statistic meta:page-count="1" meta:paragraph-count="20" meta:word-count="225" meta:character-count="1821" meta:row-count="50" meta:non-whitespace-character-count="1616"/>
  </office:meta>
</office:document-meta>
</file>