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ableColumn19" style:family="table-column">
      <style:table-column-properties style:column-width="6.7826in"/>
    </style:style>
    <style:style style:name="Table18" style:family="table">
      <style:table-properties style:width="6.7826in" fo:margin-left="0in" table:align="left"/>
    </style:style>
    <style:style style:name="TableRow20" style:family="table-row">
      <style:table-row-properties style:row-height="0.909in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3" style:family="table-row">
      <style:table-row-properties style:row-height="0.6694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line-height="150%" fo:text-indent="0.3875in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TableColumn44" style:family="table-column">
      <style:table-column-properties style:column-width="2.5597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2.4604in"/>
    </style:style>
    <style:style style:name="Table43" style:family="table">
      <style:table-properties style:width="6.6937in" fo:margin-left="0.075in" table:align="left"/>
    </style:style>
    <style:style style:name="TableRow47" style:family="table-row">
      <style:table-row-properties style:row-height="0.2361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s/></text:span></text:p>
      <text:p text:style-name="P15"><text:span text:style-name="T16"><text:tab/></text:span><text:span text:style-name="T17"><text:tab/>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RASEINIŲ RAJONO SAVIVALDYBĖS TARYBA</text:p>
            <text:p text:style-name="P26"/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DĖL RASEINIŲ RAJONO SAVIVALDYBĖS TARYBOS 2020 M. gegužės 21 D. SPRENDIMO nR. ts-150 „DĖL ilgalaikio nekilnojamojo turto<text:s/>įsigijimo raseinių mieste“ panaikinimo</text:p>
          </table:table-cell>
        </table:table-row>
        <table:table-row table:style-name="TableRow33">
          <table:table-cell table:style-name="TableCell34">
            <text:p text:style-name="P35"/>
            <text:p text:style-name="P36">Nr.<text:s/></text:p>
            <text:p text:style-name="P37">Raseiniai</text:p>
          </table:table-cell>
        </table:table-row>
      </table:table>
      <text:p text:style-name="P38"/>
      <text:p text:style-name="P39">Vadovaudamasi Lietuvos Respublikos vietos savivaldos įstatymo 18 straipsnio 1 dalimi, Raseinių rajono savivaldybės taryba <text:s/>n u s p <text:s/>r e n d ž i a,</text:p>
      <text:p text:style-name="P40">panaikinti Raseinių rajono savivaldybės tarybos<text:s/>2020 m. gegužės 21 d. priimtą sprendimą Nr. TS-150 „Dėl ilgalaikio nekilnojamojo turto įsigijimo Raseinių mieste“.</text:p>
      <text:p text:style-name="P41">Šis sprendimas Lietuvos Respublikos administracinių bylų teisenos įstatymo nustatyta tvarka per vieną mėnesį nuo paskelbimo ar įteikimo<text:s/>suinteresuotai šaliai dienos gali būti skundžiamas Regionų apygardos administracinio teismo Šiaulių rūmams (Dvaro  g. 80, LT-76298 Šiauliai).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vivaldybės meras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7T12:50:00Z</meta:creation-date>
    <dc:date>2020-11-17T12:50:00Z</dc:date>
    <meta:print-date>2019-08-29T08:4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849" meta:row-count="21" meta:non-whitespace-character-count="743"/>
  </office:meta>
</office:document-meta>
</file>