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font-size="15pt" style:font-size-asian="15pt" style:font-size-complex="15pt"/>
    </style:style>
    <style:style style:name="P3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2.3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8" style:parent-style-name="Normal" style:family="paragraph">
      <style:text-properties fo:font-size="20pt" style:font-size-asian="20pt" style:font-size-complex="20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indent="0.5229in"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229in">
        <style:tab-stops>
          <style:tab-stop style:type="left" style:position="0.375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center"/>
      <style:text-properties fo:text-transform="uppercase" style:font-size-complex="12pt"/>
    </style:style>
    <style:style style:name="P138" style:parent-style-name="Normal" style:family="paragraph">
      <style:paragraph-properties fo:text-align="center"/>
      <style:text-properties style:font-name="TimesLT" style:font-name-complex="TimesLT" fo:text-transform="uppercase"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ableColumn149" style:family="table-column">
      <style:table-column-properties style:column-width="6.9173in"/>
    </style:style>
    <style:style style:name="Table148" style:family="table">
      <style:table-properties style:width="6.9173in" fo:margin-left="-0.073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Column157" style:family="table-column">
      <style:table-column-properties style:column-width="6.9173in"/>
    </style:style>
    <style:style style:name="Table156" style:family="table">
      <style:table-properties style:width="6.9173in" fo:margin-left="-0.07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indent="2.9444in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 fo:margin-right="0.443in"/>
    </style:style>
    <style:style style:name="T166" style:parent-style-name="DefaultParagraphFont" style:family="text">
      <style:text-properties style:font-name="TimesLT" style:font-name-complex="TimesLT" fo:font-size="10pt" style:font-size-asian="10pt"/>
    </style:style>
    <style:style style:name="TableColumn168" style:family="table-column">
      <style:table-column-properties style:column-width="0.284in" style:use-optimal-column-width="false"/>
    </style:style>
    <style:style style:name="TableColumn169" style:family="table-column">
      <style:table-column-properties style:column-width="5.2263in" style:use-optimal-column-width="false"/>
    </style:style>
    <style:style style:name="TableColumn170" style:family="table-column">
      <style:table-column-properties style:column-width="0.625in" style:use-optimal-column-width="false"/>
    </style:style>
    <style:style style:name="TableColumn171" style:family="table-column">
      <style:table-column-properties style:column-width="0.625in" style:use-optimal-column-width="false"/>
    </style:style>
    <style:style style:name="Table167" style:family="table">
      <style:table-properties style:width="6.7604in" fo:margin-left="-0.009in" table:align="left"/>
    </style:style>
    <style:style style:name="TableRow172" style:family="table-row">
      <style:table-row-properties style:min-row-height="0.1895in" style:use-optimal-row-height="false"/>
    </style:style>
    <style:style style:name="TableCell173" style:family="table-cell">
      <style:table-cell-properties fo:border="0.0069in solid #000000" fo:padding-top="0in" fo:padding-left="0.0104in" fo:padding-bottom="0in" fo:padding-right="0.0104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77" style:parent-style-name="Normal" style:family="paragraph">
      <style:paragraph-properties fo:keep-with-next="always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96" style:family="table-row">
      <style:table-row-properties style:min-row-height="0.369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 style:min-row-height="0.2541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75" style:parent-style-name="Normal" style:family="paragraph">
      <style:paragraph-properties fo:text-indent="0.0493in"/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6" style:parent-style-name="Normal" style:family="paragraph">
      <style:paragraph-properties fo:text-indent="0.0493in"/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34" style:parent-style-name="Normal" style:family="paragraph"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6" style:parent-style-name="Normal" style:family="paragraph">
      <style:paragraph-properties fo:text-align="justify" fo:text-indent="4.5854in"/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indent="0.1972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text:s/></text:span></text:p>
      <text:p text:style-name="P11"/>
      <text:p text:style-name="P12"><text:span text:style-name="T13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KLAIPĖDOS RAJONO savivaldybės taryba</text:p>
      <text:p text:style-name="P16"/>
      <text:p text:style-name="P17">SPRENDIMAS</text:p>
      <text:p text:style-name="P18"><text:span text:style-name="T19">DĖL TICKINŲ KAIMO ŽEMAIČIŲ PLENTO PRADŽIOS IR PABAIGOS BEI LŪŽIO TAŠKŲ KOORDINAČIŲ PAKEITIMO</text:span><text:span text:style-name="T20"><text:s/></text:span></text:p>
      <text:p text:style-name="P21"/>
      <text:p text:style-name="P22"><text:span text:style-name="T23">2014<text:s/></text:span><text:span text:style-name="T24">m. gegužės 29 d. Nr. T11-</text:span><text:span text:style-name="T25"><text:s/></text:span><text:span text:style-name="T26"><text:line-break/>G</text:span><text:span text:style-name="T27">argždai</text:span></text:p>
      <text:p text:style-name="P28"/>
      <text:section text:name="Sect1" text:style-name="S1">
        <text:p text:style-name="P29"/>
        <text:p text:style-name="P30">Projektas</text:p>
        <text:p text:style-name="P31"/>
        <text:p text:style-name="P32"><text:span text:style-name="T33">Klaipėdos rajono savivaldybės taryba, vadovaudamasi Lietuvos Respublikos vietos savivaldos įstatymo (1994-07-07 Nr. I-533 2008-09-15 Nr. X-1722 redakcija ) 16 straipsnio 2 dalies 34 punktu, Lietuvos Respublikos teritorijos administracinių vienetų ir jų rib</text:span><text:span text:style-name="T34">ų įstatymo (1994-07-19 Nr. I-558) 9 straipsnio 2 dalimi, Pavadinimų gatvėms, pastatams, statiniams ir kitiems objektams suteikimo, keitimo ir įtraukimo į apskaitą tvarkos aprašo, patvirtinto Lietuvos Respublikos vidaus reikalų ministro 2014-03-13 įsakymu N</text:span><text:span text:style-name="T35">r. 1V-178 „Dėl Lietuvos Respublikos vidaus reikalų ministro 2011 m. sausio 25 d. įsakymo Nr. 1V-57 „Dėl Numerių pastatams, patalpoms ir butams suteikimo, keitimo ir apskaitos tvarkos aprašo ir Pavadinimų gatvėms, pastatams, statiniams ir kitiems objektams<text:s/></text:span><text:span text:style-name="T36">suteikimo, keitimo ir įtraukimo į apskaitą tvarkos aprašo patvirtinimo“ pakeitimo“, 3 skyriaus 16.2. punktu, <text:s/>n u s p r e n d ž i a :</text:span></text:p>
        <text:p text:style-name="P37"><text:span text:style-name="T38">1</text:span><text:span text:style-name="T39">. Pakeisti Tickinų kaime įregistruoto Žemaičių plento pradžios ir pabaigos bei lūžio taškų koordinates (priedas pride</text:span><text:span text:style-name="T40">damas).</text:span></text:p>
        <text:p text:style-name="P41"><text:span text:style-name="T42">2</text:span><text:span text:style-name="T43">. Sprendimas gali būti skundžiamas Lietuvos Respublikos administracinių bylų teisenos įstatymo nustatyta tvarka.</text:span></text:p>
        <text:p text:style-name="P44"/>
        <text:p text:style-name="P45"/>
        <text:p text:style-name="P46"/>
        <text:p text:style-name="P47"/>
        <text:p text:style-name="P48"/>
        <text:p text:style-name="P49"><text:span text:style-name="T50">S</text:span><text:span text:style-name="T51">avivaldybės meras <text:s text:c="88"/>Vaclovas Dačkauskas</text:span></text:p>
      </text:section>
      <text:section text:name="Sect2" text:style-name="S2">
        <text:p text:style-name="Normal"/>
        <text:p text:style-name="P52"><text:span text:style-name="T53">Projektas</text:span></text:p>
        <text:p text:style-name="P54"/>
        <text:p text:style-name="P55"/>
        <text:p text:style-name="P56"/>
        <text:p text:style-name="P57"><text:span text:style-name="T58">teikia:<text:s/></text:span><text:span text:style-name="T59">Č. Banevičius</text:span></text:p>
        <text:p text:style-name="P60"/>
        <text:p text:style-name="P61"><text:span text:style-name="T62">PARENGĖ: <text:s/></text:span><text:span text:style-name="T63">A. Kundrotienė</text:span></text:p>
        <text:p text:style-name="P64"/>
        <text:p text:style-name="P65">SUDERINTA:<text:s/></text:p>
        <text:p text:style-name="P66"/>
        <text:p text:style-name="P67">A. Kampas</text:p>
        <text:p text:style-name="P68"/>
        <text:soft-page-break/>
        <text:p text:style-name="P69">D. Beliokaitė<text:s/></text:p>
        <text:p text:style-name="P70"/>
        <text:p text:style-name="P71">R. Bagačiovas</text:p>
        <text:p text:style-name="P72"/>
        <text:p text:style-name="P73">V.<text:s/>Dačkauskas</text:p>
        <text:p text:style-name="P74"/>
        <text:p text:style-name="Normal"/>
        <text:p text:style-name="P75"><text:span text:style-name="T76">KLAIPĖDOS RAJONO SAVIVALDYBĖS ADMINISTRACIJA</text:span></text:p>
        <text:p text:style-name="P77"/>
        <text:p text:style-name="P78"><text:span text:style-name="T79">AIŠKINAMASIS RAŠTAS</text:span></text:p>
        <text:p text:style-name="P80"><text:span text:style-name="T81">2014-04-30</text:span></text:p>
        <text:p text:style-name="P82">Gargždai</text:p>
        <text:p text:style-name="P83"/>
        <text:p text:style-name="P84"><text:span text:style-name="T85">DĖL TARYBOS SPRENDIMO „Dėl Tickinų kaimo Žemaičių plento pradžios ir pabaigos bei lūžio taškų koordinačių pakeitimo“ PROJEKTO</text:span></text:p>
        <text:p text:style-name="P86"/>
        <text:p text:style-name="P87"><text:span text:style-name="T88">1</text:span><text:span text:style-name="T89">. Parengto<text:s/></text:span><text:span text:style-name="T90">projekto esmė, tikslai ir uždaviniai:</text:span></text:p>
        <text:p text:style-name="P91">Reikia sutrumpinti gatvės koordinates Tickinų kaime, Endriejavo seniūnijoje, Klaipėdos rajone.</text:p>
        <text:p text:style-name="P92"/>
        <text:p text:style-name="P93"><text:span text:style-name="T94">2</text:span><text:span text:style-name="T95">. Projekto rengimo priežastys. Kuo vadovaujantis parengtas sprendimo projektas: <text:s/></text:span></text:p>
        <text:p text:style-name="P96">Reikia Tickinų kaime esančio<text:s/>Žemaičių plento koordinates sutrumpinti, nes dabar ta pati gatvė registruota trijuose kaimuose, o to būti negali.</text:p>
        <text:p text:style-name="P97"/>
        <text:p text:style-name="P98"><text:span text:style-name="T99">3</text:span><text:span text:style-name="T100">. Kokių rezultatų yra laukiama:</text:span></text:p>
        <text:p text:style-name="P101">Gyventojai galės deklaruoti savo gyvenamąją vietą jiems suteikiamu adresu.</text:p>
        <text:p text:style-name="P102"/>
        <text:p text:style-name="P103"><text:span text:style-name="T104">4</text:span><text:span text:style-name="T105">. Galimos teigiamos ir<text:s/></text:span><text:span text:style-name="T106">neigiamos pasekmės priėmus siūlomą Savivaldybės tarybos sprendimo projektą ir kokių priemonių būtina imtis, siekiant išvengti neigiamų pasekmių:</text:span></text:p>
        <text:p text:style-name="P107">Nėra</text:p>
        <text:p text:style-name="P108"/>
        <text:p text:style-name="P109"><text:span text:style-name="T110">5</text:span><text:span text:style-name="T111">. Kokie šios srities teisės aktai tebegalioja ir kokius teisės aktus būtina pakeisti ar panaikinti,<text:s/></text:span><text:span text:style-name="T112">priėmus teikiamą Savivaldybės tarybos sprendimo projektą:</text:span></text:p>
        <text:p text:style-name="P113">Galioja teisės aktai, išvardyti sprendimo projekto preambulėje.</text:p>
        <text:p text:style-name="P114"/>
        <text:p text:style-name="P115"><text:span text:style-name="T116">6</text:span><text:span text:style-name="T117">. Projekto rengimo metu gauti specialistų vertinimai ir išvados. Ekonominiai apskaičiavimai:</text:span></text:p>
        <text:p text:style-name="P118">Nėra</text:p>
        <text:p text:style-name="P119"/>
        <text:p text:style-name="P120"><text:span text:style-name="T121">7</text:span><text:span text:style-name="T122">. Sprendimo įgyvendinimu</text:span><text:span text:style-name="T123">i reikalingos lėšos:</text:span></text:p>
        <text:p text:style-name="P124">Seniūnijai reikės lėšų gatvės pavadinimo lentelei pagaminti.</text:p>
        <text:p text:style-name="P125"/>
        <text:p text:style-name="P126"><text:span text:style-name="T127">8</text:span><text:span text:style-name="T128">. Kiti, autoriaus nuomone, reikalingi pagrindimai ir paaiškinimai:</text:span></text:p>
        <text:p text:style-name="P129">Vadovaudamasi Vietos savivaldos ir Teritorijos administracinių vienetų ir jų ribų įstatymais Taryba suteikia ir keičia gatvių pavadinimus pagal Vyriausybės nustatytus kriterijus.</text:p>
        <text:p text:style-name="P130"/>
        <text:p text:style-name="P131"/>
        <text:p text:style-name="P132"/>
        <text:p text:style-name="P133"/>
        <text:p text:style-name="P134">Projekto autorius</text:p>
        <text:p text:style-name="P135">Turto valdymo skyriaus vyriausioji specialistė<text:tab/><text:tab/><text:tab/><text:tab/><text:tab/>A. Kundrotienė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Klaipėdos rajono savivaldybės teisės aktų ar jų projektų antikorupcinio vertinimo metodikos <text:s/>priedas Nr.1</text:p>
        <text:p text:style-name="P145"/>
        <text:p text:style-name="P146"><text:span text:style-name="T147">TEISĖS AKTO PROJEKTO ANTIKORUPCINIO VERTINIMO PAŽYMA</text:span></text:p>
        <table:table table:style-name="Table148">
          <table:table-columns>
            <table:table-column table:style-name="TableColumn149"/>
          </table:table-columns>
          <table:table-row table:style-name="TableRow150">
            <table:table-cell table:style-name="TableCell151">
              <text:p text:style-name="P152"><text:span text:style-name="T153">KLAIPĖDOS RAJONO SAVIVALDYBĖ</text:span></text:p>
            </table:table-cell>
          </table:table-row>
        </table:table>
        <text:p text:style-name="P154"><text:span text:style-name="T155">(savivaldybės pavadinimas)</text:span></text:p>
        <table:table table:style-name="Table156">
          <table:table-columns>
            <table:table-column table:style-name="TableColumn157"/>
          </table:table-columns>
          <table:table-row table:style-name="TableRow158">
            <table:table-cell table:style-name="TableCell159">
              <text:p text:style-name="P160"><text:span text:style-name="T161">Dėl Tickinų kaimo Žemaičių plento</text:span><text:span text:style-name="T162"><text:s/>pradžios ir pabaigos bei lūžio taškų koordinačių pakeitimo</text:span></text:p>
            </table:table-cell>
          </table:table-row>
        </table:table>
        <text:p text:style-name="P163"><text:span text:style-name="T164">(sprendimo projekto pavadinimas)</text:span></text:p>
        <text:p text:style-name="P165"><text:span text:style-name="T166">TEISĖS AKTO PROJEKTO VERTINIMO KLAUSIMYNAS</text:span></text:p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text:span text:style-name="T175">Nr.</text:span></text:p>
            </table:table-cell>
            <table:table-cell table:style-name="TableCell176">
              <text:p text:style-name="P177"><text:span text:style-name="T178">Teisės aktų ar jų projektų kokybės, turinio rodikliai</text:span></text:p>
            </table:table-cell>
            <table:table-cell table:style-name="TableCell179" table:number-columns-spanned="2">
              <text:p text:style-name="P180"><text:span text:style-name="T181">Vertinimas balais</text:span></text:p>
            </table:table-cell>
            <table:covered-table-cell/>
          </table:table-row>
          <table:table-row table:style-name="TableRow182">
            <table:table-cell table:style-name="TableCell183">
              <text:p text:style-name="P184"><text:span text:style-name="T185">1.</text:span></text:p>
            </table:table-cell>
            <table:table-cell table:style-name="TableCell186">
              <text:p text:style-name="P187"><text:span text:style-name="T188">Ar šis tam tikrą sritį<text:s/></text:span><text:span text:style-name="T189">reglamentuojantis Savivaldybės teisės akto projektas suderintas su įstatymais ar kitais teisės aktais?</text:span></text:p>
            </table:table-cell>
            <table:table-cell table:style-name="TableCell190">
              <text:p text:style-name="P191"><text:span text:style-name="T192">Taip</text:span><text:span text:style-name="T193"><text:s/>(0)</text:span>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<text:span text:style-name="T199">2.</text:span></text:p>
            </table:table-cell>
            <table:table-cell table:style-name="TableCell200">
              <text:p text:style-name="P201"><text:span text:style-name="T202">Ar teisės akto projektas yra suskirstytas į atskiras aiškias dalis, tokias kaip pavadinimas, įvadinė dalis, reglamentavimas, įgyvendinimo<text:s/></text:span><text:span text:style-name="T203">taisyklės, atsakomybė, kontrolė ir kt.?</text:span></text:p>
            </table:table-cell>
            <table:table-cell table:style-name="TableCell204">
              <text:p text:style-name="P205"><text:span text:style-name="T206">Taip</text:span><text:span text:style-name="T207"><text:s/>(0)</text:span></text:p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<text:span text:style-name="T213">3.</text:span></text:p>
            </table:table-cell>
            <table:table-cell table:style-name="TableCell214">
              <text:p text:style-name="P215"><text:span text:style-name="T216">Ar teisės akto projekto aiškinamasis raštas suformuotas tiksliai ir aiškiai, apibendrinant teisės akto projektu reguliuojamą dalyką?</text:span></text:p>
            </table:table-cell>
            <table:table-cell table:style-name="TableCell217">
              <text:p text:style-name="P218"><text:span text:style-name="T219">Taip</text:span><text:span text:style-name="T220"><text:s/>(0)</text:span>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<text:span text:style-name="T226">4.</text:span></text:p>
            </table:table-cell>
            <table:table-cell table:style-name="TableCell227">
              <text:p text:style-name="Normal"><text:span text:style-name="T228">Ar teisės akto projekto nuostatos tikslas yra aiškus?</text:span></text:p>
            </table:table-cell>
            <table:table-cell table:style-name="TableCell229">
              <text:p text:style-name="P230"><text:span text:style-name="T231">Taip</text:span><text:span text:style-name="T232"><text:s/>(0)</text:span>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<text:span text:style-name="T238">5.</text:span></text:p>
            </table:table-cell>
            <table:table-cell table:style-name="TableCell239">
              <text:p text:style-name="Normal"><text:span text:style-name="T240">Ar tekste yra bendro pobūdžio sąlygų (nuostatų), kurios gali būti aiškinamos skirtingai?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<text:span text:style-name="T245">Ne</text:span><text:span text:style-name="T246"><text:s/>(0)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6.</text:span></text:p>
            </table:table-cell>
            <table:table-cell table:style-name="TableCell251">
              <text:p text:style-name="Normal"><text:span text:style-name="T252">Ar teisės akto projekte yra pateikiami sąvokų (techninių terminų) apibrėžimai?</text:span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<text:span text:style-name="T257">Ne</text:span><text:span text:style-name="T258"><text:s/>(1)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7.</text:span></text:p>
            </table:table-cell>
            <table:table-cell table:style-name="TableCell263">
              <text:p text:style-name="P264"><text:span text:style-name="T265">Ar teisės akto projekte yra vartojami nereikalingi</text:span><text:span text:style-name="T266"><text:s/>terminai, apsunkinantys teksto suvokimą?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<text:span text:style-name="T271">Ne</text:span><text:span text:style-name="T272"><text:s/>(0)</text:span></text:p>
            </table:table-cell>
          </table:table-row>
          <table:table-row table:style-name="TableRow273">
            <table:table-cell table:style-name="TableCell274">
              <text:p text:style-name="P275">8.<text:s/></text:p>
            </table:table-cell>
            <table:table-cell table:style-name="TableCell276">
              <text:p text:style-name="P277">Ar teisės akto projektas sustiprina tarnautojų, jiems prilygintų asmenų ar asmenų grupių įgaliojimus teisės akto įgyvendinimo priežiūrai vykdyti?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<text:span text:style-name="T282">Ne</text:span><text:span text:style-name="T283"><text:s/>(0)</text:span></text:p>
            </table:table-cell>
          </table:table-row>
          <table:table-row table:style-name="TableRow284">
            <table:table-cell table:style-name="TableCell285">
              <text:p text:style-name="P286">9.</text:p>
            </table:table-cell>
            <table:table-cell table:style-name="TableCell287">
              <text:p text:style-name="P288"><text:span text:style-name="T289">Ar teisės akto projektas suteikia<text:s/></text:span><text:span text:style-name="T290">įgaliojimus priimti sprendimus vienam subjektui (tarnautojui, jam prilygintam asmeniui, komisijai, darbo grupei ir t. t.)?</text:span>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<text:span text:style-name="T295">Ne</text:span><text:span text:style-name="T296"><text:s/>(0)</text:span></text:p>
            </table:table-cell>
          </table:table-row>
          <table:table-row table:style-name="TableRow297">
            <table:table-cell table:style-name="TableCell298">
              <text:p text:style-name="P299">10.</text:p>
            </table:table-cell>
            <table:table-cell table:style-name="TableCell300">
              <text:p text:style-name="P301"><text:span text:style-name="T302">Ar teisės akto projektas sukuria diskriminuojančias sąlygas konkrečioje srityje veikiantiems subjektams?</text:span>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><text:span text:style-name="T307">Ne</text:span><text:span text:style-name="T308"><text:s/>(0)</text:span></text:p>
            </table:table-cell>
          </table:table-row>
          <table:table-row table:style-name="TableRow309">
            <table:table-cell table:style-name="TableCell310">
              <text:p text:style-name="P311">11.</text:p>
            </table:table-cell>
            <table:table-cell table:style-name="TableCell312">
              <text:p text:style-name="P313">Ar<text:s/>teisės akto projekto įgyvendinimas mažina veiklos skaidrumą?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<text:span text:style-name="T318">Ne</text:span><text:span text:style-name="T319"><text:s/>(0)</text:span></text:p>
            </table:table-cell>
          </table:table-row>
          <table:table-row table:style-name="TableRow320">
            <table:table-cell table:style-name="TableCell321">
              <text:p text:style-name="P322">12.</text:p>
            </table:table-cell>
            <table:table-cell table:style-name="TableCell323">
              <text:p text:style-name="P324"><text:span text:style-name="T325">Ar teisės akto projektu yra sukuriamos arba padidinamos tarnautojų arba jiems prilyginamų asmenų viešųjų ir privačių interesų konfliktų galimybės?</text:span>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<text:span text:style-name="T330">Ne</text:span><text:span text:style-name="T331"><text:s/>(0)</text:span>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>Iš viso</text:p>
            </table:table-cell>
            <table:table-cell table:style-name="TableCell337">
              <text:p text:style-name="P338">0</text:p>
            </table:table-cell>
            <table:table-cell table:style-name="TableCell339">
              <text:p text:style-name="P340"><text:span text:style-name="T341">1</text:span></text:p>
            </table:table-cell>
          </table:table-row>
        </table:table>
        <text:p text:style-name="Normal"><text:span text:style-name="T342">Remiantis <text:s/>gautais atlikto teisės akto projekto antikorupcinio vertinimo pagal nurodytus kriterijus rezultatais, apskaičiuojama korupcijos pasireiškimo teisės akto projekte rizika:</text:span></text:p>
        <text:p text:style-name="Normal"/>
        <text:p text:style-name="Normal"><text:span text:style-name="T343">Į klausimus pateiktų atsakymų įvertinimo balais suma<text:s/></text:span><text:span text:style-name="T344">1</text:span></text:p>
        <text:p text:style-name="Normal"><text:span text:style-name="T345">Nurodytų klausi</text:span><text:span text:style-name="T346">mų skaičius ( 12) <text:s text:c="34"/>= 1/12 (0,083333)</text:span></text:p>
        <text:p text:style-name="Normal"/>
        <text:p text:style-name="Normal"><text:span text:style-name="T347">Sprendimo projekto antikorupcinio vertinimo išvada:</text:span></text:p>
        <text:p text:style-name="Normal"><text:span text:style-name="T348">Šio teisės akto projekto antikorupcinis vertinimas atliekamas nes daiktas registruojamas viešuose registruose. Korupcijos pasirei</text:span><text:span text:style-name="T349">škimo teisės akto projekte rizika nedidelė.</text:span></text:p>
        <text:p text:style-name="Normal"><text:span text:style-name="T350">Užpildė</text:span></text:p>
        <text:p text:style-name="P351">Turto valdymo skyriaus vyriausioji specialistė<text:tab/><text:tab/><text:tab/>A. Kundrotienė <text:s text:c="3"/>2014-04-30</text:p>
        <text:p text:style-name="P352"><text:span text:style-name="T353">(pareigos) <text:s text:c="32"/></text:span><text:span text:style-name="T354"><text:tab/></text:span><text:span text:style-name="T355"><text:tab/></text:span><text:span text:style-name="T356"><text:tab/><text:s/>(parašas) <text:s text:c="7"/>(vardas, pavardė) <text:s text:c="4"/>(dat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5-07T13:27:00Z</meta:creation-date>
    <dc:date>2014-05-07T13:27:00Z</dc:date>
    <meta:print-date>2014-04-30T11:32:00Z</meta:print-date>
    <meta:template xlink:href="Normal" xlink:type="simple"/>
    <meta:editing-cycles>2</meta:editing-cycles>
    <meta:editing-duration>PT0S</meta:editing-duration>
    <meta:document-statistic meta:page-count="4" meta:paragraph-count="119" meta:word-count="786" meta:character-count="5966" meta:row-count="278" meta:non-whitespace-character-count="5299"/>
  </office:meta>
</office:document-meta>
</file>