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text-transform="uppercase" fo:font-size="5pt" style:font-size-asian="5pt" style:font-size-complex="5pt" style:language-asian="lt" style:country-asian="LT"/>
    </style:style>
    <style:style style:name="P8" style:parent-style-name="Normal" style:family="paragraph">
      <style:paragraph-properties fo:keep-with-next="always" fo:text-align="end" fo:text-indent="5.1187in"/>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3.7131in">
        <style:tab-stops>
          <style:tab-stop style:type="left" style:position="3.7131in"/>
        </style:tab-stops>
      </style:paragraph-properties>
      <style:text-properties fo:color="#000000" style:font-size-complex="12pt"/>
    </style:style>
    <style:style style:name="P19" style:parent-style-name="Normal" style:family="paragraph">
      <style:paragraph-properties fo:text-indent="3.7131in">
        <style:tab-stops>
          <style:tab-stop style:type="left" style:position="3.7131in"/>
        </style:tab-stops>
      </style:paragraph-properties>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b 66.6%"/>
    </style:style>
    <style:style style:name="T39" style:parent-style-name="DefaultParagraphFont" style:family="text">
      <style:text-properties style:text-position="sub 66.6%"/>
    </style:style>
    <style:style style:name="T40" style:parent-style-name="DefaultParagraphFont" style:family="text">
      <style:text-properties style:text-position="sub 66.6%"/>
    </style:style>
    <style:style style:name="T41" style:parent-style-name="DefaultParagraphFont" style:family="text">
      <style:text-properties style:text-position="sub 66.6%"/>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style>
    <style:style style:name="T46" style:parent-style-name="DefaultParagraphFont" style:family="text">
      <style:text-properties style:text-position="sub 66.6%"/>
    </style:style>
    <style:style style:name="T47" style:parent-style-name="DefaultParagraphFont" style:family="text">
      <style:text-properties style:text-position="sub 66.6%"/>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b 66.6%"/>
    </style:style>
    <style:style style:name="T50" style:parent-style-name="DefaultParagraphFont" style:family="text">
      <style:text-properties style:text-position="sub 66.6%"/>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5909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text-position="sub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T71" style:parent-style-name="DefaultParagraphFont" style:family="text">
      <style:text-properties style:text-position="sub 66.6%"/>
    </style:style>
    <style:style style:name="T72" style:parent-style-name="DefaultParagraphFont" style:family="text">
      <style:text-properties style:text-position="sub 66.6%"/>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T75" style:parent-style-name="DefaultParagraphFont" style:family="text">
      <style:text-properties style:text-position="sub 66.6%"/>
    </style:style>
    <style:style style:name="T76" style:parent-style-name="DefaultParagraphFont" style:family="text">
      <style:text-properties style:text-position="sub 66.6%"/>
    </style:style>
    <style:style style:name="P7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b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b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b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b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b 66.6%"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text-position="sub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b 66.6%"/>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b 66.6%"/>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b 66.6%"/>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b 66.6%"/>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text-position="sub 66.6%"/>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text-position="sub 66.6%"/>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text-position="sub 66.6%"/>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b 66.6%"/>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b 66.6%"/>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b 66.6%"/>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b 66.6%"/>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b 66.6%"/>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text-position="sub 66.6%"/>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text-position="sub 66.6%"/>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text-position="sub 66.6%"/>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text-position="sub 66.6%"/>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b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b 66.6%"/>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text-position="sub 66.6%"/>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b 66.6%"/>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position="sub 66.6%"/>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text-position="sub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ableColumn374" style:family="table-column">
      <style:table-column-properties style:column-width="2.3395in"/>
    </style:style>
    <style:style style:name="TableColumn375" style:family="table-column">
      <style:table-column-properties style:column-width="2.4604in"/>
    </style:style>
    <style:style style:name="TableColumn376" style:family="table-column">
      <style:table-column-properties style:column-width="2.043in"/>
    </style:style>
    <style:style style:name="Table373"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fo:background-color="#00206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0.0069in solid #000000" fo:background-color="#00206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Row382" style:family="table-row">
      <style:table-row-properties/>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fo:background-color="#00206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0.0069in solid #000000" fo:background-color="#00206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fo:font-size="10pt" style:font-size-asian="10pt"/>
    </style:style>
    <style:style style:name="T391" style:parent-style-name="DefaultParagraphFont" style:family="text">
      <style:text-properties style:font-name-asian="Calibri" style:text-position="sub 65%" fo:font-size="10pt" style:font-size-asian="10pt"/>
    </style:style>
    <style:style style:name="T392" style:parent-style-name="DefaultParagraphFont" style:family="text">
      <style:text-properties style:font-name-asian="Calibri"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style:text-position="sub 65%" fo:font-size="10pt" style:font-size-asian="10pt"/>
    </style:style>
    <style:style style:name="T401" style:parent-style-name="DefaultParagraphFont" style:family="text">
      <style:text-properties style:font-name-asian="Calibri"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style:text-position="sub 65%" fo:font-size="10pt" style:font-size-asian="10pt"/>
    </style:style>
    <style:style style:name="T417" style:parent-style-name="DefaultParagraphFont" style:family="text">
      <style:text-properties style:font-name-asian="Calibri"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style:text-position="sub 65%" fo:font-size="10pt" style:font-size-asian="10pt"/>
    </style:style>
    <style:style style:name="T426" style:parent-style-name="DefaultParagraphFont" style:family="text">
      <style:text-properties style:font-name-asian="Calibr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style:font-style-complex="italic" fo:color="#000000" fo:font-size="10pt" style:font-size-asian="10pt" style:language-asian="en" style:country-asian="GB"/>
    </style:style>
    <style:style style:name="T432" style:parent-style-name="DefaultParagraphFont" style:family="text">
      <style:text-properties style:font-name-asian="Calibri" style:font-style-complex="italic" fo:color="#000000" style:text-position="super 65%" fo:font-size="10pt" style:font-size-asian="10pt" style:language-asian="en" style:country-asian="GB"/>
    </style:style>
    <style:style style:name="P433" style:parent-style-name="Normal" style:family="paragraph">
      <style:paragraph-properties fo:text-align="justify"/>
    </style:style>
    <style:style style:name="T434" style:parent-style-name="DefaultParagraphFont" style:family="text">
      <style:text-properties style:font-name-asian="Calibri" fo:color="#000000" fo:font-size="10pt" style:font-size-asian="10pt"/>
    </style:style>
    <style:style style:name="T435" style:parent-style-name="DefaultParagraphFont" style:family="text">
      <style:text-properties style:font-name-asian="Calibri" fo:color="#000000" style:text-position="super 65%" fo:font-size="10pt" style:font-size-asian="10pt"/>
    </style:style>
    <style:style style:name="T436" style:parent-style-name="DefaultParagraphFont" style:family="text">
      <style:text-properties style:font-name-asian="Calibri" fo:color="#000000" fo:font-size="10pt" style:font-size-asian="10pt"/>
    </style:style>
    <style:style style:name="P437" style:parent-style-name="Normal" style:family="paragraph">
      <style:paragraph-properties fo:text-align="center"/>
      <style:text-properties style:font-name-asian="Calibri" fo:font-size="10pt" style:font-size-asian="10pt"/>
    </style:style>
    <style:style style:name="P438" style:parent-style-name="Normal" style:family="paragraph">
      <style:paragraph-properties fo:text-align="center" fo:text-indent="0.5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5909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text-position="sub 66.6%"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text-position="sub 66.6%"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text-position="sub 66.6%"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3937in">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office:automatic-styles>
  <office:body>
    <office:text text:use-soft-page-breaks="true">
      <text:p text:style-name="P1"/>
      <text:p text:style-name="P7"/>
      <text:p text:style-name="P8">Projektas</text:p>
      <text:p text:style-name="P9"/>
      <text:p text:style-name="P10">Lietuvos Respublikos Vyriausybė</text:p>
      <text:p text:style-name="P11"/>
      <text:p text:style-name="P12"><text:span text:style-name="T13">nutarimas</text:span></text:p>
      <text:p text:style-name="P14">DĖL LIETUVOS RESPUBLIKOS VYRIAUSYBĖS 2019 M. BALANDŽIO 17 D. NUTARIMO NR. 371 „DĖL NACIONALINIO ORO TARŠOS MAŽINIMO PLANO PATVIRTINIMO“ PAKEITIMO</text:p>
      <text:p text:style-name="P15"/>
      <text:p text:style-name="P16">2024 m. <text:s text:c="25"/>d. Nr.</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text:s/></text:span><text:span text:style-name="T25">Nacionalinį oro taršos mažinimo planą, patvirtintą</text:span><text:span text:style-name="T26"><text:s/>Lietuvos Respublikos Vyriausybės 2019 m. balandžio 17 d. nutarimu Nr. 371 „Dėl Nacionalinio oro taršos mažinimo plano patvirtinimo“:</text:span></text:p>
      <text:p text:style-name="P27"><text:span text:style-name="T28">1.1</text:span><text:span text:style-name="T29">.<text:s/></text:span><text:span text:style-name="T30">Pa</text:span><text:span text:style-name="T31">keisti 6 punktą ir jį išdėstyti taip:</text:span></text:p>
      <text:p text:style-name="P32"><text:span text:style-name="T33">„</text:span>6. Aplinkos apsaugos strategijos 49 punkte nustatytas tikslas oro kokybės apsaugos srityje –<text:s/><text:span text:style-name="T34">užtikrinti, kad Lietuvoje į aplinkos orą išmetamų teršalų kiekis neviršytų tarptautiniuose ir ES teisės aktuose nustatyto<text:s/></text:span><text:span text:style-name="T35">kiekio, oro teršalų koncentracija aplinkos ore neviršytų žmogaus sveikatai ir aplinkai nepavojingų aplinkos oro užterštumo lygių. Siekiant šio tikslo,<text:s/></text:span>Aplinkos apsaugos strategijoje<text:s/><text:span text:style-name="T36">nustatytos esminės politikos įgyvendinimo kryptys dėl kiekvieno joje nurod</text:span><text:span text:style-name="T37">yto teršalo išmetimo į aplinkos orą mažinimo, palyginti su 2005 m. išmestu kiekiu: iki 2020 m. sumažinti<text:s/></text:span><text:soft-page-break/>sieros dioksido (toliau – SO<text:span text:style-name="T38">2</text:span>) išmetimų kiekį 55 proc., azoto oksidų (toliau – NO<text:span text:style-name="T39">x</text:span>) – 48 proc., amoniako (toliau – NH<text:span text:style-name="T40">3</text:span>) – 10 proc., smulkiųjų kietųjų dalelių (toliau – KD<text:span text:style-name="T41">2,5</text:span>) – 20 proc., nemetaninių lakiųjų organinių junginių (toliau – NMLOJ)<text:span text:style-name="T42"><text:s/>– 32 proc.; iki 2030 m.<text:s/></text:span>SO<text:span text:style-name="T43">2</text:span><text:s/>išmetimų kiekį<text:s/><text:span text:style-name="T44">sumažinti<text:s/></text:span>60 proc., NO<text:span text:style-name="T45">x</text:span><text:s/>– 51 proc., NH<text:span text:style-name="T46">3</text:span><text:s/>– 10 proc., KD<text:span text:style-name="T47">2,5</text:span><text:s/>– 36 proc., NMLOJ<text:span text:style-name="T48"><text:s/>– 47 proc. Nors n</text:span>uo 2005 m. teršalų išmetimas<text:s/>į aplinkos orą reikšmingai sumažėjo, 2020 ir 2030 metams nustatytos pasiekti vertės (išskyrus KD<text:span text:style-name="T49">2,5</text:span><text:s/>ir SO<text:span text:style-name="T50">2</text:span>) yra daug mažesnės už jau pasiektas, todėl reikia ir ateityje reikės taikyti papildomas oro taršą mažinančias priemones (Plano 3 ir 9 priedai).“</text:p>
      <text:p text:style-name="P51"><text:span text:style-name="T52">1.2</text:span><text:span text:style-name="T53">.<text:s/></text:span><text:span text:style-name="T54">Pakeisti 9 punktą ir jį išdėstyti taip:</text:span></text:p>
      <text:p text:style-name="P55">„9. Savivaldybių strateginio planavimo dokumentuose numatytos priemonės, padėsiančios mažinti oro taršos mažinimą, dažniausiai apima priemones, skirtas energiniam pastatų efektyvumui didinti, AEI naudojimui didinti, centralizuotam šilumos tiekimui (toliau –<text:s/>CŠT) vystyti, ekologiškų ir draugiškų aplinkai visuomeninio transporto priemonių įsigijimui, visuomeninio transporto infrastruktūros optimizavimui, taip pat darnaus judumo sprendimai (Plano 5 priedas). Planas, apimantis priemones iki 2030 m., turėtų sudaryti pagrindą veiksmingoms aplinkos oro taršos mažinimo priemonėms savivaldybėse parengti <text:s/>kad būtų užtikrinta reikalavimus atitinkanti ar geresnė oro kokybė. Kaip nurodoma Komisijos komunikate „Sauganti Europa: švarus oras visiems“, būtent efektyvus valdžios institucijų bendradarbiavimas nacionaliniu, regionų ir vietos lygmenimis laikomas veiksminga oro taršos mažinimo priemonių įgyvendinimo prielaida.“</text:p>
      <text:p text:style-name="P56"><text:span text:style-name="T57">1.3</text:span><text:span text:style-name="T58">. Pakeisti 15.1.1 papunktį ir jį išdėstyti taip:</text:span></text:p>
      <text:p text:style-name="P59"><text:span text:style-name="T60">„</text:span><text:span text:style-name="T61">15.1.1</text:span><text:span text:style-name="T62">.<text:s/></text:span><text:span text:style-name="T63">SO</text:span><text:span text:style-name="T64">2</text:span><text:span text:style-name="T65">:</text:span></text:p>
      <text:p text:style-name="P66">15.1.1.1. nors išmestas SO<text:span text:style-name="T67">2</text:span><text:s/>kiekis nuo 2005 iki 2021 m. sumažėjo apie 59,1 proc. ir vidutiniškai per metus išmestas SO<text:span text:style-name="T68">2<text:s/></text:span>kiekis mažėjo 3,7 proc., Aplinkos apsaugos strategijoje nustatyti išmesto SO<text:span text:style-name="T69">2</text:span><text:s/>kiekio sumažinimo tikslai nuo 2030 m. yra didesni už pasiektus minėtu laikotarpiu. Viešosios energijos (elektros ir šilumos) gamybos sektoriaus išmestas SO<text:span text:style-name="T70">2<text:s/></text:span>kiekis sumažėjo net 88,7 proc., naftos perdirbimo – 57 proc., pramonės – 35 proc., kito stacionaraus kuro<text:s/><text:soft-page-break/>deginimo (namų ūkiuose, paslaugų sektoriuje ir žemės ūkyje) – 17 proc. Nepaisant minėtų sektorių išmesto SO<text:span text:style-name="T71">2</text:span><text:s/>kiekio sumažėjimo 2005–2021 m., 2021 m. apie du trečdalius išmesto SO<text:span text:style-name="T72">2</text:span><text:s/>kiekio sudarė naftos perdirbimo sektoriaus išmestas SO<text:span text:style-name="T73">2</text:span><text:s/>kiekis, apie dešimtadalį – kito stacionaraus kuro deginimo (namų ūkiuose, paslaugų sektoriuje ir žemės ūkyje) išmestas SO<text:span text:style-name="T74">2</text:span><text:s/>kiekis, apie penktadalį – pramonės išmestas SO<text:span text:style-name="T75">2</text:span><text:s/>kiekis (Plano 9 priedas). Siekiant dar mažinti išmetamą SO<text:span text:style-name="T76">2</text:span><text:s/>kiekį, dėmesys turėtų būti sutelktas į kelias pagrindines taršias sritis – stacionarų kuro deginimą pramonėje; sieros regeneravimą naftos perdirbimo pramonėje, sieros rūgšties gamybą;</text:p>
      <text:p text:style-name="P77"><text:span text:style-name="T78">15.1.1.2</text:span><text:span text:style-name="T79">. SO</text:span><text:span text:style-name="T80">2</text:span><text:span text:style-name="T81"><text:s/>koncentracija visose valstybinio oro monitoringo (toliau – OKT) stotyse, kuriose matuojama šio teršalo koncentracija, ribinių verčių aplinkos ore neviršija, todėl oro kokybė dėl<text:s/></text:span><text:span text:style-name="T82">SO</text:span><text:span text:style-name="T83">2</text:span><text:span text:style-name="T84"><text:s/>koncentracijos vertinama gerai. Tačiau labai padidėjusi SO</text:span><text:span text:style-name="T85">2</text:span><text:span text:style-name="T86"><text:s/>koncentracija kai kuriose OKT stotyse parodo riziką ir blogėjančią oro kokybę tų stočių matavimo zonose. Todėl turėtų būti skiriamas dėmesys SO</text:span><text:span text:style-name="T87">2</text:span><text:span text:style-name="T88"><text:s/>taršos šaltiniams Vilniaus, Kauno, Klaipėdos, Naujosios Akmenės, Kėdainių, Mažeikių, Šiaulių miestuose (Plano 10 ir 15 priedai);</text:span></text:p>
      <text:p text:style-name="P89"><text:span text:style-name="T90">15.1.1.3</text:span><text:span text:style-name="T91">. Aplinkos apsaugos agentūros (toliau – AAA) teisės aktuose nustatyta tvarka vykdomas išmetamo į aplinkos orą terš</text:span><text:span text:style-name="T92">alų kiekio prognozavimas (toliau – prognozė) rodo, kad nekeičiant esamos politikos krypčių ir priemonių, Aplinkos apsaugos strategijoje nustatyti išmesto SO</text:span><text:span text:style-name="T93">2</text:span><text:span text:style-name="T94"><text:s/>kiekio tikslai bus pasiekti, išmestas SO</text:span><text:span text:style-name="T95">2</text:span><text:span text:style-name="T96"><text:s/>kiekis pasižymės mažėjimo tendencija iki 2030 m. Išmesta</text:span><text:span text:style-name="T97">s SO</text:span><text:span text:style-name="T98">2</text:span><text:span text:style-name="T99"><text:s/>kiekis priklausys nuo naudojamų kuro rūšių, taikomų technologijų energijos gamybos pramonėje ir <text:s/>naftos perdirbimo, naftos produktų saugojimo ir paskirstymo veikloje (Plano 12 priedas).“</text:span></text:p>
      <text:p text:style-name="P100"><text:span text:style-name="T101">1.4</text:span><text:span text:style-name="T102">. Pakeisti 15.1.2 papunktį ir jį išdėstyti taip:</text:span></text:p>
      <text:p text:style-name="P103"><text:span text:style-name="T104">„</text:span><text:span text:style-name="T105">15.1.2</text:span><text:span text:style-name="T106">.<text:s/></text:span><text:span text:style-name="T107">NO</text:span><text:span text:style-name="T108">x</text:span><text:span text:style-name="T109">:</text:span></text:p>
      <text:p text:style-name="P110"><text:span text:style-name="T111">15.1.2.1</text:span><text:span text:style-name="T112">. kadangi 2005–</text:span><text:span text:style-name="T113">2021 m. i</text:span><text:span text:style-name="T114">šmestas NO</text:span><text:span text:style-name="T115">x</text:span><text:span text:style-name="T116"><text:s/>kiekis sumažėjo tik apie 23,9 proc., vidutiniškai per metus išmestas NO</text:span><text:span text:style-name="T117">x</text:span><text:span text:style-name="T118"><text:s/>kiekis mažėjo tik 1,4 proc., Aplinkos apsaugos strategijoje nustatytų NO</text:span><text:span text:style-name="T119">x</text:span><text:span text:style-name="T120"><text:s/>kiekio sumažinimo tikslų įgyvendinimas yra didel</text:span><text:span text:style-name="T121">is iššūkis. Didžiausią poveikį išmetamam NO</text:span><text:span text:style-name="T122">x</text:span><text:span text:style-name="T123"><text:s/>kiekiui turi kelių transporto sektorius (jo dalis 2021 m. sudarė 55 proc. bendro šalyje<text:s/></text:span><text:span text:style-name="T124">i</text:span><text:span text:style-name="T125">šmesto NO</text:span><text:span text:style-name="T126">x</text:span><text:span text:style-name="T127"><text:s/>kiekio). Nors sunkvežimių ir autobusų išmestas NO</text:span><text:span text:style-name="T128">x</text:span><text:span text:style-name="T129"><text:s/>kiekis 2021 m. sumažėjo 26 proc., palyginti su 2005 m., jo d</text:span><text:span text:style-name="T130">alis bendroje<text:s/></text:span><text:span text:style-name="T131">i</text:span><text:span text:style-name="T132">šmesto NO</text:span><text:span text:style-name="T133">x</text:span><text:span text:style-name="T134"><text:s/>kiekio struktūroje 2021 m. sudarė 35 proc. viso<text:s/></text:span><text:span text:style-name="T135">i</text:span><text:span text:style-name="T136">šmesto NO</text:span><text:span text:style-name="T137">x</text:span><text:span text:style-name="T138"><text:s/>kiekio. Svarbus ir lengvųjų automobilių sektorius, kurio 2021 m.<text:s/></text:span><text:span text:style-name="T139">i</text:span><text:span text:style-name="T140">šmestas NO</text:span><text:span text:style-name="T141">x</text:span><text:span text:style-name="T142"><text:s/>kiekis sudarė apie 17 proc. viso<text:s/></text:span><text:span text:style-name="T143">i</text:span><text:span text:style-name="T144">šmesto NO</text:span><text:span text:style-name="T145">x</text:span><text:span text:style-name="T146"><text:s/>kiekio. Siekiant mažinti oro taršą NO</text:span><text:span text:style-name="T147">x</text:span><text:span text:style-name="T148">, labai s</text:span><text:span text:style-name="T149">varbu taikyti kelių transporto sektoriui skirtas priemones. Kitas taršus sektorius – neorganinių azoto (N) trąšų (įskaitant karbamidą) naudojimas, šio sektoriaus išmestas NO</text:span><text:span text:style-name="T150">x<text:s/></text:span><text:span text:style-name="T151">kiekis 2005–2021 m. padidėjo 78 proc. Pažymėtina, kad nuo 2020 m. vertinant Aplin</text:span><text:span text:style-name="T152">kos apsaugos strategijoje iškeltų NO</text:span><text:span text:style-name="T153">x</text:span><text:span text:style-name="T154"><text:s/>mažinimo tikslų įgyvendinimo pažangą, iš žemės ūkio veiklos<text:s/></text:span><text:span text:style-name="T155">(pagal NFR nomenklatūrą priskiriamos 3B kategorijai (mėšlo tvarkymas) ir 3D kategorijai (žemės ūkio paskirties dirvožemiai)</text:span><text:span text:style-name="T156"><text:s/>išmetamas NO</text:span><text:span text:style-name="T157">x</text:span><text:span text:style-name="T158"><text:s/>kiekis neįskaitomas į bendrą nacionaliniu mastu išmestą NO</text:span><text:span text:style-name="T159">x<text:s/></text:span><text:span text:style-name="T160">kiekį ir priemonių įgyvendinimas šiose žemės ūkio veiklos srityse nesimatys po 2020 m. išmesto NO</text:span><text:span text:style-name="T161">x</text:span><text:span text:style-name="T162"><text:s/>kiekio apskaitos rezultatuose, tačiau neorganinių trąšų naudojimo mažinimas turės teigiamos įtak</text:span><text:span text:style-name="T163">os kitų teršalų išmetamam kiekiui mažinti. Siekiant mažinti išmetamą NO</text:span><text:span text:style-name="T164">x</text:span><text:span text:style-name="T165"><text:s/>kiekį, turėtų būti taikomos priemonės viešosios energijos (elektros ir šilumos) gamybos srityje (šio sektoriaus išmesto NO</text:span><text:span text:style-name="T166">x<text:s/></text:span><text:span text:style-name="T167">kiekio dalis 2021 m. sudarė 15,1 proc. viso išmesto NO</text:span><text:span text:style-name="T168">x<text:s/></text:span><text:span text:style-name="T169">kie</text:span><text:span text:style-name="T170">kio), kad ateityje būtų išlaikyta <text:s/>šio sektoriaus<text:s/></text:span><text:span text:style-name="T171">i</text:span><text:span text:style-name="T172">šmesto NO</text:span><text:span text:style-name="T173">x</text:span><text:span text:style-name="T174"><text:s/>kiekio mažėjimo tendencija (Plano 9 priedas);</text:span><text:span text:style-name="T175">“.</text:span></text:p>
      <text:p text:style-name="P176"><text:span text:style-name="T177">15.1.2.2</text:span><text:span text:style-name="T178">. OKT stotyse matuojamos NO</text:span><text:span text:style-name="T179">2</text:span><text:span text:style-name="T180"><text:s/>koncentracijos aplinkos ore dinamika rodo, kad oro kokybė NO</text:span><text:span text:style-name="T181">2</text:span><text:span text:style-name="T182"><text:s/>koncentracijos požiūriu Lietuvoje ger</text:span><text:span text:style-name="T183">ėja, tačiau didžiausiuose ir labiausiai „automobilizuotuose“ šalies miestuose – Kaune ir Klaipėdoje buvo fiksuotas šio teršalo koncentracijos padidėjimas, todėl reikia juose gerinti oro kokybę mažinant NO</text:span><text:span text:style-name="T184">2</text:span><text:span text:style-name="T185"><text:s/>koncentraciją aplinkos ore. Atkreiptinas dėmesys,<text:s/></text:span><text:span text:style-name="T186">kad sumažėjo valandų skaičius atskirose OKT stotyse, kai viršyta 1 val. NO</text:span><text:span text:style-name="T187">2</text:span><text:span text:style-name="T188"><text:s/>koncentracijos ribinė vertė, palyginti su 2005 ir 2021 m. duomenimis. Tačiau 2021 m. tokių atvejų nustatyta 7 OKT stotyse abiejose aglomeracijose ir zonoje (Vilniaus Žirmūnų ir Sav</text:span><text:span text:style-name="T189">anorių pr., Kauno Noreikiškių, Klaipėdos Šilutės pl., Šiaulių, Mažeikių ir Panevėžio centro OKT stotyse). Tokia tendencija rodo, kad būtina taikyti priemones NO</text:span><text:span text:style-name="T190">2</text:span><text:span text:style-name="T191"><text:s/>koncentracijai mažinti (Plano 10 ir 15 priedai);</text:span></text:p>
      <text:p text:style-name="P192"><text:span text:style-name="T193">15.1.2.3</text:span><text:span text:style-name="T194">. remiantis AAA prognozėmis, t. y</text:span><text:span text:style-name="T195">. darant prielaidą, kad nebus keičiamos esamos politikos kryptys ir priemonės, nustatyta, kad iki 2030 m. nacionaliniu mastu išmestas NO</text:span><text:span text:style-name="T196">x</text:span><text:span text:style-name="T197"><text:s/>kiekis pasižymės mažėjimo tendencija, tačiau nustatyti išmesto NO</text:span><text:span text:style-name="T198">x</text:span><text:span text:style-name="T199"><text:s/>kiekio tikslai 2020 m. ir 2030 m. nebus pasiekti. R</text:span><text:span text:style-name="T200">eikšmingiausiais sektoriais išliks kelių transportas, energijos gamyba ir pramonė (dėl stacionaraus kuro deginimo) (Plano 12 priedas).“</text:span></text:p>
      <text:p text:style-name="P201"><text:span text:style-name="T202">1.5</text:span><text:span text:style-name="T203">. Pakeisti 15.1.3.1 papunktį ir jį išdėstyti taip:</text:span></text:p>
      <text:h text:style-name="P204" text:outline-level="2">„15.1.3.1. nors 2005–2021 m. išmestas NMLOJ kiekis sumažėjo<text:s/>apie 20,9 proc., vidutiniškai per metus išmestas NMLOJ kiekis mažėjo tik 1,7 proc. Toks vidutinis metinis mažėjimas neužtikrintų 2030 m. Aplinkos apsaugos strategijoje iškeltų tikslų įgyvendinimo, todėl turi būti imamasi papildomų priemonių. Didžiausią poveikį išmestam NMLOJ kiekiui 2021 m. darė naftos pramonės, namų ūkių stacionaraus kuro deginimo, tirpiklių naudojimo (įskaitant dažymą)<text:s/><text:span text:style-name="T205">pramonėje ir namų ūkiuose</text:span><text:s/>posektorių išmestas NMLOJ kiekis (jų dalis 2021 m. sudarė 26,4 proc., 21,6 proc. ir 32 proc. bendro šalyje<text:s/><text:span text:style-name="T206">i</text:span>šmesto NMLOJ kiekio). Didžiausiu išmetamo NMLOJ kiekio sumažėjimu (82,6 proc.) 2005–2021 m. pasižymėjo kelių transporto posektorius, tačiau dėl tirpiklių naudojimo (įskaitant dažymą) išmestas NMLOJ kiekis padidėjo apie 65 proc. S<text:span text:style-name="T207">iekiant mažint</text:span><text:span text:style-name="T208">i išmetamą NMLOJ kiekį, ypatingas dėmesys turėtų būti skiriamas priemonėms, taikytinoms naftos perdirbimo ir naftos produktų paskirstymo, tirpiklių naudojimo (įskaitant dažymą) posektoriuose. (</text:span>Pažymėtina<text:span text:style-name="T209">, kad<text:s/></text:span><text:span text:style-name="T210">nuo 2020 m. vertinant Aplinkos apsaugos strateg</text:span><text:span text:style-name="T211">ijoje iškeltų NMLOJ sumažinimo tikslų įgyvendinimo pažangą, iš žemės ūkio veiklos (pagal NFR nomenklatūrą priskiriamos 3B kategorijai (mėšlo tvarkymas) ir 3D kategorijai (žemės ūkio paskirties dirvožemiai) išmetamas NMLOJ kiekis neįskaitomas į bendrą nacio</text:span><text:span text:style-name="T212">naliniu mastu išmestą NMLOJ kiekį)</text:span><text:span text:style-name="T213">. Nežiūrint į tai, kad namų ūkiuose dėl stacionaraus kuro deginimo išmestas NMLOJ kiekis sumažėjo 25 proc., šis posektorius<text:s/></text:span>2021<text:s/><text:span text:style-name="T214">m. sudarė apie penktadalį viso išmesto NMLOJ kiekio, todėl šiame posektoriuje taip pat turėtų</text:span><text:span text:style-name="T215"><text:s/>būti imamasi priemonių<text:s/></text:span>(Plano 9 priedas).“</text:h>
      <text:p text:style-name="P216"><text:span text:style-name="T217">1.6</text:span><text:span text:style-name="T218">. Pakeisti 15.1.4 papunktį ir jį išdėstyti taip:</text:span></text:p>
      <text:p text:style-name="P219"><text:span text:style-name="T220">„</text:span>15.1.4.<text:s/><text:span text:style-name="T221">NH</text:span><text:span text:style-name="T222">3</text:span><text:span text:style-name="T223">:</text:span></text:p>
      <text:p text:style-name="P224">15.1.4.1. 2005–<text:span text:style-name="T225">2021 m. išmestas NH</text:span><text:span text:style-name="T226">3</text:span><text:span text:style-name="T227"><text:s/>kiekis vidutiniškai per metus mažėjo tik 0,4 proc. ir per visą nagrinėjamą laikotarpį užfiksuotas 2,2 proc. sumažėjimas, kuris rodo nepasiektą Aplinkos apsaugos strategijoje numatytą sumažinimo tikslą. Išmestas NH</text:span><text:span text:style-name="T228">3<text:s/></text:span><text:span text:style-name="T229">kiekis iš gyvulininkystės sektoriaus (mė</text:span><text:span text:style-name="T230">šlo tvarkymo posektoriaus) sumažėjo daugiau kaip šeštadaliu (17,7 proc.), pa</text:span><text:span text:style-name="T231">lyginti 2005 m. ir 2021 m.</text:span><text:span text:style-name="T232">, iš kitos žemės ūkio veiklos – neorganinių azoto (N) trąšų naudojimo – išmestas NH</text:span><text:span text:style-name="T233">3</text:span><text:span text:style-name="T234"><text:s/>kiekis padidėjo net 65,4 proc. Siekiant vystyti žemės ūkio sektorių i</text:span><text:span text:style-name="T235">r mažinti išmetamą NH</text:span><text:span text:style-name="T236">3</text:span><text:span text:style-name="T237"><text:s/>kiekį, pirmiausia dėmesys turėtų būti sutelktas į priemones neorganinių azoto trąšų (įskaitant karbamidą) naudojimui mažinti (pvz., karbamido trąšas pakeisti amonio nitrato trąšomis, nenaudoti amonio karbonato trąšų, neorganines trąš</text:span><text:span text:style-name="T238">as pakeisti organinėmis trąšomis). Dėl dirvožemio tręšimo gyvulių mėšlu išmestas NH</text:span><text:span text:style-name="T239">3</text:span><text:span text:style-name="T240"><text:s/>kiekis sumažėjo 15,7 proc., tačiau 31 proc. nacionaliniu mastu išmesto NH</text:span><text:span text:style-name="T241">3</text:span><text:span text:style-name="T242"><text:s/>kiekio sudaro šio posektoriaus išmestas NH</text:span><text:span text:style-name="T243">3</text:span><text:span text:style-name="T244"><text:s/>kiekis (Plano 9 priedas). Todėl gyvulininkystės sekt</text:span><text:span text:style-name="T245">oriuje ir toliau turėtų būti tęsiamas gerosios mėšlo valdymo (tvarkymo) praktikos įgyvendinimas;</text:span></text:p>
      <text:p text:style-name="P246"><text:span text:style-name="T247">15.1.4.2</text:span><text:span text:style-name="T248">. remiantis AAA prognoze,<text:s/></text:span><text:span text:style-name="T249">nacionaliniu mastu</text:span><text:span text:style-name="T250"><text:s/>išmestas NH</text:span><text:span text:style-name="T251">3</text:span><text:span text:style-name="T252"><text:s/>kiekis iki 2030 m. pasižymės mažėjimo tendencija. Įgyvendinant esamas priemones, NH</text:span><text:span text:style-name="T253">3</text:span><text:span text:style-name="T254"><text:s/>kiek</text:span><text:span text:style-name="T255">io mažėjimas bus pakankamas 2030 m. tikslams pasiekti, tačiau nepakankamas 2020 m. tikslams pasiekti. Nesiimant papildomų priemonių, Aplinkos apsaugos strategijoje nustatytą <text:s/>tikslą gali būti sunku pasiekti iki 2025 m. Kaip 2005–2021 m., taip ir iki 2030 m</text:span><text:span text:style-name="T256">., didžiausią įtaką išmetamam NH</text:span><text:span text:style-name="T257">3</text:span><text:span text:style-name="T258"><text:s/>kiekiui darys augalininkystės sektorius dėl trąšų naudojimo ir mėšlo tvarkymas gyvulininkystės sektoriuje (Plano 12 priedas). Svarbu, kad NH</text:span><text:span text:style-name="T259">3</text:span><text:span text:style-name="T260"><text:s/>yra vadinamasis „antrinių“ kietųjų dalelių pirmtakas (prekursorius), todėl mažin</text:span><text:span text:style-name="T261">ant išmetamą NH</text:span><text:span text:style-name="T262">3</text:span><text:span text:style-name="T263"><text:s/>kiekį bus mažinamas aplinkos oro užterštumas KD</text:span><text:span text:style-name="T264">2,5</text:span><text:span text:style-name="T265">.</text:span><text:span text:style-name="T266">“</text:span></text:p>
      <text:p text:style-name="P267"><text:span text:style-name="T268">1.7</text:span><text:span text:style-name="T269">. Pakeisti 15.1.5.1 <text:s/>papunktį ir jį išdėstyti taip:</text:span></text:p>
      <text:p text:style-name="P270"><text:span text:style-name="T271">„</text:span>15.1.5.1. išmestas KD<text:span text:style-name="T272">2,5</text:span><text:s/>kiekis 2005–2021 m. sumažėjo 23 proc., vidutiniškai per metus – 1,4 proc., toks vidutinis metinis mažėjimas užtikrino Aplinkos apsaugos strategijoje nustatytų tikslų pasiekimą. 2005–2021 m. didžiausią įtaką išmetamam KD<text:span text:style-name="T273">2,5</text:span><text:s/>kiekiui darė stacionarus kuro deginimas namų ūkiuose. Nors šio sektoriaus<text:s/><text:span text:style-name="T274">išmestas KD</text:span><text:span text:style-name="T275">2,5 </text:span><text:span text:style-name="T276"> kiekis sumažėjo 22,5 proc. (palygint</text:span><text:span text:style-name="T277">i su 2005 iki 2021 m.), jo dalis šalies bendroje KD</text:span><text:span text:style-name="T278">2,5 </text:span><text:span text:style-name="T279"> išmesto kiekio struktūroje 2021 m. sudarė<text:s/></text:span>apie 37 proc. Kitu reikšmingu sektoriumi laikytinas<text:s/><text:span text:style-name="T280">pastatų statyba ir</text:span><text:s/>kelių tiesimas (sudarė apie 17 proc. 2021 m. viso išmesto KD<text:span text:style-name="T281">2,5<text:s/></text:span>kiekio). Tarp kitų sektorių išskirtini transporto sektorius, viešosios energijos ir šilumos<text:span text:style-name="T282"><text:s/></text:span>gamybos sektorius (jų išmestas KD<text:span text:style-name="T283">2,5</text:span><text:s/>kiekis 2021 m. sudarė apie 13 proc. ir 8,8 proc. viso išmesto KD<text:span text:style-name="T284">2,5</text:span><text:s/>kiekio) (Plano 9 priedas). Teigiamai vertintinas faktas, kad kelių transporto išmestas KD<text:span text:style-name="T285">2,5<text:s/></text:span>kiekis sumažėjo 22 proc., palyginti su 2005 ir 2021 m.;<text:span text:style-name="T286">“.</text:span></text:p>
      <text:p text:style-name="P287"><text:span text:style-name="T288">1.8</text:span><text:span text:style-name="T289">. Pakeisti 15.1.5.2 <text:s/>papunktį ir jį išdėstyti taip:</text:span></text:p>
      <text:p text:style-name="P290"><text:span text:style-name="T291">15.1.5.2</text:span><text:span text:style-name="T292">. remiantis AAA prognoze,</text:span><text:span text:style-name="T293"><text:s/>KD</text:span><text:span text:style-name="T294">2,5</text:span><text:span text:style-name="T295"><text:s/>kiekio mažinimo tikslai 2020 m. ir 2030 m. įgyvendinant<text:s/></text:span><text:span text:style-name="T296">esamas priemones bus pasiekti</text:span><text:span text:style-name="T297">, didžiausią įtaką išmestam KD</text:span><text:span text:style-name="T298">2,5</text:span><text:span text:style-name="T299"><text:s/>kiekiui ir ateityje darys stacionarus kuro<text:s/></text:span><text:span text:style-name="T300">deginimas namų ūkiuose, pastatų statyba ir kelių tiesimas (Plano 12 priedas);“.</text:span></text:p>
      <text:p text:style-name="P301"><text:span text:style-name="T302">1.9</text:span><text:span text:style-name="T303">. P</text:span><text:span text:style-name="T304">akeisti 15.3 papunktį ir jį išdėstyti taip:</text:span></text:p>
      <text:p text:style-name="P305"><text:span text:style-name="T306">„</text:span><text:span text:style-name="T307">15.3</text:span><text:span text:style-name="T308">.</text:span><text:span text:style-name="T309"> Antrasis tikslas</text:span><text:span text:style-name="T310"> – apriboti taršą sunkiaisiais metalais ir patvariaisiais organiniais teršalais, siekiant neviršyti 1990 m. išmesto kiekvieno jų kiekio, daugiausia dėmesio skiriant taršos mažinimui iš pa</text:span><text:span text:style-name="T311">grindinių teršėjų.</text:span></text:p>
      <text:p text:style-name="P312"><text:span text:style-name="T313">15.3.1</text:span><text:span text:style-name="T314">. Išanalizavus išmestų sunkiųjų metalų – kadmio (toliau – Cd), švino (toliau – Pb) ir gyvsidabrio (toliau – Hg) kiekių dinamiką nuo 1990 m., nustatyta, kad išmestas šių teršalų kiekis nuo 1992 m. neviršijo ataskaitinio 1990 m. ly</text:span><text:span text:style-name="T315">gio ir buvo mažesnis daugiau kaip 30 proc. Didžiausias išmestų sunkiųjų metalų šaltinis – mazuto, akmens anglies, durpių, medienos deginimas įvairiose ūkio srityse.<text:s/></text:span><text:span text:style-name="T316">Cd reikšmingiausiais teršėjais išliko viešosios elektros ir šilumos gamybos, naftos produkt</text:span><text:span text:style-name="T317">ų gamybos ir sandėliavimo, stacionaraus kuro deginimo namų ūkiuose sektoriai.<text:s/></text:span><text:span text:style-name="T318">Daugiausia Pb išmetama dėl šilumos gamybos namų ūkyje, Hg pagrindinis šaltinis – naftos produktų gamybos, jų saugojimo ir paskirstymo sektoriai. Todėl dėmesys turėtų būti sutelkt</text:span><text:span text:style-name="T319">as į šiuose sektoriuose taikytinas veiksmingas priemones (šildymo įrenginių atnaujinimas, jų atsisakymas jungiantis prie aplinkosauginiu požiūriu efektyvios CŠT sistemos, pakeičiant teršalų neišmetančiais AEI naudojančiais šildymo įrenginiais, kitos kietoj</text:span><text:span text:style-name="T320">o kuro naudojimą mažinančios priemonės, kt.). Atsižvelgiant į tai, kad išmestas sunkiųjų metalų kiekis neviršija 1990 m. išmesto šių teršalų kiekio, šiuose sektoriuose taikant taršos mažinimo kitais teršalais priemones mažinamas <text:s/>išmetamas sunkiųjų metalų<text:s/></text:span><text:span text:style-name="T321">kiekis .</text:span></text:p>
      <text:p text:style-name="P322"><text:span text:style-name="T323">15.3.2</text:span><text:span text:style-name="T324">. Išmestam patvariųjų organinių teršalų kiekiui (išskyrus heksachlorbenzeną) taip pat daugiausia įtakos turi namų ūkiai. Heksachlorbenzeno pagrindinis taršos šaltinis yra viešoji energijos gamyba. Visų patvariųjų organinių teršalų kiekia</text:span><text:span text:style-name="T325">i nuo 1992 m. neviršijo ataskaitiniais 1990 m. išmesto kiekio, todėl veiksmingos namų ūkiuose taikytinos priemonės padėtų išlaikyti tokią tendenciją ir dar labiau sumažinti išmetamą patvariųjų organinių teršalų kiekį.</text:span></text:p>
      <text:p text:style-name="P326"><text:span text:style-name="T327">15.3.3</text:span><text:span text:style-name="T328">. Svarbu pažymėti, kad nors<text:s/></text:span><text:span text:style-name="T329">benzo(a)pireno vidutinė metinė siektina vertė aplinkos ore neviršyta ir daugelyje didžiųjų miestų OKT stotyse stebima šio teršalo koncentracijos mažėjimo tendencija, – jo koncentracija aplinkos ore ypač išauga prasidėjus šildymo laikotarpiui. Tokį padidėji</text:span><text:span text:style-name="T330">mą lemia kietojo kuro deginimas namų ūkių židiniuose, įprastinėse krosnyse, neefektyviai veikiančiuose katiluose ir kituose kietąjį kurą naudojančiuose šildymo įrenginiuose. Todėl namų ūkiams skirtos priemonės padės mažinti ir šio sveikatai pavojingo terša</text:span><text:span text:style-name="T331">lo koncentraciją aplinkos ore.</text:span><text:span text:style-name="T332">“</text:span></text:p>
      <text:p text:style-name="P333"><text:span text:style-name="T334">1.10</text:span><text:span text:style-name="T335">. Pakeisti 15.4. papunktį ir jį išdėstyti taip:</text:span></text:p>
      <text:p text:style-name="P336"><text:span text:style-name="T337">„</text:span><text:span text:style-name="T338">15.4</text:span><text:span text:style-name="T339">. </text:span><text:span text:style-name="T340">Antrajam tikslui</text:span><text:span text:style-name="T341"> įgyvendinti numatomi tokie </text:span><text:span text:style-name="T342">uždaviniai</text:span><text:span text:style-name="T343">:</text:span></text:p>
      <text:p text:style-name="P344"><text:span text:style-name="T345">15.4.1</text:span><text:span text:style-name="T346">. apriboti taršą sunkiaisiais metalais (Cd, Pb, Hg) daugiausia dėmesio skiriant taršos sumažinimui iš namų ūkių,<text:s/></text:span><text:span text:style-name="T347">viešosios elektros ir šilumos gamybos, naftos perdirbimo, naftos produktų saugojimo ir paskirstymo sektorių</text:span><text:span text:style-name="T348">;</text:span></text:p>
      <text:p text:style-name="P349"><text:span text:style-name="T350">15.4.2</text:span><text:span text:style-name="T351">. apriboti taršą patvari</text:span><text:span text:style-name="T352">aisiais organiniais teršalais (benzo(a)pirenu, benzo(b)fluorantenu, benzo(k)fluorantenu, indeno(1,2,3-cd)pirenu, dioksinais/furanais (PCDD/F), heksachlorbenzenu, polichlorintais bifenilais (PCB)), daugiausia dėmesio skiriant taršos sumažinimui iš namų ūkių</text:span><text:span text:style-name="T353">,<text:s/></text:span><text:span text:style-name="T354">viešosios elektros ir šilumos gamybos</text:span><text:span text:style-name="T355">.“</text:span></text:p>
      <text:p text:style-name="P356"><text:span text:style-name="T357">1.11</text:span><text:span text:style-name="T358">. Pakeisti 1 priedą ir jį išdėstyti nauja redakcija (pridedama).</text:span></text:p>
      <text:p text:style-name="P359"><text:span text:style-name="T360">1.12</text:span><text:span text:style-name="T361">. Pakeisti 2 priedą ir jį išdėstyti nauja redakcija (pridedama).</text:span></text:p>
      <text:p text:style-name="P362"><text:span text:style-name="T363">1.13</text:span><text:span text:style-name="T364">. Pakeisti 3 priedo 6 punktą ir jį išdėstyti taip:</text:span></text:p>
      <text:p text:style-name="P365"><text:span text:style-name="T366">„</text:span><text:span text:style-name="T367">6</text:span><text:span text:style-name="T368">.<text:s/></text:span><text:span text:style-name="T369">Pažymėtina, kad Direktyvoje (ES) 2016/2284 2020 m. įrašyti tikslai atitinka Geteborgo protokole nustatytus oro taršos mažinimo tikslus.</text:span></text:p>
      <text:p text:style-name="P370"/>
      <text:p text:style-name="Normal"><text:span text:style-name="T371">1 lentelė. Lietuvai nustatyti išmetamų į aplinkos orą teršalų kiekio sumažinimo, palyginti su 2005 m. duomenimis, ti</text:span><text:span text:style-name="T372">kslai (proc.)</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ršalas</text:p>
          </table:table-cell>
          <table:table-cell table:style-name="TableCell380" table:number-columns-spanned="2">
            <text:p text:style-name="P381">Sumažintina išmetamo teršalo dalis, palyginti su 2005 m., procentais</text:p>
          </table:table-cell>
          <table:covered-table-cell/>
        </table:table-row>
        <table:table-row table:style-name="TableRow382">
          <table:covered-table-cell>
            <text:p text:style-name="P383"/>
          </table:covered-table-cell>
          <table:table-cell table:style-name="TableCell384">
            <text:p text:style-name="P385">Bet kuriais 2020–2029 metais</text:p>
          </table:table-cell>
          <table:table-cell table:style-name="TableCell386">
            <text:p text:style-name="P387">Bet kuriais metais nuo 2030 m.</text:p>
          </table:table-cell>
        </table:table-row>
        <table:table-row table:style-name="TableRow388">
          <table:table-cell table:style-name="TableCell389">
            <text:p text:style-name="Normal"><text:span text:style-name="T390">Sieros dioksidas (toliau – SO</text:span><text:span text:style-name="T391">2</text:span><text:span text:style-name="T392">)<text:s/></text:span></text:p>
          </table:table-cell>
          <table:table-cell table:style-name="TableCell393">
            <text:p text:style-name="P394">55</text:p>
          </table:table-cell>
          <table:table-cell table:style-name="TableCell395">
            <text:p text:style-name="P396">60</text:p>
          </table:table-cell>
        </table:table-row>
        <table:table-row table:style-name="TableRow397">
          <table:table-cell table:style-name="TableCell398">
            <text:p text:style-name="Normal"><text:span text:style-name="T399">Azoto oksidai (toliau – NO</text:span><text:span text:style-name="T400">x</text:span><text:span text:style-name="T401">)<text:s/></text:span></text:p>
          </table:table-cell>
          <table:table-cell table:style-name="TableCell402">
            <text:p text:style-name="P403">48</text:p>
          </table:table-cell>
          <table:table-cell table:style-name="TableCell404">
            <text:p text:style-name="P405">51</text:p>
          </table:table-cell>
        </table:table-row>
        <table:table-row table:style-name="TableRow406">
          <table:table-cell table:style-name="TableCell407">
            <text:p text:style-name="P408">Nemetaniniai lakieji organiniai junginiai (toliau – NMLOJ)<text:s/></text:p>
          </table:table-cell>
          <table:table-cell table:style-name="TableCell409">
            <text:p text:style-name="P410">32</text:p>
          </table:table-cell>
          <table:table-cell table:style-name="TableCell411">
            <text:p text:style-name="P412">47</text:p>
          </table:table-cell>
        </table:table-row>
        <table:table-row table:style-name="TableRow413">
          <table:table-cell table:style-name="TableCell414">
            <text:p text:style-name="Normal"><text:span text:style-name="T415">Amoniakas (toliau – NH</text:span><text:span text:style-name="T416">3</text:span><text:span text:style-name="T417">)<text:s/></text:span></text:p>
          </table:table-cell>
          <table:table-cell table:style-name="TableCell418">
            <text:p text:style-name="P419">10</text:p>
          </table:table-cell>
          <table:table-cell table:style-name="TableCell420">
            <text:p text:style-name="P421">10</text:p>
          </table:table-cell>
        </table:table-row>
        <table:table-row table:style-name="TableRow422">
          <table:table-cell table:style-name="TableCell423">
            <text:p text:style-name="Normal"><text:span text:style-name="T424">Kietosios dalelės (toliau – KD</text:span><text:span text:style-name="T425">2,5</text:span><text:span text:style-name="T426">)<text:s/></text:span></text:p>
          </table:table-cell>
          <table:table-cell table:style-name="TableCell427">
            <text:p text:style-name="P428">20</text:p>
          </table:table-cell>
          <table:table-cell table:style-name="TableCell429">
            <text:p text:style-name="P430"><text:span text:style-name="T431">36 / 45</text:span><text:span text:style-name="T432">(1)</text:span></text:p>
          </table:table-cell>
        </table:table-row>
      </table:table>
      <text:p text:style-name="P433"><text:span text:style-name="T434">Pastaba.<text:s/></text:span><text:span text:style-name="T435">(1)</text:span><text:span text:style-name="T436">Numatyta 2021–2030 metų nacionaliniame pažangos plane, patvirtintame Lietuvos Respublikos Vyriausybės 2020 m. rugsėjo 9 d. nutarimu Nr. 998 „Dėl 2021–2030 metų nacionalinio pažangos plano patvirtinimo“.<text:s/></text:span></text:p>
      <text:p text:style-name="P437">(Šaltiniai: NAAS, Pažangos planas, Aplinkos apsaugos<text:s/>agentūros duomenys).“</text:p>
      <text:p text:style-name="P438"/>
      <text:p text:style-name="P439"><text:span text:style-name="T440">1.14</text:span><text:span text:style-name="T441">. Pakeisti 3 priedo 7 punktą ir jį išdėstyti taip:</text:span></text:p>
      <text:p text:style-name="P442"><text:span text:style-name="T443">„</text:span><text:span text:style-name="T444">7</text:span><text:span text:style-name="T445">. Lietuvai nustatyti oro taršos mažinimo tikslai beveik visiems teršalams (išskyrus SO</text:span><text:span text:style-name="T446">2</text:span><text:span text:style-name="T447"><text:s/>ir</text:span><text:span text:style-name="T448"><text:s text:c="2"/></text:span><text:span text:style-name="T449">KD</text:span><text:span text:style-name="T450">2,5</text:span><text:span text:style-name="T451">) yra labai ambicingi – siekiama sumažinti išmetamų į aplinkos orą<text:s/></text:span><text:span text:style-name="T452">teršalų kiekį daugiau kaip per pusę. Nuo 2005 iki 2020 m. išmetamų į aplinkos orą teršalų kiekis Lietuvoje reikšmingai sumažėjo, tačiau vertės, iki kurių turi būti 2020–2029 m. ir nuo 2030 m. sumažintas išmetamas kiekvieno teršalo kiekis, daug mažesnės, to</text:span><text:span text:style-name="T453">dėl būtina nustatyti ir taikyti papildomas aplinkos oro taršos mažinimo priemones.“</text:span></text:p>
      <text:p text:style-name="P454"><text:span text:style-name="T455">1.15</text:span><text:span text:style-name="T456">. Pripažinti netekusiais galios 6 ir 7 priedus.</text:span></text:p>
      <text:p text:style-name="P457"><text:span text:style-name="T458">1.16</text:span><text:span text:style-name="T459">. Pakeisti 9 priedą ir jį išdėstyti nauja redakcija (pridedama).</text:span></text:p>
      <text:p text:style-name="P460"><text:span text:style-name="T461">1.17</text:span><text:span text:style-name="T462">. Pakeisti 10 priedą ir jį išdė</text:span><text:span text:style-name="T463">styti nauja redakcija (pridedama).</text:span></text:p>
      <text:p text:style-name="P464"><text:span text:style-name="T465">1.18</text:span><text:span text:style-name="T466">. Pakeisti 11 priedą ir jį išdėstyti nauja redakcija (pridedama).</text:span></text:p>
      <text:p text:style-name="P467"><text:span text:style-name="T468">1.19</text:span><text:span text:style-name="T469">. Pakeisti 12 priedą ir jį išdėstyti nauja redakcija (pridedama).</text:span></text:p>
      <text:p text:style-name="P470"><text:span text:style-name="T471">1.21</text:span><text:span text:style-name="T472">. Pakeisti 15 priedą ir jį išdėstyti nauja redakcija (pridedama).</text:span></text:p>
      <text:p text:style-name="P473"><text:span text:style-name="T474">1.22</text:span><text:span text:style-name="T475">. Pakeisti 16 priedą ir jį išdėstyti nauja redakcija (pridedama).</text:span></text:p>
      <text:p text:style-name="P476"><text:span text:style-name="T477">2</text:span><text:span text:style-name="T478">. Nustatyti, kad šis nutarimas įsigalioja 2024 m. birželio 30 d.</text:span></text:p>
      <text:p text:style-name="P479"/>
      <text:p text:style-name="P480"/>
      <text:p text:style-name="P481"><text:span text:style-name="T482">Ministras Pirmininkas</text:span></text:p>
      <text:p text:style-name="P483"/>
      <text:p text:style-name="P484"><text:tab/></text:p>
      <text:p text:style-name="P485"><text:span text:style-name="T486">Aplinkos ministras</text:span><text:span text:style-name="T487"><text:tab/></text:span><text:span text:style-name="T4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2-14T06:10:00Z</meta:creation-date>
    <dc:date>2024-02-14T06:1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5" meta:word-count="2542" meta:character-count="18898" meta:row-count="329" meta:non-whitespace-character-count="16451"/>
  </office:meta>
</office:document-meta>
</file>