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8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9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 fo:text-indent="0.4736in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fo:color="#FF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P177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font-style="italic" style:font-style-asian="italic" style:font-size-complex="12pt"/>
    </style:style>
    <style:style style:name="P178" style:parent-style-name="Normal" style:family="paragraph">
      <style:paragraph-properties fo:keep-with-next="always" fo:text-align="justify" fo:line-height="150%" fo:text-indent="0.5in"/>
      <style:text-properties style:font-name-asian="MS Mincho" style:font-size-complex="12pt" style:language-asian="ja" style:country-asian="JP"/>
    </style:style>
    <style:style style:name="P179" style:parent-style-name="Normal" style:family="paragraph">
      <style:paragraph-properties fo:line-height="150%"/>
      <style:text-properties style:font-size-complex="12pt" style:language-asian="ja" style:country-asian="JP"/>
    </style:style>
    <style:style style:name="P180" style:parent-style-name="Normal" style:family="paragraph">
      <style:paragraph-properties fo:text-align="justify" fo:line-height="150%" fo:text-indent="0.5in"/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fo:color="#000000" style:font-size-complex="12pt"/>
    </style:style>
    <style:style style:name="P185" style:parent-style-name="Normal" style:family="paragraph">
      <style:paragraph-properties fo:line-height="150%"/>
      <style:text-properties style:font-size-complex="12pt"/>
    </style:style>
    <style:style style:name="P186" style:parent-style-name="Normal" style:family="paragraph">
      <style:paragraph-properties fo:text-indent="4.8222in"/>
    </style:style>
  </office:automatic-styles>
  <office:body>
    <office:text text:use-soft-page-breaks="true">
      <text:p text:style-name="P1"><text:span text:style-name="T5">Projektas</text:span><text:span text:style-name="T6"><text:tab/></text:span></text:p>
      <text:p text:style-name="P7"/>
      <text:p text:style-name="P8"/>
      <text:p text:style-name="P9"/>
      <text:p text:style-name="P10">LIETUVOS RESPUBLIKOS</text:p>
      <text:p text:style-name="P11">VIENKARTINĖS IŠMOKOS SOCIALINIO DRAUDIMO PENSIJŲ IR ŠALPOS IŠMOKŲ GAVĖJAMS ĮSTATYMO Nr. XIII-2886 pakeitimo<text:s/></text:p>
      <text:p text:style-name="P12">ĮSTATYMAS</text:p>
      <text:p text:style-name="P13"/>
      <text:p text:style-name="P14">2020 m. <text:s text:c="23"/>d. Nr.</text:p>
      <text:p text:style-name="P15">Vilnius<text:s/></text:p>
      <text:p text:style-name="P16"/>
      <text:p text:style-name="P17"/>
      <text:p text:style-name="P18"><text:span text:style-name="T19">1</text:span><text:span text:style-name="T20"><text:s/>straipsnis.<text:s/></text:span><text:span text:style-name="T21">Lietuvos Respublikos vienkartinės<text:s/></text:span><text:span text:style-name="T22">išmokos socialinio draudimo pensijų ir šalpos išmokų gavėjams Įstatymo Nr. XIII-2886 nauja redakcija</text:span></text:p>
      <text:p text:style-name="P23"><text:span text:style-name="T24">Pakeisti Lietuvos Respublikos vienkartinės išmokos socialinio draudimo pensijų ir šalpos išmokų gavėjams Įstatymą Nr. XIII-2886 ir jį išdėstyti taip:</text:span></text:p>
      <text:p text:style-name="Normal"/>
      <text:p text:style-name="P25"><text:span text:style-name="T26">LIETUVOS RESPUBLIKOS</text:span></text:p>
      <text:p text:style-name="P27">TRYLIKTOSIOS PENSIJOS SOCIALINIO DRAUDIMO PENSIJŲ IR ŠALPOS IŠMOKŲ GAVĖJAMS<text:s/></text:p>
      <text:p text:style-name="P28"><text:span text:style-name="T29">ĮSTATYMAS</text:span></text:p>
      <text:p text:style-name="P30"/>
      <text:p text:style-name="P31"><text:span text:style-name="T32">1</text:span><text:span text:style-name="T33"><text:s/>straipsnis.<text:s/></text:span><text:span text:style-name="T34">Įstatymo paskirtis ir taikymas<text:s/></text:span></text:p>
      <text:p text:style-name="P35"><text:span text:style-name="T36">1</text:span><text:span text:style-name="T37">. Šio įstatymo paskirtis – nustatyti tryliktosios pensijos socialinio draudimo pensijų ir<text:s/></text:span><text:span text:style-name="T38">šalpos išmokų gavėjams (toliau – tryliktoji pensija) dydį, teisę ją gauti turinčius asmenis, jos skyrimo ir mokėjimo tvarką.</text:span></text:p>
      <text:p text:style-name="P39"><text:span text:style-name="T40">2</text:span><text:span text:style-name="T41">. Šis įstatymas taikomas asmenims, gyvenantiems Lietuvos Respublikoje ir deklaravusiems gyvenamąją vietą arba įtrauktiems į<text:s/></text:span><text:span text:style-name="T42">gyvenamosios vietos nedeklaravusių asmenų apskaitą Lietuvos Respublikos gyvenamosios vietos deklaravimo įstatymo nustatyta tvarka, kuriems mokamos:</text:span></text:p>
      <text:p text:style-name="P43"><text:span text:style-name="T44">1</text:span><text:span text:style-name="T45">) socialinio draudimo senatvės (išankstinės senatvės, senatvės pensijos neįgaliajam) pensijos;</text:span></text:p>
      <text:p text:style-name="P46"><text:span text:style-name="T47">2</text:span><text:span text:style-name="T48">) soc</text:span><text:span text:style-name="T49">ialinio draudimo netekto darbingumo (invalidumo) pensijos;</text:span></text:p>
      <text:p text:style-name="P50"><text:span text:style-name="T51">3</text:span><text:span text:style-name="T52">) socialinio draudimo našlių pensijos;</text:span></text:p>
      <text:p text:style-name="P53"><text:span text:style-name="T54">4</text:span><text:span text:style-name="T55">) socialinio draudimo našlaičių pensijos;</text:span></text:p>
      <text:p text:style-name="P56"><text:span text:style-name="T57">5</text:span><text:span text:style-name="T58">) maitintojo netekimo pensijos;</text:span></text:p>
      <text:p text:style-name="P59"><text:span text:style-name="T60">6</text:span><text:span text:style-name="T61">) ištarnauto laiko pensijos;</text:span></text:p>
      <text:p text:style-name="P62"><text:span text:style-name="T63">7</text:span><text:span text:style-name="T64">) kompensacijos už ypatingas<text:s/></text:span><text:span text:style-name="T65">darbo sąlygas;</text:span></text:p>
      <text:p text:style-name="P66"><text:span text:style-name="T67">8</text:span><text:span text:style-name="T68">) šalpos senatvės pensijos;</text:span></text:p>
      <text:p text:style-name="P69"><text:span text:style-name="T70">9</text:span><text:span text:style-name="T71">) šalpos neįgalumo pensijos;<text:s/></text:span></text:p>
      <text:p text:style-name="P72"><text:span text:style-name="T73">10</text:span><text:span text:style-name="T74">) šalpos pensijos už invalidų slaugą namuose;</text:span></text:p>
      <text:p text:style-name="P75"><text:span text:style-name="T76">11</text:span><text:span text:style-name="T77">) šalpos našlaičių pensijos;</text:span></text:p>
      <text:p text:style-name="P78"><text:span text:style-name="T79">12</text:span><text:span text:style-name="T80">) socialinės pensijos;</text:span></text:p>
      <text:p text:style-name="P81"><text:span text:style-name="T82">13</text:span><text:span text:style-name="T83">) šalpos kompensacijos.</text:span></text:p>
      <text:p text:style-name="P84"><text:span text:style-name="T85">14</text:span><text:span text:style-name="T86">) pensijos pagal Liet</text:span><text:span text:style-name="T87">uvos Respublikos tarptautines sutartis ir (ar) Europos Sąjungos socialinės apsaugos sistemų koordinavimo reglamentus.</text:span></text:p>
      <text:p text:style-name="P88"><text:span text:style-name="T89">3</text:span><text:span text:style-name="T90">. Šiame įstatyme vartojamos sąvokos suprantamos taip, kaip jos apibrėžtos Lietuvos Respublikos socialinio draudimo pensijų įstatyme</text:span><text:span text:style-name="T91">, Lietuvos Respublikos šalpos pensijų įstatyme ir Lietuvos Respublikos valstybinio socialinio draudimo įstatyme.</text:span></text:p>
      <text:p text:style-name="P92"/>
      <text:p text:style-name="P93"><text:span text:style-name="T94">2</text:span><text:span text:style-name="T95"><text:s/>straipsnis.<text:s/></text:span><text:span text:style-name="T96">Tryliktosios pensijos dydis</text:span></text:p>
      <text:p text:style-name="P97"><text:span text:style-name="T98">Tryliktosios pensijos dydis yra 200 eurų.</text:span></text:p>
      <text:p text:style-name="P99"/>
      <text:p text:style-name="P100"><text:span text:style-name="T101">3</text:span><text:span text:style-name="T102"><text:s/>straipsnis.<text:s/></text:span><text:span text:style-name="T103">Teisė į tryliktąją pensiją</text:span></text:p>
      <text:p text:style-name="P104"><text:span text:style-name="T105">1</text:span><text:span text:style-name="T106">. Teisę į tryliktąją turi šio įstatymo 1 straipsnio 2 dalyje nurodyti asmenys, kurie gauna vieną iš</text:span><text:span text:style-name="T107"><text:s/></text:span><text:span text:style-name="T108">šio įstatymo 1 straipsnio 2</text:span><text:span text:style-name="T109"> dalyje</text:span><text:span text:style-name="T110"><text:s/></text:span><text:span text:style-name="T111">nurodytų<text:s/></text:span><text:span text:style-name="T112">išmokų. <text:s/></text:span></text:p>
      <text:p text:style-name="P113"><text:span text:style-name="T114">2</text:span><text:span text:style-name="T115">. Asmuo, neatsižvelgiant į jo teisę gauti daugiau negu vieną šio įstatymo 1 straipsnio 2 dalyje nurodytą išmoką, turi teisę gauti tik vieną tryliktąją pensiją.<text:s/></text:span></text:p>
      <text:p text:style-name="P116"><text:span text:style-name="T117">3</text:span><text:span text:style-name="T118">. Teisė gauti tryliktąją pensiją nepaveldima.<text:s/></text:span></text:p>
      <text:p text:style-name="P119"/>
      <text:p text:style-name="P120"><text:span text:style-name="T121">4</text:span><text:span text:style-name="T122"><text:s/>straipsnis.<text:s/></text:span><text:span text:style-name="T123">Tryliktosios pensijos<text:s/></text:span><text:span text:style-name="T124">mokėjimo terminai</text:span></text:p>
      <text:p text:style-name="P125"><text:span text:style-name="T126">1</text:span><text:span text:style-name="T127">.<text:s/></text:span><text:span text:style-name="T128">Tryliktoji pensija<text:s/></text:span><text:span text:style-name="T129">išmokama 2020 m. rugpjūčio mėnesį, išskyrus šio straipsnio 2 dalyje nurodytą atvejį.</text:span></text:p>
      <text:p text:style-name="P130"><text:span text:style-name="T131">2</text:span><text:span text:style-name="T132">. Jeigu vieną iš šio įstatymo 1 straipsnio 2 dalyje nurodytų išmokų asmuo pradeda gauti einamų metų rugsėjo ar vėlesnį mėnesį, tryliktoji pensija išmokama tą patį mėnesį, kurį asmeniui išmokama šio įstatymo 1 straipsnio 2 dalyje nurodyta išmoka, bet ne vėl</text:span><text:span text:style-name="T133">iau kaip 2020 m. gruodžio mėnesį,<text:s/></text:span><text:span text:style-name="T134">pradedant nuo 2021m. sausio mėn. 1d. tryliktoji pensija mokama<text:s/></text:span><text:span text:style-name="T135">einamų kalendorinių metų gruodžio mėn.</text:span></text:p>
      <text:p text:style-name="P136"/>
      <text:p text:style-name="P137"><text:span text:style-name="T138">5</text:span><text:span text:style-name="T139"><text:s/>straipsnis.<text:s/></text:span><text:span text:style-name="T140">Tryliktosios pensijos skyrimas ir mokėjimas</text:span></text:p>
      <text:p text:style-name="P141"><text:span text:style-name="T142">1</text:span><text:span text:style-name="T143">. Tryliktoji pensija, vadovaudamosi Lietuvos Respu</text:span><text:span text:style-name="T144">blikos apdraustųjų valstybiniu socialiniu draudimu ir valstybinio socialinio draudimo išmokų gavėjų registro duomenimis, paskiria ir šio įstatymo 4 straipsnyje nustatytais terminais išmoka Valstybinio socialinio draudimo fondo administravimo įstaigos, nere</text:span><text:span text:style-name="T145">ikalaudamos iš asmenų, kurie pagal šį įstatymą turi teisę gauti tryliktąją pensiją, prašymų. Tryliktoji pensija, negauta dėl asmens mirties, neišmokama.</text:span></text:p>
      <text:p text:style-name="P146"><text:span text:style-name="T147">2</text:span><text:span text:style-name="T148">. Tryliktoji pensija asmeniui pristatoma tokia pačia tvarka, kuria jam yra (buvo) pristatoma šio į</text:span><text:span text:style-name="T149">statymo 1 straipsnio 2 dalyje nurodyta išmoka.</text:span></text:p>
      <text:p text:style-name="P150"/>
      <text:p text:style-name="P151"><text:span text:style-name="T152">6</text:span><text:span text:style-name="T153"><text:s/>straipsnis.<text:s/></text:span><text:span text:style-name="T154">Tryliktosios pensijos ir kitų asmeniui priklausančių išmokų ar kompensacijų santykis<text:s/></text:span></text:p>
      <text:p text:style-name="P155"><text:span text:style-name="T156">Pagal šį įstatymą išmokama tryliktoji pensija neturi įtakos kitoms asmeniui pagal įstatymus priklaus</text:span><text:span text:style-name="T157">ančioms kas mėnesį mokamoms išmokoms ir (ar) kompensacijoms, taip pat skiriamai piniginei socialinei paramai, apmokėjimui už socialines paslaugas.<text:s/></text:span></text:p>
      <text:p text:style-name="P158"/>
      <text:p text:style-name="P159"><text:span text:style-name="T160">7</text:span><text:span text:style-name="T161"><text:s/>straipsnis.<text:s/></text:span><text:span text:style-name="T162">Išskaitos iš tryliktosios pensijos</text:span></text:p>
      <text:p text:style-name="P163"><text:span text:style-name="T164">Išskaitos iš tryliktosios pensijos pagal vykdomuos</text:span><text:span text:style-name="T165">ius dokumentus ir (ar) Valstybinio socialinio draudimo fondo administravimo įstaigos vadovo sprendimus nedaromos.<text:s/></text:span></text:p>
      <text:p text:style-name="P166"/>
      <text:p text:style-name="P167"><text:span text:style-name="T168">8</text:span><text:span text:style-name="T169"><text:s/>straipsnis.<text:s/></text:span><text:span text:style-name="T170">Tryliktosios pensijos finansavimo šaltinis</text:span></text:p>
      <text:p text:style-name="P171"><text:span text:style-name="T172">Tryliktoji pensija išmokamos iš Valstybinio socialinio draudimo fondo biudž</text:span><text:span text:style-name="T173">etui skiriamų valstybės biudžeto tikslinių asignavimų išmokoms iš valstybės biudžeto finansuoti.</text:span></text:p>
      <text:p text:style-name="P174"/>
      <text:p text:style-name="P175"><text:span text:style-name="T176">Skelbiu šį Lietuvos Respublikos Seimo priimtą įstatymą.<text:s/></text:span></text:p>
      <text:p text:style-name="P177"/>
      <text:p text:style-name="P178">RESPUBLIKOS PREZIDENTAS</text:p>
      <text:p text:style-name="P179"/>
      <text:p text:style-name="P180">Teikia:</text:p>
      <text:p text:style-name="P181"/>
      <text:p text:style-name="Normal"><text:span text:style-name="T182">Vanda Kravčionok</text:span></text:p>
      <text:p text:style-name="Normal"/>
      <text:p text:style-name="Normal"><text:span text:style-name="T183">Zbignev Jedinskij</text:span>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Taraškevič</meta:initial-creator>
    <dc:creator>adlibuser</dc:creator>
    <meta:creation-date>2020-09-07T10:47:00Z</meta:creation-date>
    <dc:date>2020-09-07T10:47:00Z</dc:date>
    <meta:print-date>2020-09-04T12:12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620" meta:character-count="4810" meta:row-count="152" meta:non-whitespace-character-count="4266"/>
  </office:meta>
</office:document-meta>
</file>