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1.8in" fo:text-indent="0.9in">
        <style:tab-stops/>
      </style:paragraph-properties>
    </style:style>
    <style:style style:name="T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2152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043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language="en" fo:country="US" style:language-asian="ar" style:country-asian="SA"/>
    </style:style>
    <style:style style:name="T34" style:parent-style-name="DefaultParagraphFont" style:family="text">
      <style:text-properties style:text-position="super 62.5%"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text-position="super 62.5%" style:font-size-complex="12pt" fo:language="en" fo:country="US"/>
    </style:style>
    <style:style style:name="P41" style:parent-style-name="Normal" style:family="paragraph">
      <style:paragraph-properties fo:text-align="justify" fo:line-height="150%" fo:text-indent="0.043in"/>
    </style:style>
    <style:style style:name="P42" style:parent-style-name="Normal" style:family="paragraph">
      <style:paragraph-properties fo:line-height="150%" fo:text-indent="0.4652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0368in"/>
      <style:text-properties style:font-name="&amp;quot" fo:color="#000000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0368in"/>
      <style:text-properties style:font-name="&amp;quot" fo:color="#000000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name="&amp;quot" fo:color="#000000" style:font-size-complex="12pt" style:language-asian="lt" style:country-asian="LT"/>
    </style:style>
    <style:style style:name="P50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51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52" style:parent-style-name="Normal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VIVALDYBIŲ TARYBŲ RINKIMŲ</text:p>
      <text:p text:style-name="P6"><text:span text:style-name="T7">ĮSTATYMO</text:span><text:span text:style-name="T8"><text:s/></text:span><text:span text:style-name="T9">NR. I-532<text:s/></text:span><text:span text:style-name="T10">88<text:s/></text:span><text:span text:style-name="T11">STRAIPSNIO PAKEITIMO<text:s/></text:span></text:p>
      <text:p text:style-name="P12">ĮSTATYMAS</text:p>
      <text:p text:style-name="P13"/>
      <text:p text:style-name="P14">2019 m.                           d. Nr.</text:p>
      <text:p text:style-name="P15">Vilnius</text:p>
      <text:p text:style-name="P16"/>
      <text:p text:style-name="P17"><text:span text:style-name="T18">1</text:span><text:span text:style-name="T19">       <text:s/></text:span><text:span text:style-name="T20">straipsnis.<text:s/></text:span><text:span text:style-name="T21">88<text:s/></text:span><text:span text:style-name="T22">straipsnio pakeitimas</text:span></text:p>
      <text:p text:style-name="P23"/>
      <text:p text:style-name="P24"><text:span text:style-name="T25">Pakeisti 88 straipsnio 3 dalį ir ją išdėstyti taip:<text:s/></text:span></text:p>
      <text:p text:style-name="P26"><text:span text:style-name="T27">„</text:span><text:span text:style-name="T28">3</text:span><text:span text:style-name="T29">. Vyriausioji rinkimų komisija per 15 dienų nuo šio straipsnio 1 dalyje nustatytų pagrindų atsiradimo savivaldybės tarybos nario įgaliojimus pripažįsta nutrūkusiais prieš terminą išskyrus atveją, kai</text:span><text:span text:style-name="T30"><text:s/>esant šio straipsnio<text:s/></text:span><text:span text:style-name="T31">1 dalies 1 punkte<text:s/></text:span><text:span text:style-name="T32">nustatytam pagrindui yra pradėta tarybos nario įgaliojimų netekimo procedūra pagal Lietuvos Respublikos vietos savivaldos įstatymo<text:s/></text:span><text:span text:style-name="T33">25</text:span><text:span text:style-name="T34">1<text:s/></text:span><text:span text:style-name="T35">straipsnį. Šiuo atveju Vyriausioji rinkimų komisija sprendimą priima per<text:s/></text:span><text:span text:style-name="T36">15<text:s/></text:span><text:span text:style-name="T37">dienų</text:span><text:span text:style-name="T38"><text:s/>po nurodytos procedūros savivaldybės taryboje</text:span><text:span text:style-name="T39"><text:s/>baigimo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</text:span><text:span text:style-name="T47">tas</text:span></text:p>
      <text:p text:style-name="P48"/>
      <text:p text:style-name="P49">Projektą TEIKIA: Seimo narys<text:s/><text:tab/><text:tab/><text:tab/>Jurgis Razma</text:p>
      <text:p text:style-name="Normal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3-04T13:09:00Z</meta:creation-date>
    <dc:date>2019-03-04T13:0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6" meta:character-count="908" meta:row-count="40" meta:non-whitespace-character-count="804"/>
  </office:meta>
</office:document-meta>
</file>