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7" style:family="table-row">
      <style:table-row-properties style:row-height="0.6694in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2" style:parent-style-name="Normal" style:family="paragraph">
      <style:paragraph-properties fo:line-height="150%" fo:text-indent="0.5909in"/>
      <style:text-properties style:font-size-complex="12pt"/>
    </style:style>
    <style:style style:name="P53" style:parent-style-name="Normal" style:family="paragraph">
      <style:paragraph-properties fo:line-height="150%" fo:text-indent="0.5909in"/>
      <style:text-properties style:font-size-complex="12pt"/>
    </style:style>
    <style:style style:name="P54" style:parent-style-name="Normal" style:family="paragraph">
      <style:paragraph-properties fo:line-height="150%" fo:text-indent="0.5909in"/>
      <style:text-properties style:font-size-complex="12pt"/>
    </style:style>
    <style:style style:name="P55" style:parent-style-name="Normal" style:family="paragraph">
      <style:paragraph-properties fo:line-height="150%" fo:text-indent="0.5909in"/>
      <style:text-properties style:font-size-complex="12pt"/>
    </style:style>
    <style:style style:name="P56" style:parent-style-name="Normal" style:family="paragraph">
      <style:paragraph-properties fo:line-height="150%" fo:text-indent="0.5909in"/>
      <style:text-properties style:font-size-complex="12pt"/>
    </style:style>
    <style:style style:name="P57" style:parent-style-name="Normal" style:family="paragraph">
      <style:paragraph-properties fo:line-height="150%" fo:text-indent="0.5909in"/>
      <style:text-properties style:font-size-complex="12pt"/>
    </style:style>
    <style:style style:name="P58" style:parent-style-name="Normal" style:family="paragraph">
      <style:paragraph-properties fo:line-height="150%" fo:text-indent="0.5909in"/>
      <style:text-properties style:font-size-complex="12pt"/>
    </style:style>
    <style:style style:name="P59" style:parent-style-name="Normal" style:family="paragraph">
      <style:paragraph-properties fo:line-height="150%" fo:text-indent="0.5909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ableColumn68" style:family="table-column">
      <style:table-column-properties style:column-width="2.5597in"/>
    </style:style>
    <style:style style:name="TableColumn69" style:family="table-column">
      <style:table-column-properties style:column-width="1.6736in"/>
    </style:style>
    <style:style style:name="TableColumn70" style:family="table-column">
      <style:table-column-properties style:column-width="2.4604in"/>
    </style:style>
    <style:style style:name="Table67" style:family="table">
      <style:table-properties style:width="6.6937in" fo:margin-left="0.075in" table:align="left"/>
    </style:style>
    <style:style style:name="TableRow71" style:family="table-row">
      <style:table-row-properties style:row-height="0.2361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line-height="150%"/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line-height="150%"/>
      <style:text-properties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garbės piliečio vardo suteikimo komisijos sudarymo<text:s/></text:p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Nr.<text:s/></text:p>
            <text:p text:style-name="P41">Raseiniai</text:p>
          </table:table-cell>
        </table:table-row>
      </table:table>
      <text:p text:style-name="Normal"/>
      <text:p text:style-name="P42"><text:span text:style-name="T43">Vadovaudamasi Lietuvos Respublikos vietos</text:span><text:span text:style-name="T44"><text:s/>savivaldos įstatymo 16 straipsnio 2 dalies 6 punktu, 18 straipsnio 1 dalimi, Raseinių rajono savivaldybės tarybos veiklos reglamento, patvirtinto Raseinių rajono savivaldybės tarybos 2019 m. rugpjūčio 28 d. sprendimo Nr. TS-257 „Dėl Raseinių rajono saviva</text:span><text:span text:style-name="T45">ldybės tarybos veiklos reglamento patvirtinimo“ 17.1 punktu Raseinių rajono savivaldybės taryba n u s p r e n d ž i a:</text:span></text:p>
      <text:p text:style-name="P46"><text:span text:style-name="T47">1</text:span><text:span text:style-name="T48">. Sudaryti Raseinių rajono 9-ojo šaukimo savivaldybės tarybos kadencijos laikotarpiui Raseinių garbės piliečio vardo suteikimo komis</text:span><text:span text:style-name="T49">iją iš 9 narių:</text:span></text:p>
      <text:p text:style-name="P50">pirmininkas - Kęstutis Užemeckas, rajono Savivaldybės mero pavaduotojas;</text:p>
      <text:p text:style-name="P51">nariai:</text:p>
      <text:p text:style-name="P52">- <text:s text:c="29"/>, rajono Savivaldybės tarybos narys (ė);</text:p>
      <text:p text:style-name="P53">- <text:s text:c="29"/>, rajono Savivaldybės tarybos narys (ė);</text:p>
      <text:p text:style-name="P54">- <text:s text:c="13"/><text:s text:c="16"/>, rajono Savivaldybės tarybos narys (ė);</text:p>
      <text:p text:style-name="P55">- Stanislovas Totilas, Betygalos seniūnijos seniūnas;</text:p>
      <text:p text:style-name="P56">- Inga Šatkauskienė, Savivaldybės įmonių, įstaigų, organizacijų atstovė;</text:p>
      <text:p text:style-name="P57">- Gintautas Lukoševičius, ūkininkas;</text:p>
      <text:p text:style-name="P58">- Dalia Lukauskienė, verslininkų atstovė;</text:p>
      <text:p text:style-name="P59"><text:span text:style-name="T60">- Vytautas Paukštis, rajono Religinių konfesijų atstovas.</text:span></text:p>
      <text:p text:style-name="P61"><text:span text:style-name="T62">2</text:span><text:span text:style-name="T63">. Pripažinti netekusiu galios 2013 m. birželio 20 d. sprendimą Nr.(1.1)TS-249 „Dėl garbės piliečio vardo suteikimo komisijos sudarymo“.</text:span></text:p>
      <text:p text:style-name="P64"><text:span text:style-name="T65">Šis sprendimas Lietuvos Respublikos<text:s/></text:span><text:span text:style-name="T66">administracinių bylų teisenos įstatymo nustatyta tvarka per vieną mėnesį nuo paskelbimo ar įteikimo suinteresuotai šaliai dienos gali būti skundžiamas Regionų apygardos administracinio teismo Šiaulių rūmams (Dvaro  g. 80, LT-76298 Šiauliai).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soft-page-break/>
            <text:p text:style-name="P73">Savivaldybės meras<text:s/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Mielinienė</meta:initial-creator>
    <dc:creator>adlibuser</dc:creator>
    <meta:creation-date>2020-08-10T11:56:00Z</meta:creation-date>
    <dc:date>2020-08-10T11:56:00Z</dc:date>
    <meta:print-date>2020-08-10T08:10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33" meta:character-count="1766" meta:row-count="41" meta:non-whitespace-character-count="1558"/>
  </office:meta>
</office:document-meta>
</file>