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2.5in"/>
      <style:text-properties style:font-name-asian="MS Mincho" fo:font-weight="bold" style:font-weight-asian="bold" style:font-weight-complex="bold" style:font-size-complex="12pt"/>
    </style:style>
    <style:style style:name="P10" style:parent-style-name="Normal" style:family="paragraph">
      <style:paragraph-properties fo:text-align="center" fo:line-height="150%"/>
      <style:text-properties style:font-name-asian="MS Mincho" fo:font-weight="bold" style:font-weight-asian="bold" style:font-weight-complex="bold" style:font-size-complex="12pt"/>
    </style:style>
    <style:style style:name="P11" style:parent-style-name="Normal" style:family="paragraph">
      <style:paragraph-properties fo:text-align="center" fo:line-height="150%"/>
      <style:text-properties style:font-name-asian="MS Mincho" fo:font-weight="bold" style:font-weight-asian="bold" style:font-weight-complex="bold" style:font-size-complex="12pt"/>
    </style:style>
    <style:style style:name="P12" style:parent-style-name="Normal" style:family="paragraph">
      <style:paragraph-properties fo:line-height="150%" fo:margin-left="0.9in" fo:text-indent="0.9in">
        <style:tab-stops/>
      </style:paragraph-properties>
      <style:text-properties style:font-name-asian="MS Mincho" fo:font-weight="bold" style:font-weight-asian="bold" style:font-weight-complex="bold" style:font-size-complex="12pt"/>
    </style:style>
    <style:style style:name="P13" style:parent-style-name="Normal" style:family="paragraph">
      <style:paragraph-properties fo:text-align="center" fo:line-height="150%"/>
      <style:text-properties style:font-name-asian="MS Mincho" fo:font-weight="bold" style:font-weight-asian="bold" style:font-weight-complex="bold" style:font-size-complex="12pt"/>
    </style:style>
    <style:style style:name="P14" style:parent-style-name="Normal" style:family="paragraph">
      <style:paragraph-properties fo:text-align="center" fo:line-height="150%"/>
      <style:text-properties style:font-name-asian="MS Mincho"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style:font-name-asian="MS Mincho" style:font-size-complex="12pt"/>
    </style:style>
    <style:style style:name="P17" style:parent-style-name="Normal" style:family="paragraph">
      <style:paragraph-properties fo:text-align="center" fo:line-height="150%"/>
      <style:text-properties style:font-name-asian="MS Mincho" style:font-size-complex="12pt"/>
    </style:style>
    <style:style style:name="P18" style:parent-style-name="Normal" style:family="paragraph">
      <style:paragraph-properties fo:text-align="center" fo:line-height="150%"/>
      <style:text-properties style:font-name-asian="MS Mincho" style:font-size-complex="12pt"/>
    </style:style>
    <style:style style:name="P19" style:parent-style-name="Normal" style:family="paragraph">
      <style:paragraph-properties fo:text-align="justify"/>
      <style:text-properties style:font-name-asian="MS Mincho"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name-asian="MS Mincho" fo:letter-spacing="-0.0013in"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fo:color="#000000"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name-asian="MS Mincho" fo:color="#000000" style:font-size-complex="12pt"/>
    </style:style>
    <style:style style:name="T27" style:parent-style-name="DefaultParagraphFont" style:family="text">
      <style:text-properties style:font-name-asian="MS Mincho" fo:color="#000000" style:font-size-complex="12pt"/>
    </style:style>
    <style:style style:name="P28" style:parent-style-name="Normal" style:family="paragraph">
      <style:paragraph-properties fo:text-align="justify" fo:line-height="150%" fo:margin-left="0.9395in" fo:text-indent="-0.25in">
        <style:tab-stops/>
      </style:paragraph-properties>
    </style:style>
    <style:style style:name="T29" style:parent-style-name="DefaultParagraphFont" style:family="text">
      <style:text-properties style:font-name-asian="MS Mincho" fo:color="#000000" style:font-size-complex="12pt"/>
    </style:style>
    <style:style style:name="T30" style:parent-style-name="DefaultParagraphFont" style:family="text">
      <style:text-properties style:font-name-asian="MS Mincho" fo:color="#000000" style:font-size-complex="12pt"/>
    </style:style>
    <style:style style:name="T31" style:parent-style-name="DefaultParagraphFont" style:family="text">
      <style:text-properties style:font-name-asian="MS Mincho" fo:color="#000000" style:font-size-complex="12pt"/>
    </style:style>
    <style:style style:name="P32" style:parent-style-name="Normal" style:family="paragraph">
      <style:paragraph-properties fo:text-align="justify" fo:line-height="150%" fo:margin-right="0.002in" fo:text-indent="0.6875in"/>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margin-right="0.002in" fo:text-indent="0.6875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fo:line-height="150%" fo:margin-right="0.002in" fo:text-indent="0.6875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line-height="150%" fo:text-indent="0.6875in"/>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line-height="150%" fo:margin-right="0.002in" fo:text-indent="0.6875in"/>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fo:line-height="150%" fo:margin-right="0.002in" fo:text-indent="0.6875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line-height="150%" fo:text-indent="0.6875in"/>
    </style:style>
    <style:style style:name="T56" style:parent-style-name="DefaultParagraphFont" style:family="text">
      <style:text-properties style:font-name-asian="Microsoft Yi Baiti" style:font-size-complex="12pt"/>
    </style:style>
    <style:style style:name="T57" style:parent-style-name="DefaultParagraphFont" style:family="text">
      <style:text-properties style:font-name-asian="Microsoft Yi Baiti" style:font-size-complex="12pt"/>
    </style:style>
    <style:style style:name="T58" style:parent-style-name="DefaultParagraphFont" style:family="text">
      <style:text-properties style:font-name="Microsoft Yi Baiti" style:font-name-asian="Microsoft Yi Baiti" style:font-name-complex="Microsoft Yi Baiti" style:font-size-complex="12pt"/>
    </style:style>
    <style:style style:name="T59" style:parent-style-name="DefaultParagraphFont" style:family="text">
      <style:text-properties style:font-name-asian="Microsoft Yi Baiti" style:font-size-complex="12pt"/>
    </style:style>
    <style:style style:name="T60" style:parent-style-name="DefaultParagraphFont" style:family="text">
      <style:text-properties style:font-name="Microsoft Yi Baiti" style:font-name-asian="Microsoft Yi Baiti" style:font-name-complex="Microsoft Yi Baiti" style:font-size-complex="12pt"/>
    </style:style>
    <style:style style:name="T61" style:parent-style-name="DefaultParagraphFont" style:family="text">
      <style:text-properties style:font-name-asian="Microsoft Yi Baiti" style:font-size-complex="12pt"/>
    </style:style>
    <style:style style:name="P62" style:parent-style-name="Normal" style:family="paragraph">
      <style:paragraph-properties fo:text-align="justify" fo:line-height="150%" fo:text-indent="0.6875in"/>
    </style:style>
    <style:style style:name="T63" style:parent-style-name="DefaultParagraphFont" style:family="text">
      <style:text-properties style:font-name-asian="Microsoft Yi Baiti"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language-asian="ar" style:country-asian="SA"/>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language-asian="ar" style:country-asian="SA"/>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office:automatic-styles>
  <office:body>
    <office:text text:use-soft-page-breaks="true">
      <text:p text:style-name="P1"/>
      <text:p text:style-name="P9">Projektas</text:p>
      <text:p text:style-name="P10"/>
      <text:p text:style-name="P11">PRIENŲ RAJONO SAVIVALDYBĖS TARYBA</text:p>
      <text:p text:style-name="P12"/>
      <text:p text:style-name="P13">SPRENDIMAS</text:p>
      <text:p text:style-name="P14">DĖL PRIENŲ RAJONO SAVIVALDYBĖS TARYBOS 2018 M. RUGPJŪČIO 30 D. SPRENDIMO NR. T3-230 „DĖL PRIENŲ RAJONO SAVIVALDYBĖS KAIMO PLĖTROS RĖMIMO LĖŠŲ SKYRIMO TVARKOS APRAŠO PATVIRTINIMO“ PAKEITIMO</text:p>
      <text:p text:style-name="P15"/>
      <text:p text:style-name="P16"/>
      <text:p text:style-name="P17">2018<text:s/>m. lapkričio 21 d. Nr. T1-273</text:p>
      <text:p text:style-name="P18">Prienai</text:p>
      <text:p text:style-name="P19"/>
      <text:p text:style-name="P20"><text:span text:style-name="T21">Vadovaudamasi Lietuvos Respublikos vietos savivaldos įstatymo 16 straipsnio 2 dalies 17 punktu ir</text:span><text:span text:style-name="T22"><text:s/>siekdama paremti kaimo plėtrą rajone</text:span><text:span text:style-name="T23">,<text:s/></text:span><text:span text:style-name="T24">Prienų rajono savivaldybės taryba n u s p r e n d ž i a:</text:span></text:p>
      <text:p text:style-name="P25"><text:span text:style-name="T26">Pakeisti Prienų rajono</text:span><text:span text:style-name="T27"><text:s/>savivaldybės tarybos 2018 m. rugpjūčio 30 d. sprendimu Nr. T3-230 „Dėl Prienų rajono savivaldybės kaimo plėtros rėmimo lėšų skyrimo tvarkos aprašo patvirtinimo“ patvirtintą Prienų rajono savivaldybės kaimo plėtros rėmimo lėšų skyrimo tvarkos aprašą:</text:span></text:p>
      <text:p text:style-name="P28"><text:span text:style-name="T29">1</text:span><text:span text:style-name="T30">.</text:span><text:span text:style-name="T31"><text:tab/>Papildyti 18.10 – 18.15 papunkčiais:</text:span></text:p>
      <text:p text:style-name="P32"><text:span text:style-name="T33">„</text:span><text:span text:style-name="T34">18.10</text:span><text:span text:style-name="T35">. gamybinių pastatų ir statinių techninės dokumentacijos rengimo išlaidoms iš dalies padengti – iki 500 eurų;</text:span></text:p>
      <text:p text:style-name="P36"><text:span text:style-name="T37">18.11</text:span><text:span text:style-name="T38">. už sukuriamą kiekvieną naują darbo vietą – 400 eurų. Sukurta darbo vieta turi būti išlai</text:span><text:span text:style-name="T39">kyta ne mažiau nei vienerius metus. Dėl šios paramos formos ūkio subjektas gali kreiptis ne anksčiau kaip po 12 kalendorinių mėnesių po darbo vietos įkūrimo, pateikdamas pažymą apie vidutinį sąrašinį darbuotojų skaičių periodo pradžioje ir pabaigoje bei da</text:span><text:span text:style-name="T40">rbuotojo valstybinio socialinio draudimo pažymėjimo kopiją;</text:span></text:p>
      <text:p text:style-name="P41"><text:span text:style-name="T42">18.12</text:span><text:span text:style-name="T43">. gamybinių patalpų nuomos mokesčiui kompensuoti – ūkininkams, vykdantiems veiklą ne ilgiau kaip 2 metus;</text:span></text:p>
      <text:p text:style-name="P44"><text:span text:style-name="T45">18.13</text:span><text:span text:style-name="T46">. prekės ženklo registravimo ir gaminių sertifikavimo išlaidoms iš<text:s/></text:span><text:span text:style-name="T47">dalies padengti;</text:span></text:p>
      <text:p text:style-name="P48"><text:span text:style-name="T49">18.14</text:span><text:span text:style-name="T50">. arteziniams gręžiniams įsirengti – iki 2000 eurų (kai nėra galimybės jungtis prie <text:s/>vandentiekio tinklų);</text:span></text:p>
      <text:p text:style-name="P51"><text:span text:style-name="T52">18.15</text:span><text:span text:style-name="T53">. žemės mokesčiui iš dalies kompensuoti, kai Prienų rajono savivaldybėje ar visoje šalyje paskelbta ekstremali sit</text:span><text:span text:style-name="T54">uacija.“<text:s/></text:span></text:p>
      <text:p text:style-name="P55"><text:span text:style-name="T56">2</text:span><text:span text:style-name="T57">.</text:span><text:span text:style-name="T58"><text:s/></text:span><text:span text:style-name="T59">Pakeisti</text:span><text:span text:style-name="T60"><text:s/></text:span><text:span text:style-name="T61">19 punktą ir jį išdėstyti taip:</text:span></text:p>
      <text:p text:style-name="P62"><text:span text:style-name="T63">„</text:span><text:span text:style-name="T64">19</text:span><text:span text:style-name="T65">. Iš<text:s/></text:span><text:span text:style-name="T66">K</text:span><text:span text:style-name="T67">aimo plėtros rėmimo</text:span><text:span text:style-name="T68"><text:s/></text:span><text:span text:style-name="T69">lėšų dengiama ne daugiau kaip 75 procentai išlaidų ir ne mažiau kaip 60 eurų. Finansavimas vienam subjektui gali būti suteiktas vieną kartą per metus – ne daugiau<text:s/></text:span><text:span text:style-name="T70">kaip 4500 eurų.“</text:span></text:p>
      <text:p text:style-name="P71"/>
      <text:p text:style-name="P72"><text:span text:style-name="T73">Savivaldybės meras</text:span><text:span text:style-name="T74"><text:tab/><text:s/></text:span><text:span text:style-name="T75"><text:tab/></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081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sian="MS Mincho"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fo:font-size="10pt" style:font-size-asian="10pt" fo:language="en" fo:country="AU"/>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sian="MS Mincho"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MS Mincho"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18-11-22T12:46:00Z</meta:creation-date>
    <dc:date>2018-11-22T12:46:00Z</dc:date>
    <meta:print-date>2018-11-21T07:24:00Z</meta:print-date>
    <meta:template xlink:href="Normal.dotm" xlink:type="simple"/>
    <meta:editing-cycles>2</meta:editing-cycles>
    <meta:editing-duration>PT0S</meta:editing-duration>
    <meta:document-statistic meta:page-count="2" meta:paragraph-count="19" meta:word-count="285" meta:character-count="2073" meta:row-count="51" meta:non-whitespace-character-count="1807"/>
  </office:meta>
</office:document-meta>
</file>