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line-height="115%" fo:margin-left="3.6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1pt" style:language-asian="lt" style:country-asian="L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8pt" style:font-size-asian="8pt" style:font-size-complex="8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size-complex="12pt"/>
    </style:style>
    <style:style style:name="P20" style:parent-style-name="Normal" style:family="paragraph">
      <style:text-properties fo:font-size="8pt" style:font-size-asian="8pt" style:font-size-complex="8pt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1.8062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062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.8062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1.806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1.806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fo:font-size="8pt" style:font-size-asian="8pt" style:font-size-complex="8pt"/>
    </style:style>
    <style:style style:name="P4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46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5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1.806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break-before="page">
        <style:tab-stops>
          <style:tab-stop style:type="left" style:position="1.8062in"/>
        </style:tab-stops>
      </style:paragraph-properties>
    </style:style>
    <style:style style:name="P60" style:parent-style-name="Normal" style:family="paragraph">
      <style:paragraph-properties fo:widows="0" fo:orphans="0" fo:text-indent="3.543in"/>
    </style:style>
    <style:style style:name="P61" style:parent-style-name="Normal" style:family="paragraph">
      <style:paragraph-properties fo:widows="0" fo:orphans="0" fo:text-indent="3.543in"/>
    </style:style>
    <style:style style:name="P62" style:parent-style-name="Normal" style:family="paragraph">
      <style:paragraph-properties fo:widows="0" fo:orphans="0" fo:text-indent="3.543in"/>
    </style:style>
    <style:style style:name="P63" style:parent-style-name="Normal" style:family="paragraph">
      <style:paragraph-properties fo:widows="0" fo:orphans="0" fo:text-indent="3.543in"/>
    </style:style>
    <style:style style:name="P64" style:parent-style-name="Normal" style:family="paragraph">
      <style:paragraph-properties fo:widows="0" fo:orphans="0" fo:text-indent="3.543in"/>
    </style:style>
    <style:style style:name="P65" style:parent-style-name="Normal" style:family="paragraph">
      <style:paragraph-properties fo:widows="0" fo:orphans="0" fo:text-indent="3.543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widows="0" fo:orphans="0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widows="0" fo:orphans="0" fo:text-indent="0.4923in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widows="0" fo:orphans="0" fo:text-indent="0.4923in"/>
    </style:style>
    <style:style style:name="P74" style:parent-style-name="Normal" style:family="paragraph">
      <style:paragraph-properties fo:widows="0" fo:orphans="0" fo:text-indent="0.4923in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P76" style:parent-style-name="Normal" style:family="paragraph">
      <style:paragraph-properties fo:widows="0" fo:orphans="0" fo:text-indent="0.4923in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P78" style:parent-style-name="Normal" style:family="paragraph">
      <style:paragraph-properties fo:widows="0" fo:orphans="0" fo:text-indent="0.4923in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widows="0" fo:orphans="0" fo:text-indent="0.4923in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paragraph-properties fo:widows="0" fo:orphans="0" fo:text-indent="0.4923in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P84" style:parent-style-name="Normal" style:family="paragraph">
      <style:paragraph-properties fo:widows="0" fo:orphans="0" fo:text-indent="0.4923in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P86" style:parent-style-name="Normal" style:family="paragraph">
      <style:paragraph-properties fo:widows="0" fo:orphans="0" fo:text-indent="0.4923in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P88" style:parent-style-name="Normal" style:family="paragraph">
      <style:paragraph-properties fo:widows="0" fo:orphans="0" fo:text-indent="0.4923in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Normal" style:family="paragraph">
      <style:paragraph-properties fo:widows="0" fo:orphans="0" fo:text-indent="0.4923in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P92" style:parent-style-name="Normal" style:family="paragraph">
      <style:paragraph-properties fo:widows="0" fo:orphans="0" fo:text-indent="0.4923in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widows="0" fo:orphans="0" fo:text-indent="0.492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widows="0" fo:orphans="0"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paragraph-properties fo:widows="0" fo:orphans="0" fo:text-indent="0.4923in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P100" style:parent-style-name="Normal" style:family="paragraph">
      <style:paragraph-properties fo:widows="0" fo:orphans="0" fo:text-indent="0.4923in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widows="0" fo:orphans="0" fo:text-indent="0.4923in"/>
    </style:style>
    <style:style style:name="P103" style:parent-style-name="Normal" style:family="paragraph">
      <style:paragraph-properties fo:widows="0" fo:orphans="0" fo:text-indent="0.4923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 fo:text-indent="0.4923in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P108" style:parent-style-name="Normal" style:family="paragraph">
      <style:paragraph-properties fo:widows="0" fo:orphans="0" fo:text-indent="0.4923in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P110" style:parent-style-name="Normal" style:family="paragraph">
      <style:paragraph-properties fo:widows="0" fo:orphans="0" fo:text-indent="0.4923in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widows="0" fo:orphans="0" fo:text-indent="0.4923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P114" style:parent-style-name="Normal" style:family="paragraph">
      <style:paragraph-properties fo:widows="0" fo:orphans="0" fo:text-indent="0.4923in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P116" style:parent-style-name="Normal" style:family="paragraph">
      <style:paragraph-properties fo:widows="0" fo:orphans="0" fo:text-indent="0.4923in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P118" style:parent-style-name="Normal" style:family="paragraph">
      <style:paragraph-properties fo:widows="0" fo:orphans="0" fo:text-indent="0.4923in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P120" style:parent-style-name="Normal" style:family="paragraph">
      <style:paragraph-properties fo:widows="0" fo:orphans="0" fo:text-indent="0.4923in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P124" style:parent-style-name="Normal" style:family="paragraph">
      <style:paragraph-properties fo:widows="0" fo:orphans="0" fo:text-indent="0.4923in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P126" style:parent-style-name="Normal" style:family="paragraph">
      <style:paragraph-properties fo:widows="0" fo:orphans="0" fo:text-indent="0.4923in"/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T128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29" style:parent-style-name="DefaultParagraphFont" style:family="text">
      <style:text-properties style:font-size-complex="12pt" style:language-asian="en" style:country-asian="GB"/>
    </style:style>
    <style:style style:name="P130" style:parent-style-name="Normal" style:family="paragraph">
      <style:paragraph-properties fo:widows="0" fo:orphans="0" fo:text-indent="0.4923in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33" style:parent-style-name="DefaultParagraphFont" style:family="text">
      <style:text-properties style:font-size-complex="12pt" style:language-asian="en" style:country-asian="GB"/>
    </style:style>
    <style:style style:name="P134" style:parent-style-name="Normal" style:family="paragraph">
      <style:paragraph-properties fo:widows="0" fo:orphans="0" fo:text-indent="0.4923in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color="#000000" style:font-size-complex="12pt" style:language-asian="en" style:country-asian="GB"/>
    </style:style>
    <style:style style:name="P137" style:parent-style-name="Normal" style:family="paragraph">
      <style:paragraph-properties fo:widows="0" fo:orphans="0" fo:text-indent="0.4923in"/>
    </style:style>
    <style:style style:name="T138" style:parent-style-name="DefaultParagraphFont" style:family="text">
      <style:text-properties fo:font-style="italic" style:font-style-asian="italic" style:font-style-complex="italic"/>
    </style:style>
    <style:style style:name="P139" style:parent-style-name="Normal" style:family="paragraph">
      <style:paragraph-properties fo:widows="0" fo:orphans="0" fo:text-indent="0.4923in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P141" style:parent-style-name="Normal" style:family="paragraph">
      <style:paragraph-properties fo:widows="0" fo:orphans="0" fo:text-indent="0.4923in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P143" style:parent-style-name="Normal" style:family="paragraph">
      <style:paragraph-properties fo:widows="0" fo:orphans="0" fo:text-indent="0.4923in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P145" style:parent-style-name="Normal" style:family="paragraph">
      <style:paragraph-properties fo:widows="0" fo:orphans="0" fo:text-indent="0.4923in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P147" style:parent-style-name="Normal" style:family="paragraph">
      <style:paragraph-properties fo:widows="0" fo:orphans="0" fo:text-indent="0.4923in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P150" style:parent-style-name="Normal" style:family="paragraph">
      <style:paragraph-properties fo:widows="0" fo:orphans="0" fo:text-indent="0.4923in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Normal" style:family="paragraph">
      <style:paragraph-properties fo:widows="0" fo:orphans="0" fo:text-indent="0.4923in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P154" style:parent-style-name="Normal" style:family="paragraph">
      <style:paragraph-properties fo:widows="0" fo:orphans="0" fo:text-indent="0.4923in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widows="0" fo:orphans="0" fo:text-indent="0.4923in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P158" style:parent-style-name="Normal" style:family="paragraph">
      <style:paragraph-properties fo:widows="0" fo:orphans="0" fo:text-indent="0.4923in"/>
    </style:style>
    <style:style style:name="T159" style:parent-style-name="DefaultParagraphFont" style:family="text">
      <style:text-properties fo:color="#000000" style:font-size-complex="12pt" style:language-asian="en" style:country-asian="GB"/>
    </style:style>
    <style:style style:name="T16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widows="0" fo:orphans="0" fo:text-indent="0.4923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P164" style:parent-style-name="Normal" style:family="paragraph">
      <style:paragraph-properties fo:widows="0" fo:orphans="0"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P166" style:parent-style-name="Normal" style:family="paragraph">
      <style:paragraph-properties fo:widows="0" fo:orphans="0" fo:text-indent="0.4923in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P168" style:parent-style-name="Normal" style:family="paragraph">
      <style:paragraph-properties fo:widows="0" fo:orphans="0" fo:text-indent="0.4923in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color="#000000" style:font-size-complex="12pt" style:language-asian="en" style:country-asian="GB"/>
    </style:style>
    <style:style style:name="P171" style:parent-style-name="Normal" style:family="paragraph">
      <style:paragraph-properties fo:widows="0" fo:orphans="0" fo:text-indent="0.4923in"/>
    </style:style>
    <style:style style:name="T172" style:parent-style-name="DefaultParagraphFont" style:family="text">
      <style:text-properties fo:color="#000000" style:font-size-complex="12pt" style:language-asian="en" style:country-asian="GB"/>
    </style:style>
    <style:style style:name="T17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P175" style:parent-style-name="Normal" style:family="paragraph">
      <style:paragraph-properties fo:widows="0" fo:orphans="0" fo:text-indent="0.4923in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P177" style:parent-style-name="Normal" style:family="paragraph">
      <style:paragraph-properties fo:widows="0" fo:orphans="0" fo:text-indent="0.4923in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widows="0" fo:orphans="0" fo:text-indent="0.4923in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paragraph-properties fo:widows="0" fo:orphans="0" fo:text-indent="0.4923in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P183" style:parent-style-name="Normal" style:family="paragraph">
      <style:paragraph-properties fo:widows="0" fo:orphans="0"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paragraph-properties fo:widows="0" fo:orphans="0"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P187" style:parent-style-name="Normal" style:family="paragraph">
      <style:paragraph-properties fo:widows="0" fo:orphans="0" fo:text-indent="0.4923in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P189" style:parent-style-name="Normal" style:family="paragraph">
      <style:paragraph-properties fo:widows="0" fo:orphans="0" fo:text-indent="0.4923in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paragraph-properties fo:widows="0" fo:orphans="0" fo:text-indent="0.4923in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Normal" style:family="paragraph">
      <style:paragraph-properties fo:widows="0" fo:orphans="0" fo:text-indent="0.4923in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widows="0" fo:orphans="0" fo:text-indent="0.4923in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P197" style:parent-style-name="Normal" style:family="paragraph">
      <style:paragraph-properties fo:widows="0" fo:orphans="0" fo:text-indent="0.4923in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P202" style:parent-style-name="Normal" style:family="paragraph">
      <style:paragraph-properties fo:widows="0" fo:orphans="0" fo:text-indent="0.4923in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P204" style:parent-style-name="Normal" style:family="paragraph">
      <style:paragraph-properties fo:widows="0" fo:orphans="0" fo:text-indent="0.4923in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paragraph-properties fo:widows="0" fo:orphans="0" fo:text-indent="0.4923in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paragraph-properties fo:widows="0" fo:orphans="0" fo:text-indent="0.4923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Normal" style:family="paragraph">
      <style:paragraph-properties fo:widows="0" fo:orphans="0" fo:text-indent="0.4923in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P212" style:parent-style-name="Normal" style:family="paragraph">
      <style:paragraph-properties fo:widows="0" fo:orphans="0" fo:text-indent="0.4923in"/>
    </style:style>
    <style:style style:name="T213" style:parent-style-name="DefaultParagraphFont" style:family="text">
      <style:text-properties fo:color="#000000" style:font-size-complex="12pt" style:language-asian="en" style:country-asian="GB"/>
    </style:style>
    <style:style style:name="T21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P216" style:parent-style-name="Normal" style:family="paragraph">
      <style:paragraph-properties fo:widows="0" fo:orphans="0" fo:text-indent="0.4923in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P218" style:parent-style-name="Normal" style:family="paragraph">
      <style:paragraph-properties fo:widows="0" fo:orphans="0" fo:text-indent="0.4923in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paragraph-properties fo:widows="0" fo:orphans="0" fo:text-indent="0.4923in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paragraph-properties fo:widows="0" fo:orphans="0" fo:text-indent="0.4923in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P224" style:parent-style-name="Normal" style:family="paragraph">
      <style:paragraph-properties fo:widows="0" fo:orphans="0" fo:text-indent="0.4923in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 fo:widows="0" fo:orphans="0" fo:text-indent="0.4923in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P229" style:parent-style-name="Normal" style:family="paragraph">
      <style:paragraph-properties fo:widows="0" fo:orphans="0" fo:text-indent="0.4923in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color="#000000" style:font-size-complex="12pt" style:language-asian="en" style:country-asian="GB"/>
    </style:style>
    <style:style style:name="P232" style:parent-style-name="Normal" style:family="paragraph">
      <style:paragraph-properties fo:widows="0" fo:orphans="0" fo:text-indent="0.4923in"/>
    </style:style>
    <style:style style:name="T233" style:parent-style-name="DefaultParagraphFont" style:family="text">
      <style:text-properties fo:color="#000000" style:font-size-complex="12pt" style:language-asian="en" style:country-asian="GB"/>
    </style:style>
    <style:style style:name="T23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P236" style:parent-style-name="Normal" style:family="paragraph">
      <style:paragraph-properties fo:widows="0" fo:orphans="0" fo:text-indent="0.4923in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widows="0" fo:orphans="0" fo:text-indent="0.4923in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widows="0" fo:orphans="0" fo:text-indent="0.4923in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Normal" style:family="paragraph">
      <style:paragraph-properties fo:widows="0" fo:orphans="0" fo:text-indent="0.4923in"/>
    </style:style>
    <style:style style:name="T243" style:parent-style-name="DefaultParagraphFont" style:family="text">
      <style:text-properties fo:font-style="italic" style:font-style-asian="italic" style:font-style-complex="italic"/>
    </style:style>
    <style:style style:name="P244" style:parent-style-name="Normal" style:family="paragraph">
      <style:paragraph-properties fo:widows="0" fo:orphans="0" fo:text-indent="0.4923in"/>
    </style:style>
    <style:style style:name="T245" style:parent-style-name="DefaultParagraphFont" style:family="text">
      <style:text-properties fo:font-style="italic" style:font-style-asian="italic" style:font-style-complex="italic"/>
    </style:style>
    <style:style style:name="P246" style:parent-style-name="Normal" style:family="paragraph">
      <style:paragraph-properties fo:widows="0" fo:orphans="0" fo:text-indent="0.4923in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Normal" style:family="paragraph">
      <style:paragraph-properties fo:widows="0" fo:orphans="0" fo:text-indent="0.4923in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Normal" style:family="paragraph">
      <style:paragraph-properties fo:widows="0" fo:orphans="0" fo:text-indent="0.4923in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P252" style:parent-style-name="Normal" style:family="paragraph">
      <style:paragraph-properties fo:widows="0" fo:orphans="0" fo:text-indent="0.4923in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P254" style:parent-style-name="Normal" style:family="paragraph">
      <style:paragraph-properties fo:widows="0" fo:orphans="0" fo:text-indent="0.4923in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P256" style:parent-style-name="Normal" style:family="paragraph">
      <style:paragraph-properties fo:widows="0" fo:orphans="0" fo:text-indent="0.4923in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P258" style:parent-style-name="Normal" style:family="paragraph">
      <style:paragraph-properties fo:widows="0" fo:orphans="0" fo:text-indent="0.4923in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P260" style:parent-style-name="Normal" style:family="paragraph">
      <style:paragraph-properties fo:widows="0" fo:orphans="0" fo:text-indent="0.4923in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P262" style:parent-style-name="Normal" style:family="paragraph">
      <style:paragraph-properties fo:widows="0" fo:orphans="0" fo:text-indent="0.4923in"/>
    </style:style>
    <style:style style:name="T263" style:parent-style-name="DefaultParagraphFont" style:family="text">
      <style:text-properties fo:color="#000000" style:font-size-complex="12pt" style:language-asian="en" style:country-asian="GB"/>
    </style:style>
    <style:style style:name="T26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P266" style:parent-style-name="Normal" style:family="paragraph">
      <style:paragraph-properties fo:widows="0" fo:orphans="0" fo:text-indent="0.4923in"/>
    </style:style>
    <style:style style:name="T267" style:parent-style-name="DefaultParagraphFont" style:family="text">
      <style:text-properties fo:font-style="italic" style:font-style-asian="italic" style:font-style-complex="italic"/>
    </style:style>
    <style:style style:name="P268" style:parent-style-name="Normal" style:family="paragraph">
      <style:paragraph-properties fo:widows="0" fo:orphans="0" fo:text-indent="0.4923in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P270" style:parent-style-name="Normal" style:family="paragraph">
      <style:paragraph-properties fo:widows="0" fo:orphans="0" fo:text-indent="0.4923in"/>
    </style:style>
    <style:style style:name="T271" style:parent-style-name="DefaultParagraphFont" style:family="text">
      <style:text-properties fo:font-style="italic" style:font-style-asian="italic" style:font-style-complex="italic"/>
    </style:style>
    <style:style style:name="P272" style:parent-style-name="Normal" style:family="paragraph">
      <style:paragraph-properties fo:widows="0" fo:orphans="0" fo:text-indent="0.4923in"/>
    </style:style>
    <style:style style:name="T273" style:parent-style-name="DefaultParagraphFont" style:family="text">
      <style:text-properties fo:font-style="italic" style:font-style-asian="italic" style:font-style-complex="italic"/>
    </style:style>
    <style:style style:name="P274" style:parent-style-name="Normal" style:family="paragraph">
      <style:paragraph-properties fo:widows="0" fo:orphans="0" fo:text-indent="0.4923in"/>
    </style:style>
    <style:style style:name="T275" style:parent-style-name="DefaultParagraphFont" style:family="text">
      <style:text-properties fo:font-style="italic" style:font-style-asian="italic" style:font-style-complex="italic"/>
    </style:style>
    <style:style style:name="P276" style:parent-style-name="Normal" style:family="paragraph">
      <style:paragraph-properties fo:widows="0" fo:orphans="0" fo:text-indent="0.4923in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P278" style:parent-style-name="Normal" style:family="paragraph">
      <style:paragraph-properties fo:widows="0" fo:orphans="0" fo:text-indent="0.4923in"/>
    </style:style>
    <style:style style:name="T279" style:parent-style-name="DefaultParagraphFont" style:family="text">
      <style:text-properties fo:font-style="italic" style:font-style-asian="italic" style:font-style-complex="italic"/>
    </style:style>
    <style:style style:name="P280" style:parent-style-name="Normal" style:family="paragraph">
      <style:paragraph-properties fo:widows="0" fo:orphans="0" fo:text-indent="0.4923in"/>
    </style:style>
    <style:style style:name="T281" style:parent-style-name="DefaultParagraphFont" style:family="text">
      <style:text-properties fo:font-style="italic" style:font-style-asian="italic" style:font-style-complex="italic"/>
    </style:style>
    <style:style style:name="P282" style:parent-style-name="Normal" style:family="paragraph">
      <style:paragraph-properties fo:widows="0" fo:orphans="0" fo:text-indent="0.4923in"/>
    </style:style>
    <style:style style:name="P283" style:parent-style-name="Normal" style:family="paragraph">
      <style:paragraph-properties fo:widows="0" fo:orphans="0" fo:text-indent="0.4923in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P28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286" style:parent-style-name="Normal" style:family="paragraph">
      <style:paragraph-properties fo:widows="0" fo:orphans="0" fo:text-indent="0.4923in"/>
    </style:style>
    <style:style style:name="T287" style:parent-style-name="DefaultParagraphFont" style:family="text">
      <style:text-properties fo:font-style="italic" style:font-style-asian="italic" style:font-style-complex="italic"/>
    </style:style>
    <style:style style:name="T288" style:parent-style-name="DefaultParagraphFont" style:family="text">
      <style:text-properties style:font-weight-complex="bold"/>
    </style:style>
    <style:style style:name="P289" style:parent-style-name="Normal" style:family="paragraph">
      <style:paragraph-properties fo:widows="0" fo:orphans="0" fo:text-indent="0.4923in"/>
    </style:style>
    <style:style style:name="T290" style:parent-style-name="DefaultParagraphFont" style:family="text">
      <style:text-properties fo:font-style="italic" style:font-style-asian="italic" style:font-style-complex="italic"/>
    </style:style>
    <style:style style:name="P291" style:parent-style-name="Normal" style:family="paragraph">
      <style:paragraph-properties fo:widows="0" fo:orphans="0" fo:text-indent="0.4923in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294" style:parent-style-name="Normal" style:family="paragraph">
      <style:paragraph-properties fo:widows="0" fo:orphans="0" fo:text-indent="0.4923in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P296" style:parent-style-name="Normal" style:family="paragraph">
      <style:paragraph-properties fo:widows="0" fo:orphans="0" fo:text-indent="0.4923in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P298" style:parent-style-name="Normal" style:family="paragraph">
      <style:paragraph-properties fo:widows="0" fo:orphans="0"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P300" style:parent-style-name="Normal" style:family="paragraph">
      <style:paragraph-properties fo:widows="0" fo:orphans="0" fo:text-indent="0.4923in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P302" style:parent-style-name="Normal" style:family="paragraph">
      <style:paragraph-properties fo:widows="0" fo:orphans="0" fo:text-indent="0.4923in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P304" style:parent-style-name="Normal" style:family="paragraph">
      <style:paragraph-properties fo:text-indent="0.4923in"/>
    </style:style>
    <style:style style:name="P305" style:parent-style-name="Normal" style:family="paragraph">
      <style:paragraph-properties fo:widows="0" fo:orphans="0" fo:text-indent="0.4923in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P307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font-style="italic" style:font-style-asian="italic"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indent="0.4923in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style:font-style-complex="italic"/>
    </style:style>
    <style:style style:name="P315" style:parent-style-name="Normal" style:family="paragraph">
      <style:paragraph-properties fo:widows="0" fo:orphans="0" fo:text-indent="0.4923in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P317" style:parent-style-name="Normal" style:family="paragraph">
      <style:paragraph-properties fo:widows="0" fo:orphans="0" fo:text-indent="0.4923in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style:font-style-complex="italic"/>
    </style:style>
    <style:style style:name="P320" style:parent-style-name="Normal" style:family="paragraph">
      <style:paragraph-properties fo:widows="0" fo:orphans="0" fo:text-indent="0.4923in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P322" style:parent-style-name="Normal" style:family="paragraph">
      <style:paragraph-properties fo:widows="0" fo:orphans="0" fo:text-indent="0.4923in"/>
    </style:style>
    <style:style style:name="T323" style:parent-style-name="DefaultParagraphFont" style:family="text">
      <style:text-properties fo:font-style="italic" style:font-style-asian="italic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P327" style:parent-style-name="Normal" style:family="paragraph">
      <style:paragraph-properties fo:widows="0" fo:orphans="0" fo:text-indent="0.4923in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P329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30" style:parent-style-name="Normal" style:family="paragraph">
      <style:paragraph-properties fo:widows="0" fo:orphans="0" fo:text-indent="0.4923in"/>
    </style:style>
    <style:style style:name="T331" style:parent-style-name="DefaultParagraphFont" style:family="text">
      <style:text-properties fo:font-style="italic" style:font-style-asian="italic" style:font-style-complex="italic"/>
    </style:style>
    <style:style style:name="P332" style:parent-style-name="Normal" style:family="paragraph">
      <style:paragraph-properties fo:widows="0" fo:orphans="0" fo:text-indent="0.4923in"/>
    </style:style>
    <style:style style:name="T333" style:parent-style-name="DefaultParagraphFont" style:family="text">
      <style:text-properties fo:font-style="italic" style:font-style-asian="italic"/>
    </style:style>
    <style:style style:name="P334" style:parent-style-name="Normal" style:family="paragraph">
      <style:paragraph-properties fo:widows="0" fo:orphans="0" fo:text-indent="0.4923in"/>
    </style:style>
    <style:style style:name="T335" style:parent-style-name="DefaultParagraphFont" style:family="text">
      <style:text-properties fo:font-style="italic" style:font-style-asian="italic" style:font-style-complex="italic"/>
    </style:style>
    <style:style style:name="P336" style:parent-style-name="Normal" style:family="paragraph">
      <style:paragraph-properties fo:widows="0" fo:orphans="0" fo:text-indent="0.4923in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P338" style:parent-style-name="Normal" style:family="paragraph">
      <style:paragraph-properties fo:widows="0" fo:orphans="0" fo:text-indent="0.4923in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P340" style:parent-style-name="Normal" style:family="paragraph">
      <style:paragraph-properties fo:widows="0" fo:orphans="0" fo:text-indent="0.4923in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P342" style:parent-style-name="Normal" style:family="paragraph">
      <style:paragraph-properties fo:text-indent="0.4923in"/>
    </style:style>
    <style:style style:name="P343" style:parent-style-name="Normal" style:family="paragraph">
      <style:paragraph-properties fo:widows="0" fo:orphans="0" fo:text-indent="0.4923in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46" style:parent-style-name="Normal" style:family="paragraph">
      <style:paragraph-properties fo:widows="0" fo:orphans="0" fo:text-indent="0.4923in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P348" style:parent-style-name="Normal" style:family="paragraph">
      <style:paragraph-properties fo:widows="0" fo:orphans="0" fo:text-indent="0.4923in"/>
    </style:style>
    <style:style style:name="P349" style:parent-style-name="Normal" style:family="paragraph">
      <style:paragraph-properties fo:widows="0" fo:orphans="0" fo:text-indent="0.4923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P351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352" style:parent-style-name="Normal" style:family="paragraph">
      <style:paragraph-properties fo:widows="0" fo:orphans="0" fo:text-indent="0.4923in"/>
    </style:style>
    <style:style style:name="T353" style:parent-style-name="DefaultParagraphFont" style:family="text">
      <style:text-properties fo:color="#000000" style:font-size-complex="12pt" style:language-asian="en" style:country-asian="GB"/>
    </style:style>
    <style:style style:name="T354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55" style:parent-style-name="DefaultParagraphFont" style:family="text">
      <style:text-properties fo:color="#000000" style:font-size-complex="12pt" style:language-asian="en" style:country-asian="GB"/>
    </style:style>
    <style:style style:name="P356" style:parent-style-name="Normal" style:family="paragraph">
      <style:paragraph-properties fo:widows="0" fo:orphans="0"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P358" style:parent-style-name="Normal" style:family="paragraph">
      <style:paragraph-properties fo:widows="0" fo:orphans="0" fo:text-indent="0.4923in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P360" style:parent-style-name="Normal" style:family="paragraph">
      <style:paragraph-properties fo:widows="0" fo:orphans="0" fo:text-indent="0.4923in"/>
    </style:style>
    <style:style style:name="T361" style:parent-style-name="DefaultParagraphFont" style:family="text">
      <style:text-properties fo:font-style="italic" style:font-style-asian="italic"/>
    </style:style>
    <style:style style:name="P362" style:parent-style-name="Normal" style:family="paragraph">
      <style:paragraph-properties fo:widows="0" fo:orphans="0"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widows="0" fo:orphans="0"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widows="0" fo:orphans="0" fo:text-indent="0.4923in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P368" style:parent-style-name="Normal" style:family="paragraph">
      <style:paragraph-properties fo:widows="0" fo:orphans="0" fo:text-indent="0.4923in"/>
    </style:style>
    <style:style style:name="T369" style:parent-style-name="DefaultParagraphFont" style:family="text">
      <style:text-properties fo:font-style="italic" style:font-style-asian="italic" style:font-style-complex="italic"/>
    </style:style>
    <style:style style:name="P370" style:parent-style-name="Normal" style:family="paragraph">
      <style:paragraph-properties fo:widows="0" fo:orphans="0" fo:text-indent="0.4923in"/>
    </style:style>
    <style:style style:name="T371" style:parent-style-name="DefaultParagraphFont" style:family="text">
      <style:text-properties fo:font-style="italic" style:font-style-asian="italic" style:font-style-complex="italic"/>
    </style:style>
    <style:style style:name="P372" style:parent-style-name="Normal" style:family="paragraph">
      <style:paragraph-properties fo:widows="0" fo:orphans="0" fo:text-indent="0.4923in"/>
    </style:style>
    <style:style style:name="T373" style:parent-style-name="DefaultParagraphFont" style:family="text">
      <style:text-properties fo:font-style="italic" style:font-style-asian="italic" style:font-style-complex="italic"/>
    </style:style>
    <style:style style:name="P374" style:parent-style-name="Normal" style:family="paragraph">
      <style:paragraph-properties fo:widows="0" fo:orphans="0" fo:text-indent="0.4923in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P376" style:parent-style-name="Normal" style:family="paragraph">
      <style:paragraph-properties fo:widows="0" fo:orphans="0" fo:text-indent="0.4923in"/>
    </style:style>
    <style:style style:name="T377" style:parent-style-name="DefaultParagraphFont" style:family="text">
      <style:text-properties fo:font-style="italic" style:font-style-asian="italic" style:font-style-complex="italic"/>
    </style:style>
    <style:style style:name="P378" style:parent-style-name="Normal" style:family="paragraph">
      <style:paragraph-properties fo:margin-left="0.4923in">
        <style:tab-stops/>
      </style:paragraph-properties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P380" style:parent-style-name="Normal" style:family="paragraph">
      <style:paragraph-properties fo:widows="0" fo:orphans="0" fo:text-indent="0.4923in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P382" style:parent-style-name="Normal" style:family="paragraph">
      <style:paragraph-properties fo:widows="0" fo:orphans="0" fo:text-indent="0.4923in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P384" style:parent-style-name="Normal" style:family="paragraph">
      <style:paragraph-properties fo:widows="0" fo:orphans="0" fo:text-indent="0.4923in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P386" style:parent-style-name="Normal" style:family="paragraph">
      <style:paragraph-properties fo:widows="0" fo:orphans="0" fo:text-indent="0.4923in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color="#000000" style:font-size-complex="12pt" style:language-asian="en" style:country-asian="GB"/>
    </style:style>
    <style:style style:name="P389" style:parent-style-name="Normal" style:family="paragraph">
      <style:paragraph-properties fo:widows="0" fo:orphans="0" fo:text-indent="0.4923in"/>
    </style:style>
    <style:style style:name="T390" style:parent-style-name="DefaultParagraphFont" style:family="text">
      <style:text-properties fo:color="#000000" style:font-size-complex="12pt" style:language-asian="en" style:country-asian="GB"/>
    </style:style>
    <style:style style:name="T39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392" style:parent-style-name="DefaultParagraphFont" style:family="text">
      <style:text-properties fo:color="#000000" style:font-size-complex="12pt" style:language-asian="en" style:country-asian="GB"/>
    </style:style>
    <style:style style:name="P393" style:parent-style-name="Normal" style:family="paragraph">
      <style:paragraph-properties fo:widows="0" fo:orphans="0" fo:text-indent="0.4923in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paragraph-properties fo:widows="0" fo:orphans="0" fo:text-indent="0.4923in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paragraph-properties fo:widows="0" fo:orphans="0" fo:text-indent="0.4923in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widows="0" fo:orphans="0" fo:text-indent="0.4923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widows="0" fo:orphans="0"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P403" style:parent-style-name="Normal" style:family="paragraph">
      <style:paragraph-properties fo:widows="0" fo:orphans="0" fo:text-indent="0.4923in"/>
    </style:style>
    <style:style style:name="T404" style:parent-style-name="DefaultParagraphFont" style:family="text">
      <style:text-properties fo:font-style="italic" style:font-style-asian="italic" style:font-style-complex="italic"/>
    </style:style>
    <style:style style:name="P405" style:parent-style-name="Normal" style:family="paragraph">
      <style:paragraph-properties fo:widows="0" fo:orphans="0" fo:text-indent="0.4923in"/>
    </style:style>
    <style:style style:name="T406" style:parent-style-name="DefaultParagraphFont" style:family="text">
      <style:text-properties fo:font-style="italic" style:font-style-asian="italic" style:font-style-complex="italic"/>
    </style:style>
    <style:style style:name="P407" style:parent-style-name="Normal" style:family="paragraph">
      <style:paragraph-properties fo:widows="0" fo:orphans="0" fo:text-indent="0.4923in"/>
    </style:style>
    <style:style style:name="T408" style:parent-style-name="DefaultParagraphFont" style:family="text">
      <style:text-properties fo:font-style="italic" style:font-style-asian="italic" style:font-style-complex="italic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P410" style:parent-style-name="Normal" style:family="paragraph">
      <style:paragraph-properties fo:widows="0" fo:orphans="0" fo:text-indent="0.4923in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P412" style:parent-style-name="Normal" style:family="paragraph">
      <style:paragraph-properties fo:widows="0" fo:orphans="0" fo:text-indent="0.4923in"/>
    </style:style>
    <style:style style:name="T413" style:parent-style-name="DefaultParagraphFont" style:family="text">
      <style:text-properties fo:font-style="italic" style:font-style-asian="italic" style:font-style-complex="italic"/>
    </style:style>
    <style:style style:name="T414" style:parent-style-name="DefaultParagraphFont" style:family="text">
      <style:text-properties fo:color="#000000" style:font-size-complex="12pt" style:language-asian="en" style:country-asian="GB"/>
    </style:style>
    <style:style style:name="P415" style:parent-style-name="Normal" style:family="paragraph">
      <style:paragraph-properties fo:widows="0" fo:orphans="0" fo:text-indent="0.4923in"/>
    </style:style>
    <style:style style:name="T416" style:parent-style-name="DefaultParagraphFont" style:family="text">
      <style:text-properties fo:color="#000000" style:font-size-complex="12pt" style:language-asian="en" style:country-asian="GB"/>
    </style:style>
    <style:style style:name="T41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18" style:parent-style-name="DefaultParagraphFont" style:family="text">
      <style:text-properties fo:color="#000000" style:font-size-complex="12pt" style:language-asian="en" style:country-asian="GB"/>
    </style:style>
    <style:style style:name="P419" style:parent-style-name="Normal" style:family="paragraph">
      <style:paragraph-properties fo:widows="0" fo:orphans="0" fo:text-indent="0.4923in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Normal" style:family="paragraph">
      <style:paragraph-properties fo:widows="0" fo:orphans="0" fo:text-indent="0.4923in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paragraph-properties fo:widows="0" fo:orphans="0" fo:text-indent="0.4923in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P426" style:parent-style-name="Normal" style:family="paragraph">
      <style:paragraph-properties fo:widows="0" fo:orphans="0" fo:text-indent="0.4923in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color="#000000" style:font-size-complex="12pt" style:language-asian="en" style:country-asian="GB"/>
    </style:style>
    <style:style style:name="P429" style:parent-style-name="Normal" style:family="paragraph">
      <style:paragraph-properties fo:widows="0" fo:orphans="0" fo:text-indent="0.4923in"/>
    </style:style>
    <style:style style:name="T430" style:parent-style-name="DefaultParagraphFont" style:family="text">
      <style:text-properties fo:color="#000000" style:font-size-complex="12pt" style:language-asian="en" style:country-asian="GB"/>
    </style:style>
    <style:style style:name="T43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32" style:parent-style-name="DefaultParagraphFont" style:family="text">
      <style:text-properties fo:color="#000000" style:font-size-complex="12pt" style:language-asian="en" style:country-asian="GB"/>
    </style:style>
    <style:style style:name="P433" style:parent-style-name="Normal" style:family="paragraph">
      <style:paragraph-properties fo:widows="0" fo:orphans="0" fo:text-indent="0.4923in"/>
    </style:style>
    <style:style style:name="T434" style:parent-style-name="DefaultParagraphFont" style:family="text">
      <style:text-properties fo:font-style="italic" style:font-style-asian="italic" style:font-style-complex="italic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P436" style:parent-style-name="Normal" style:family="paragraph">
      <style:paragraph-properties fo:widows="0" fo:orphans="0" fo:text-indent="0.4923in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P438" style:parent-style-name="Normal" style:family="paragraph">
      <style:paragraph-properties fo:widows="0" fo:orphans="0" fo:text-indent="0.4923in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P440" style:parent-style-name="Normal" style:family="paragraph">
      <style:paragraph-properties fo:widows="0" fo:orphans="0" fo:text-indent="0.4923in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P442" style:parent-style-name="Normal" style:family="paragraph">
      <style:paragraph-properties fo:widows="0" fo:orphans="0" fo:text-indent="0.4923in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P444" style:parent-style-name="Normal" style:family="paragraph">
      <style:paragraph-properties fo:widows="0" fo:orphans="0" fo:text-indent="0.4923in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P446" style:parent-style-name="Normal" style:family="paragraph">
      <style:paragraph-properties fo:widows="0" fo:orphans="0" fo:text-indent="0.4923in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color="#000000" style:font-size-complex="12pt" style:language-asian="en" style:country-asian="GB"/>
    </style:style>
    <style:style style:name="P449" style:parent-style-name="Normal" style:family="paragraph">
      <style:paragraph-properties fo:widows="0" fo:orphans="0" fo:text-indent="0.4923in"/>
    </style:style>
    <style:style style:name="T450" style:parent-style-name="DefaultParagraphFont" style:family="text">
      <style:text-properties fo:color="#000000" style:font-size-complex="12pt" style:language-asian="en" style:country-asian="GB"/>
    </style:style>
    <style:style style:name="T451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52" style:parent-style-name="DefaultParagraphFont" style:family="text">
      <style:text-properties fo:color="#000000" style:font-size-complex="12pt" style:language-asian="en" style:country-asian="GB"/>
    </style:style>
    <style:style style:name="P453" style:parent-style-name="Normal" style:family="paragraph">
      <style:paragraph-properties fo:widows="0" fo:orphans="0" fo:text-indent="0.4923in"/>
    </style:style>
    <style:style style:name="T454" style:parent-style-name="DefaultParagraphFont" style:family="text">
      <style:text-properties fo:color="#000000" style:font-size-complex="12pt" style:language-asian="en" style:country-asian="GB"/>
    </style:style>
    <style:style style:name="T455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56" style:parent-style-name="DefaultParagraphFont" style:family="text">
      <style:text-properties fo:color="#000000" style:font-size-complex="12pt" style:language-asian="en" style:country-asian="GB"/>
    </style:style>
    <style:style style:name="P457" style:parent-style-name="Normal" style:family="paragraph">
      <style:paragraph-properties fo:widows="0" fo:orphans="0" fo:text-indent="0.4923in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P459" style:parent-style-name="Normal" style:family="paragraph">
      <style:paragraph-properties fo:widows="0" fo:orphans="0" fo:text-indent="0.4923in"/>
    </style:style>
    <style:style style:name="T460" style:parent-style-name="DefaultParagraphFont" style:family="text">
      <style:text-properties fo:font-style="italic" style:font-style-asian="italic" style:font-style-complex="italic"/>
    </style:style>
    <style:style style:name="P461" style:parent-style-name="Normal" style:family="paragraph">
      <style:paragraph-properties fo:widows="0" fo:orphans="0" fo:text-indent="0.4923in"/>
    </style:style>
    <style:style style:name="T462" style:parent-style-name="DefaultParagraphFont" style:family="text">
      <style:text-properties fo:font-style="italic" style:font-style-asian="italic" style:font-style-complex="italic"/>
    </style:style>
    <style:style style:name="P463" style:parent-style-name="Normal" style:family="paragraph">
      <style:paragraph-properties fo:widows="0" fo:orphans="0" fo:text-indent="0.4923in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P465" style:parent-style-name="Normal" style:family="paragraph">
      <style:paragraph-properties fo:widows="0" fo:orphans="0"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P467" style:parent-style-name="Normal" style:family="paragraph">
      <style:paragraph-properties fo:widows="0" fo:orphans="0" fo:text-indent="0.4923in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P469" style:parent-style-name="Normal" style:family="paragraph">
      <style:paragraph-properties fo:widows="0" fo:orphans="0" fo:text-indent="0.4923in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P471" style:parent-style-name="Normal" style:family="paragraph">
      <style:paragraph-properties fo:widows="0" fo:orphans="0" fo:text-indent="0.4923in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P474" style:parent-style-name="Normal" style:family="paragraph">
      <style:paragraph-properties fo:widows="0" fo:orphans="0" fo:text-indent="0.4923in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P476" style:parent-style-name="Normal" style:family="paragraph">
      <style:paragraph-properties fo:widows="0" fo:orphans="0" fo:text-indent="0.4923in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P478" style:parent-style-name="Normal" style:family="paragraph">
      <style:paragraph-properties fo:widows="0" fo:orphans="0" fo:text-indent="0.4923in"/>
    </style:style>
    <style:style style:name="T479" style:parent-style-name="DefaultParagraphFont" style:family="text">
      <style:text-properties fo:color="#000000" style:font-size-complex="12pt" style:language-asian="en" style:country-asian="GB"/>
    </style:style>
    <style:style style:name="T48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481" style:parent-style-name="DefaultParagraphFont" style:family="text">
      <style:text-properties fo:color="#000000" style:font-size-complex="12pt" style:language-asian="en" style:country-asian="GB"/>
    </style:style>
    <style:style style:name="P482" style:parent-style-name="Normal" style:family="paragraph">
      <style:paragraph-properties fo:widows="0" fo:orphans="0" fo:text-indent="0.4923in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widows="0" fo:orphans="0" fo:text-indent="0.4923in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P486" style:parent-style-name="Normal" style:family="paragraph">
      <style:paragraph-properties fo:widows="0" fo:orphans="0" fo:text-indent="0.4923in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P490" style:parent-style-name="Normal" style:family="paragraph">
      <style:paragraph-properties fo:widows="0" fo:orphans="0" fo:text-indent="0.4923in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widows="0" fo:orphans="0" fo:text-indent="0.4923in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P494" style:parent-style-name="Normal" style:family="paragraph">
      <style:paragraph-properties fo:widows="0" fo:orphans="0" fo:text-indent="0.4923in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P496" style:parent-style-name="Normal" style:family="paragraph">
      <style:paragraph-properties fo:widows="0" fo:orphans="0" fo:text-indent="0.4923in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paragraph-properties fo:widows="0" fo:orphans="0" fo:text-indent="0.4923in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P500" style:parent-style-name="Normal" style:family="paragraph">
      <style:paragraph-properties fo:widows="0" fo:orphans="0" fo:text-indent="0.4923in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P502" style:parent-style-name="Normal" style:family="paragraph">
      <style:paragraph-properties fo:widows="0" fo:orphans="0" fo:text-indent="0.4923in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P504" style:parent-style-name="Normal" style:family="paragraph">
      <style:paragraph-properties fo:widows="0" fo:orphans="0" fo:text-indent="0.4923in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P506" style:parent-style-name="Normal" style:family="paragraph">
      <style:paragraph-properties fo:widows="0" fo:orphans="0" fo:text-indent="0.4923in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paragraph-properties fo:widows="0" fo:orphans="0"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P510" style:parent-style-name="Normal" style:family="paragraph">
      <style:paragraph-properties fo:widows="0" fo:orphans="0" fo:text-indent="0.4923in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P512" style:parent-style-name="Normal" style:family="paragraph">
      <style:paragraph-properties fo:widows="0" fo:orphans="0" fo:text-indent="0.4923in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P514" style:parent-style-name="Normal" style:family="paragraph">
      <style:paragraph-properties fo:widows="0" fo:orphans="0" fo:text-indent="0.4923in"/>
    </style:style>
    <style:style style:name="T515" style:parent-style-name="DefaultParagraphFont" style:family="text">
      <style:text-properties fo:color="#000000" style:font-size-complex="12pt" style:language-asian="en" style:country-asian="GB"/>
    </style:style>
    <style:style style:name="T51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17" style:parent-style-name="DefaultParagraphFont" style:family="text">
      <style:text-properties fo:color="#000000" style:font-size-complex="12pt" style:language-asian="en" style:country-asian="GB"/>
    </style:style>
    <style:style style:name="P518" style:parent-style-name="Normal" style:family="paragraph">
      <style:paragraph-properties fo:widows="0" fo:orphans="0" fo:text-indent="0.4923in"/>
    </style:style>
    <style:style style:name="T519" style:parent-style-name="DefaultParagraphFont" style:family="text">
      <style:text-properties fo:font-style="italic" style:font-style-asian="italic"/>
    </style:style>
    <style:style style:name="P520" style:parent-style-name="Normal" style:family="paragraph">
      <style:paragraph-properties fo:widows="0" fo:orphans="0" fo:text-indent="0.4923in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P522" style:parent-style-name="Normal" style:family="paragraph">
      <style:paragraph-properties fo:widows="0" fo:orphans="0" fo:text-indent="0.4923in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P524" style:parent-style-name="Normal" style:family="paragraph">
      <style:paragraph-properties fo:widows="0" fo:orphans="0" fo:text-indent="0.4923in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P526" style:parent-style-name="Normal" style:family="paragraph">
      <style:paragraph-properties fo:widows="0" fo:orphans="0" fo:text-indent="0.4923in"/>
    </style:style>
    <style:style style:name="T527" style:parent-style-name="DefaultParagraphFont" style:family="text">
      <style:text-properties fo:font-style="italic" style:font-style-asian="italic" style:font-style-complex="italic"/>
    </style:style>
    <style:style style:name="P528" style:parent-style-name="Normal" style:family="paragraph">
      <style:paragraph-properties fo:widows="0" fo:orphans="0" fo:text-indent="0.4923in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P530" style:parent-style-name="Normal" style:family="paragraph">
      <style:paragraph-properties fo:widows="0" fo:orphans="0" fo:text-indent="0.4923in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color="#000000" style:font-size-complex="12pt" style:language-asian="en" style:country-asian="GB"/>
    </style:style>
    <style:style style:name="P533" style:parent-style-name="Normal" style:family="paragraph">
      <style:paragraph-properties fo:widows="0" fo:orphans="0" fo:text-indent="0.4923in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widows="0" fo:orphans="0" fo:text-indent="0.4923in"/>
    </style:style>
    <style:style style:name="T536" style:parent-style-name="DefaultParagraphFont" style:family="text">
      <style:text-properties fo:color="#000000" style:font-size-complex="12pt" style:language-asian="en" style:country-asian="GB"/>
    </style:style>
    <style:style style:name="T537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38" style:parent-style-name="DefaultParagraphFont" style:family="text">
      <style:text-properties fo:color="#000000" style:font-size-complex="12pt" style:language-asian="en" style:country-asian="GB"/>
    </style:style>
    <style:style style:name="P539" style:parent-style-name="Normal" style:family="paragraph">
      <style:paragraph-properties fo:widows="0" fo:orphans="0" fo:text-indent="0.4923in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paragraph-properties fo:widows="0" fo:orphans="0" fo:text-indent="0.4923in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P544" style:parent-style-name="Normal" style:family="paragraph">
      <style:paragraph-properties fo:widows="0" fo:orphans="0" fo:text-indent="0.4923in"/>
    </style:style>
    <style:style style:name="T545" style:parent-style-name="DefaultParagraphFont" style:family="text">
      <style:text-properties fo:color="#000000" style:font-size-complex="12pt" style:language-asian="en" style:country-asian="GB"/>
    </style:style>
    <style:style style:name="T546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P548" style:parent-style-name="Normal" style:family="paragraph">
      <style:paragraph-properties fo:widows="0" fo:orphans="0" fo:text-indent="0.4923in"/>
    </style:style>
    <style:style style:name="T549" style:parent-style-name="DefaultParagraphFont" style:family="text">
      <style:text-properties fo:color="#000000" style:font-size-complex="12pt" style:language-asian="en" style:country-asian="GB"/>
    </style:style>
    <style:style style:name="T550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1" style:parent-style-name="DefaultParagraphFont" style:family="text">
      <style:text-properties fo:color="#000000" style:font-size-complex="12pt" style:language-asian="en" style:country-asian="GB"/>
    </style:style>
    <style:style style:name="P552" style:parent-style-name="Normal" style:family="paragraph">
      <style:paragraph-properties fo:widows="0" fo:orphans="0" fo:text-indent="0.4923in"/>
    </style:style>
    <style:style style:name="T553" style:parent-style-name="DefaultParagraphFont" style:family="text">
      <style:text-properties fo:font-style="italic" style:font-style-asian="italic" fo:color="#000000" style:font-size-complex="12pt" style:language-asian="en" style:country-asian="GB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 fo:widows="0" fo:orphans="0" fo:text-indent="0.4923in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P558" style:parent-style-name="Normal" style:family="paragraph">
      <style:paragraph-properties fo:widows="0" fo:orphans="0" fo:text-indent="0.4923in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paragraph-properties fo:widows="0" fo:orphans="0" fo:text-indent="0.4923in"/>
    </style:style>
    <style:style style:name="T561" style:parent-style-name="DefaultParagraphFont" style:family="text">
      <style:text-properties fo:font-style="italic" style:font-style-asian="italic" style:font-style-complex="italic"/>
    </style:style>
    <style:style style:name="P562" style:parent-style-name="Normal" style:family="paragraph">
      <style:paragraph-properties fo:widows="0" fo:orphans="0" fo:text-indent="0.4923in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P565" style:parent-style-name="Normal" style:family="paragraph">
      <style:paragraph-properties fo:widows="0" fo:orphans="0" fo:text-indent="0.4923in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P567" style:parent-style-name="Normal" style:family="paragraph">
      <style:paragraph-properties fo:widows="0" fo:orphans="0" fo:text-indent="0.4923in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P569" style:parent-style-name="Normal" style:family="paragraph">
      <style:paragraph-properties fo:widows="0" fo:orphans="0" fo:text-indent="0.4923in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P571" style:parent-style-name="Normal" style:family="paragraph">
      <style:paragraph-properties fo:widows="0" fo:orphans="0" fo:text-indent="0.4923in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P573" style:parent-style-name="Normal" style:family="paragraph">
      <style:paragraph-properties fo:widows="0" fo:orphans="0" fo:text-indent="0.4923in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widows="0" fo:orphans="0" fo:text-indent="0.4923in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P577" style:parent-style-name="Normal" style:family="paragraph">
      <style:paragraph-properties fo:widows="0" fo:orphans="0" fo:text-indent="0.4923in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P579" style:parent-style-name="Normal" style:family="paragraph">
      <style:paragraph-properties fo:widows="0" fo:orphans="0" fo:text-indent="0.4923in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P581" style:parent-style-name="Normal" style:family="paragraph">
      <style:paragraph-properties fo:widows="0" fo:orphans="0" fo:text-indent="0.4923in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P584" style:parent-style-name="Normal" style:family="paragraph">
      <style:paragraph-properties fo:widows="0" fo:orphans="0" fo:text-indent="0.4923in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P586" style:parent-style-name="Normal" style:family="paragraph">
      <style:paragraph-properties fo:widows="0" fo:orphans="0" fo:text-indent="0.4923in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P588" style:parent-style-name="Normal" style:family="paragraph">
      <style:paragraph-properties fo:widows="0" fo:orphans="0" fo:text-indent="0.4923in"/>
    </style:style>
    <style:style style:name="T589" style:parent-style-name="DefaultParagraphFont" style:family="text">
      <style:text-properties fo:font-style="italic" style:font-style-asian="italic" style:font-style-complex="italic"/>
    </style:style>
    <style:style style:name="P590" style:parent-style-name="Normal" style:family="paragraph">
      <style:paragraph-properties fo:widows="0" fo:orphans="0" fo:text-indent="0.4923in"/>
    </style:style>
    <style:style style:name="T591" style:parent-style-name="DefaultParagraphFont" style:family="text">
      <style:text-properties fo:font-style="italic" style:font-style-asian="italic" style:font-style-complex="italic"/>
    </style:style>
    <style:style style:name="P592" style:parent-style-name="Normal" style:family="paragraph">
      <style:paragraph-properties fo:widows="0" fo:orphans="0" fo:text-indent="0.4923in"/>
    </style:style>
    <style:style style:name="T593" style:parent-style-name="DefaultParagraphFont" style:family="text">
      <style:text-properties fo:font-style="italic" style:font-style-asian="italic" style:font-style-complex="italic"/>
    </style:style>
    <style:style style:name="P594" style:parent-style-name="Normal" style:family="paragraph">
      <style:paragraph-properties fo:widows="0" fo:orphans="0" fo:text-indent="0.4923in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P596" style:parent-style-name="Normal" style:family="paragraph">
      <style:paragraph-properties fo:widows="0" fo:orphans="0" fo:text-indent="0.4923in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widows="0" fo:orphans="0" fo:text-indent="0.4923in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P601" style:parent-style-name="Normal" style:family="paragraph">
      <style:paragraph-properties fo:widows="0" fo:orphans="0" fo:text-indent="0.4923in"/>
    </style:style>
    <style:style style:name="T602" style:parent-style-name="DefaultParagraphFont" style:family="text">
      <style:text-properties fo:font-style="italic" style:font-style-asian="italic" style:font-style-complex="italic"/>
    </style:style>
    <style:style style:name="P603" style:parent-style-name="Normal" style:family="paragraph">
      <style:paragraph-properties fo:widows="0" fo:orphans="0" fo:text-indent="0.4923in"/>
    </style:style>
    <style:style style:name="P604" style:parent-style-name="Normal" style:family="paragraph">
      <style:paragraph-properties fo:widows="0" fo:orphans="0" fo:text-indent="0.4923in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P606" style:parent-style-name="Normal" style:family="paragraph">
      <style:paragraph-properties fo:widows="0" fo:orphans="0" fo:text-indent="0.4923in"/>
    </style:style>
    <style:style style:name="P607" style:parent-style-name="Normal" style:family="paragraph">
      <style:paragraph-properties fo:widows="0" fo:orphans="0" fo:margin-left="0.4923in">
        <style:tab-stops/>
      </style:paragraph-properties>
    </style:style>
    <style:style style:name="T608" style:parent-style-name="DefaultParagraphFont" style:family="text">
      <style:text-properties fo:font-style="italic" style:font-style-asian="italic"/>
    </style:style>
    <style:style style:name="P609" style:parent-style-name="Normal" style:family="paragraph">
      <style:paragraph-properties fo:widows="0" fo:orphans="0" fo:margin-left="0.4923in">
        <style:tab-stops/>
      </style:paragraph-properties>
    </style:style>
    <style:style style:name="T610" style:parent-style-name="DefaultParagraphFont" style:family="text">
      <style:text-properties fo:font-style="italic" style:font-style-asian="italic"/>
    </style:style>
    <style:style style:name="P611" style:parent-style-name="Normal" style:family="paragraph">
      <style:paragraph-properties fo:widows="0" fo:orphans="0" fo:text-indent="0.4923in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P613" style:parent-style-name="Normal" style:family="paragraph">
      <style:paragraph-properties fo:widows="0" fo:orphans="0" fo:margin-left="0.4923in">
        <style:tab-stops/>
      </style:paragraph-properties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style:font-style-complex="italic"/>
    </style:style>
    <style:style style:name="P616" style:parent-style-name="Normal" style:family="paragraph">
      <style:paragraph-properties fo:widows="0" fo:orphans="0" fo:text-indent="0.4923in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P618" style:parent-style-name="Normal" style:family="paragraph">
      <style:paragraph-properties fo:widows="0" fo:orphans="0" fo:text-indent="0.4923in"/>
    </style:style>
    <style:style style:name="P619" style:parent-style-name="Normal" style:family="paragraph">
      <style:paragraph-properties fo:widows="0" fo:orphans="0" fo:text-indent="0.4923in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widows="0" fo:orphans="0" fo:text-indent="0.4923in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P623" style:parent-style-name="Normal" style:family="paragraph">
      <style:paragraph-properties fo:text-indent="0.4923in"/>
    </style:style>
    <style:style style:name="P624" style:parent-style-name="Normal" style:family="paragraph">
      <style:paragraph-properties fo:widows="0" fo:orphans="0" fo:text-indent="0.4923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widows="0" fo:orphans="0" fo:text-indent="0.4923in"/>
    </style:style>
    <style:style style:name="T627" style:parent-style-name="DefaultParagraphFont" style:family="text">
      <style:text-properties fo:font-weight="bold" style:font-weight-asian="bold" style:font-weight-complex="bold"/>
    </style:style>
    <style:style style:name="P628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29" style:parent-style-name="Normal" style:family="paragraph">
      <style:paragraph-properties fo:widows="0" fo:orphans="0" fo:text-indent="0.4923in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widows="0" fo:orphans="0" fo:text-indent="0.4923in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P633" style:parent-style-name="Normal" style:family="paragraph">
      <style:paragraph-properties fo:text-indent="0.4923in"/>
    </style:style>
    <style:style style:name="P634" style:parent-style-name="Normal" style:family="paragraph">
      <style:paragraph-properties fo:widows="0" fo:orphans="0" fo:text-indent="0.4923in"/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P636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37" style:parent-style-name="Normal" style:family="paragraph">
      <style:paragraph-properties fo:widows="0" fo:orphans="0" fo:text-indent="0.4923in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P639" style:parent-style-name="Normal" style:family="paragraph">
      <style:paragraph-properties fo:widows="0" fo:orphans="0" fo:text-indent="0.4923in"/>
    </style:style>
    <style:style style:name="P640" style:parent-style-name="Normal" style:family="paragraph">
      <style:paragraph-properties fo:widows="0" fo:orphans="0" fo:text-indent="0.4923in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P64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43" style:parent-style-name="Normal" style:family="paragraph">
      <style:paragraph-properties fo:widows="0" fo:orphans="0" fo:text-indent="0.4923in"/>
    </style:style>
    <style:style style:name="T644" style:parent-style-name="DefaultParagraphFont" style:family="text">
      <style:text-properties fo:font-style="italic" style:font-style-asian="italic" style:font-style-complex="italic"/>
    </style:style>
    <style:style style:name="P645" style:parent-style-name="Normal" style:family="paragraph">
      <style:paragraph-properties fo:widows="0" fo:orphans="0" fo:text-align="justify" fo:text-indent="0.4923in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style:font-weight-complex="bold" fo:color="#000000" style:font-size-complex="12pt"/>
    </style:style>
    <style:style style:name="P648" style:parent-style-name="Normal" style:family="paragraph">
      <style:paragraph-properties fo:widows="0" fo:orphans="0" fo:text-indent="0.4923in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widows="0" fo:orphans="0" fo:text-align="justify" fo:text-indent="0.4923in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fo:font-size="8.5pt" style:font-size-asian="8.5pt" style:font-size-complex="8.5pt"/>
    </style:style>
    <style:style style:name="P654" style:parent-style-name="Normal" style:family="paragraph">
      <style:paragraph-properties fo:widows="0" fo:orphans="0" fo:text-align="justify" fo:text-indent="0.4923in"/>
    </style:style>
    <style:style style:name="T655" style:parent-style-name="DefaultParagraphFont" style:family="text">
      <style:text-properties fo:font-style="italic" style:font-style-asian="italic"/>
    </style:style>
    <style:style style:name="P656" style:parent-style-name="Normal" style:family="paragraph">
      <style:paragraph-properties fo:widows="0" fo:orphans="0" fo:text-indent="0.4923in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 fo:text-indent="0.4923in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663" style:parent-style-name="Normal" style:family="paragraph">
      <style:paragraph-properties fo:widows="0" fo:orphans="0" fo:text-indent="0.4923in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Normal" style:family="paragraph">
      <style:paragraph-properties fo:widows="0" fo:orphans="0" fo:text-indent="0.4923in"/>
    </style:style>
    <style:style style:name="T666" style:parent-style-name="DefaultParagraphFont" style:family="text">
      <style:text-properties fo:font-style="italic" style:font-style-asian="italic" style:font-style-complex="italic"/>
    </style:style>
    <style:style style:name="P667" style:parent-style-name="Normal" style:family="paragraph">
      <style:paragraph-properties fo:widows="0" fo:orphans="0" fo:text-indent="0.4923in"/>
    </style:style>
    <style:style style:name="T668" style:parent-style-name="DefaultParagraphFont" style:family="text">
      <style:text-properties fo:font-style="italic" style:font-style-asian="italic" style:font-style-complex="italic"/>
    </style:style>
    <style:style style:name="P669" style:parent-style-name="Normal" style:family="paragraph">
      <style:paragraph-properties fo:widows="0" fo:orphans="0"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P671" style:parent-style-name="Normal" style:family="paragraph">
      <style:paragraph-properties fo:widows="0" fo:orphans="0" fo:text-indent="0.4923in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P673" style:parent-style-name="Normal" style:family="paragraph">
      <style:paragraph-properties fo:widows="0" fo:orphans="0" fo:text-indent="0.4923in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style:font-weight-complex="bold" fo:color="#000000" style:font-size-complex="12pt"/>
    </style:style>
    <style:style style:name="T676" style:parent-style-name="DefaultParagraphFont" style:family="text">
      <style:text-properties style:font-weight-complex="bold" fo:color="#000000" style:font-size-complex="12pt"/>
    </style:style>
    <style:style style:name="T677" style:parent-style-name="DefaultParagraphFont" style:family="text">
      <style:text-properties style:font-size-complex="12pt"/>
    </style:style>
    <style:style style:name="P678" style:parent-style-name="Normal" style:family="paragraph">
      <style:paragraph-properties fo:widows="0" fo:orphans="0" fo:text-indent="0.4923in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P680" style:parent-style-name="Normal" style:family="paragraph">
      <style:paragraph-properties fo:widows="0" fo:orphans="0" fo:text-indent="0.4923in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P682" style:parent-style-name="Normal" style:family="paragraph">
      <style:paragraph-properties fo:widows="0" fo:orphans="0"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P684" style:parent-style-name="Normal" style:family="paragraph">
      <style:paragraph-properties fo:widows="0" fo:orphans="0" fo:text-indent="0.4923in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P686" style:parent-style-name="Normal" style:family="paragraph">
      <style:paragraph-properties fo:widows="0" fo:orphans="0" fo:text-indent="0.4923in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style:font-style-complex="italic"/>
    </style:style>
    <style:style style:name="T689" style:parent-style-name="DefaultParagraphFont" style:family="text">
      <style:text-properties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P691" style:parent-style-name="Normal" style:family="paragraph">
      <style:paragraph-properties fo:widows="0" fo:orphans="0" fo:text-indent="0.4923in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P695" style:parent-style-name="Normal" style:family="paragraph">
      <style:paragraph-properties fo:widows="0" fo:orphans="0" fo:text-indent="0.4923in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widows="0" fo:orphans="0" fo:text-indent="0.4923in"/>
    </style:style>
    <style:style style:name="T698" style:parent-style-name="DefaultParagraphFont" style:family="text">
      <style:text-properties fo:font-style="italic" style:font-style-asian="italic" style:font-style-complex="italic"/>
    </style:style>
    <style:style style:name="T699" style:parent-style-name="DefaultParagraphFont" style:family="text">
      <style:text-properties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P701" style:parent-style-name="Normal" style:family="paragraph">
      <style:paragraph-properties fo:widows="0" fo:orphans="0" fo:text-indent="0.4923in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P703" style:parent-style-name="Normal" style:family="paragraph">
      <style:paragraph-properties fo:widows="0" fo:orphans="0" fo:text-indent="0.4923in"/>
    </style:style>
    <style:style style:name="T704" style:parent-style-name="DefaultParagraphFont" style:family="text">
      <style:text-properties fo:font-style="italic" style:font-style-asian="italic"/>
    </style:style>
    <style:style style:name="P705" style:parent-style-name="Normal" style:family="paragraph">
      <style:paragraph-properties fo:widows="0" fo:orphans="0" fo:text-indent="0.4923in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P707" style:parent-style-name="Normal" style:family="paragraph">
      <style:paragraph-properties fo:widows="0" fo:orphans="0" fo:text-indent="0.4923in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P709" style:parent-style-name="Normal" style:family="paragraph">
      <style:paragraph-properties fo:widows="0" fo:orphans="0" fo:text-indent="0.4923in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P711" style:parent-style-name="Normal" style:family="paragraph">
      <style:paragraph-properties fo:widows="0" fo:orphans="0" fo:text-indent="0.4923in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P713" style:parent-style-name="Normal" style:family="paragraph">
      <style:paragraph-properties fo:widows="0" fo:orphans="0" fo:text-indent="0.4923in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widows="0" fo:orphans="0" fo:text-indent="0.4923in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P717" style:parent-style-name="Normal" style:family="paragraph">
      <style:paragraph-properties fo:widows="0" fo:orphans="0" fo:text-indent="0.4923in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P719" style:parent-style-name="Normal" style:family="paragraph">
      <style:paragraph-properties fo:widows="0" fo:orphans="0" fo:text-indent="0.4923in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style:font-weight-complex="bold" fo:color="#000000"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widows="0" fo:orphans="0" fo:text-indent="0.4923in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widows="0" fo:orphans="0" fo:text-indent="0.4923in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P727" style:parent-style-name="Normal" style:family="paragraph">
      <style:paragraph-properties fo:widows="0" fo:orphans="0" fo:text-indent="0.4923in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P729" style:parent-style-name="Normal" style:family="paragraph">
      <style:paragraph-properties fo:widows="0" fo:orphans="0" fo:text-indent="0.4923in"/>
    </style:style>
    <style:style style:name="T73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1" style:parent-style-name="DefaultParagraphFont" style:family="text">
      <style:text-properties style:font-weight-complex="bold" fo:color="#000000" style:font-size-complex="12pt"/>
    </style:style>
    <style:style style:name="P732" style:parent-style-name="Normal" style:family="paragraph">
      <style:paragraph-properties fo:widows="0" fo:orphans="0" fo:text-indent="0.4923in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35" style:parent-style-name="DefaultParagraphFont" style:family="text">
      <style:text-properties style:font-weight-complex="bold" fo:color="#000000" style:font-size-complex="12pt"/>
    </style:style>
    <style:style style:name="P736" style:parent-style-name="Normal" style:family="paragraph">
      <style:paragraph-properties fo:widows="0" fo:orphans="0" fo:text-indent="0.4923in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P738" style:parent-style-name="Normal" style:family="paragraph">
      <style:paragraph-properties fo:widows="0" fo:orphans="0" fo:text-indent="0.4923in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widows="0" fo:orphans="0" fo:text-indent="0.4923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style:font-weight-complex="bold" fo:color="#000000" style:font-size-complex="12pt"/>
    </style:style>
    <style:style style:name="P743" style:parent-style-name="Normal" style:family="paragraph">
      <style:paragraph-properties fo:widows="0" fo:orphans="0" fo:text-indent="0.4923in"/>
    </style:style>
    <style:style style:name="T744" style:parent-style-name="DefaultParagraphFont" style:family="text">
      <style:text-properties fo:font-style="italic" style:font-style-asian="italic" style:font-style-complex="italic"/>
    </style:style>
    <style:style style:name="P745" style:parent-style-name="Normal" style:family="paragraph">
      <style:paragraph-properties fo:widows="0" fo:orphans="0" fo:text-indent="0.4923in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widows="0" fo:orphans="0" fo:text-indent="0.4923in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P749" style:parent-style-name="Normal" style:family="paragraph">
      <style:paragraph-properties fo:widows="0" fo:orphans="0"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P751" style:parent-style-name="Normal" style:family="paragraph">
      <style:paragraph-properties fo:widows="0" fo:orphans="0" fo:text-indent="0.4923in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P754" style:parent-style-name="Normal" style:family="paragraph">
      <style:paragraph-properties fo:widows="0" fo:orphans="0" fo:text-indent="0.4923in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P756" style:parent-style-name="Normal" style:family="paragraph">
      <style:paragraph-properties fo:widows="0" fo:orphans="0"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style:font-weight-complex="bold" fo:color="#000000" style:font-size-complex="12pt"/>
    </style:style>
    <style:style style:name="T759" style:parent-style-name="DefaultParagraphFont" style:family="text">
      <style:text-properties style:font-size-complex="12pt"/>
    </style:style>
    <style:style style:name="P760" style:parent-style-name="Normal" style:family="paragraph">
      <style:paragraph-properties fo:widows="0" fo:orphans="0" fo:text-indent="0.4923in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style:font-weight-complex="bold" fo:color="#000000" style:font-size-complex="12pt"/>
    </style:style>
    <style:style style:name="P763" style:parent-style-name="Normal" style:family="paragraph">
      <style:paragraph-properties fo:widows="0" fo:orphans="0" fo:text-indent="0.4923in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P765" style:parent-style-name="Normal" style:family="paragraph">
      <style:paragraph-properties fo:widows="0" fo:orphans="0" fo:text-indent="0.4923in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 style:font-size-complex="12pt"/>
    </style:style>
    <style:style style:name="T769" style:parent-style-name="DefaultParagraphFont" style:family="text">
      <style:text-properties style:font-weight-complex="bold" fo:color="#000000" style:font-size-complex="12pt"/>
    </style:style>
    <style:style style:name="P770" style:parent-style-name="Normal" style:family="paragraph">
      <style:paragraph-properties fo:widows="0" fo:orphans="0"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widows="0" fo:orphans="0" fo:text-indent="0.4923in"/>
    </style:style>
    <style:style style:name="T773" style:parent-style-name="DefaultParagraphFont" style:family="text">
      <style:text-properties fo:font-style="italic" style:font-style-asian="italic" style:font-style-complex="italic"/>
    </style:style>
    <style:style style:name="T774" style:parent-style-name="DefaultParagraphFont" style:family="text">
      <style:text-properties style:font-weight-complex="bold" fo:color="#000000" style:font-size-complex="12pt"/>
    </style:style>
    <style:style style:name="P775" style:parent-style-name="Normal" style:family="paragraph">
      <style:paragraph-properties fo:widows="0" fo:orphans="0" fo:text-indent="0.4923in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P777" style:parent-style-name="Normal" style:family="paragraph">
      <style:paragraph-properties fo:widows="0" fo:orphans="0" fo:text-indent="0.4923in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style:font-weight-complex="bold" fo:color="#000000" style:font-size-complex="12pt"/>
    </style:style>
    <style:style style:name="P781" style:parent-style-name="Normal" style:family="paragraph">
      <style:paragraph-properties fo:widows="0" fo:orphans="0" fo:text-indent="0.4923in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P785" style:parent-style-name="Normal" style:family="paragraph">
      <style:paragraph-properties fo:widows="0" fo:orphans="0" fo:text-indent="0.4923in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P787" style:parent-style-name="Normal" style:family="paragraph">
      <style:paragraph-properties fo:widows="0" fo:orphans="0" fo:text-indent="0.4923in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P789" style:parent-style-name="Normal" style:family="paragraph">
      <style:paragraph-properties fo:widows="0" fo:orphans="0" fo:text-indent="0.4923in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paragraph-properties fo:widows="0" fo:orphans="0" fo:text-indent="0.4923in"/>
    </style:style>
    <style:style style:name="T792" style:parent-style-name="DefaultParagraphFont" style:family="text">
      <style:text-properties fo:font-style="italic" style:font-style-asian="italic" style:font-style-complex="italic"/>
    </style:style>
    <style:style style:name="P793" style:parent-style-name="Normal" style:family="paragraph">
      <style:paragraph-properties fo:widows="0" fo:orphans="0" fo:text-indent="0.4923in"/>
    </style:style>
    <style:style style:name="T794" style:parent-style-name="DefaultParagraphFont" style:family="text">
      <style:text-properties fo:font-style="italic" style:font-style-asian="italic" style:font-style-complex="italic"/>
    </style:style>
    <style:style style:name="P795" style:parent-style-name="Normal" style:family="paragraph">
      <style:paragraph-properties fo:widows="0" fo:orphans="0" fo:text-indent="0.4923in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P797" style:parent-style-name="Normal" style:family="paragraph">
      <style:paragraph-properties fo:widows="0" fo:orphans="0" fo:text-indent="0.4923in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P799" style:parent-style-name="Normal" style:family="paragraph">
      <style:paragraph-properties fo:widows="0" fo:orphans="0" fo:text-indent="0.4923in"/>
    </style:style>
    <style:style style:name="T800" style:parent-style-name="DefaultParagraphFont" style:family="text">
      <style:text-properties fo:font-style="italic" style:font-style-asian="italic" style:font-style-complex="italic"/>
    </style:style>
    <style:style style:name="P801" style:parent-style-name="Normal" style:family="paragraph">
      <style:paragraph-properties fo:widows="0" fo:orphans="0" fo:text-indent="0.4923in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P804" style:parent-style-name="Normal" style:family="paragraph">
      <style:paragraph-properties fo:widows="0" fo:orphans="0" fo:text-indent="0.4923in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P806" style:parent-style-name="Normal" style:family="paragraph">
      <style:paragraph-properties fo:widows="0" fo:orphans="0" fo:text-indent="0.4923in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P808" style:parent-style-name="Normal" style:family="paragraph">
      <style:paragraph-properties fo:widows="0" fo:orphans="0" fo:text-indent="0.4923in"/>
    </style:style>
    <style:style style:name="T809" style:parent-style-name="DefaultParagraphFont" style:family="text">
      <style:text-properties fo:font-style="italic" style:font-style-asian="italic" style:font-style-complex="italic"/>
    </style:style>
    <style:style style:name="T810" style:parent-style-name="DefaultParagraphFont" style:family="text">
      <style:text-properties style:font-weight-complex="bold" fo:color="#000000" style:font-size-complex="12pt"/>
    </style:style>
    <style:style style:name="P811" style:parent-style-name="Normal" style:family="paragraph">
      <style:paragraph-properties fo:widows="0" fo:orphans="0" fo:text-indent="0.4923in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P813" style:parent-style-name="Normal" style:family="paragraph">
      <style:paragraph-properties fo:widows="0" fo:orphans="0" fo:text-indent="0.4923in"/>
    </style:style>
    <style:style style:name="T814" style:parent-style-name="DefaultParagraphFont" style:family="text">
      <style:text-properties fo:font-style="italic" style:font-style-asian="italic" style:font-style-complex="italic"/>
    </style:style>
    <style:style style:name="T815" style:parent-style-name="DefaultParagraphFont" style:family="text">
      <style:text-properties fo:font-style="italic" style:font-style-asian="italic" style:font-style-complex="italic"/>
    </style:style>
    <style:style style:name="P816" style:parent-style-name="Normal" style:family="paragraph">
      <style:paragraph-properties fo:widows="0" fo:orphans="0" fo:text-indent="0.4923in"/>
    </style:style>
    <style:style style:name="T817" style:parent-style-name="DefaultParagraphFont" style:family="text">
      <style:text-properties fo:font-style="italic" style:font-style-asian="italic" style:font-style-complex="italic"/>
    </style:style>
    <style:style style:name="P818" style:parent-style-name="Normal" style:family="paragraph">
      <style:paragraph-properties fo:widows="0" fo:orphans="0" fo:text-indent="0.4923in"/>
    </style:style>
    <style:style style:name="T819" style:parent-style-name="DefaultParagraphFont" style:family="text">
      <style:text-properties fo:font-style="italic" style:font-style-asian="italic" style:font-style-complex="italic"/>
    </style:style>
    <style:style style:name="P820" style:parent-style-name="Normal" style:family="paragraph">
      <style:paragraph-properties fo:widows="0" fo:orphans="0" fo:text-indent="0.4923in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widows="0" fo:orphans="0" fo:text-indent="0.4923in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style:font-weight-complex="bold" fo:color="#000000" style:font-size-complex="12pt"/>
    </style:style>
    <style:style style:name="P825" style:parent-style-name="Normal" style:family="paragraph">
      <style:paragraph-properties fo:widows="0" fo:orphans="0" fo:text-indent="0.4923in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 style:font-size-complex="12pt"/>
    </style:style>
    <style:style style:name="T828" style:parent-style-name="DefaultParagraphFont" style:family="text">
      <style:text-properties style:font-weight-complex="bold" fo:color="#000000" style:font-size-complex="12pt"/>
    </style:style>
    <style:style style:name="T829" style:parent-style-name="DefaultParagraphFont" style:family="text">
      <style:text-properties style:font-weight-complex="bold" fo:color="#000000" style:font-size-complex="12pt"/>
    </style:style>
    <style:style style:name="P830" style:parent-style-name="Normal" style:family="paragraph">
      <style:paragraph-properties fo:widows="0" fo:orphans="0" fo:text-indent="0.4923in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P832" style:parent-style-name="Normal" style:family="paragraph">
      <style:paragraph-properties fo:widows="0" fo:orphans="0" fo:text-indent="0.4923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P834" style:parent-style-name="Normal" style:family="paragraph">
      <style:paragraph-properties fo:widows="0" fo:orphans="0" fo:text-indent="0.4923in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paragraph-properties fo:widows="0" fo:orphans="0" fo:text-indent="0.4923in"/>
    </style:style>
    <style:style style:name="T837" style:parent-style-name="DefaultParagraphFont" style:family="text">
      <style:text-properties fo:font-style="italic" style:font-style-asian="italic" style:font-style-complex="italic"/>
    </style:style>
    <style:style style:name="P838" style:parent-style-name="Normal" style:family="paragraph">
      <style:paragraph-properties fo:widows="0" fo:orphans="0" fo:text-indent="0.4923in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P840" style:parent-style-name="Normal" style:family="paragraph">
      <style:paragraph-properties fo:widows="0" fo:orphans="0" fo:text-indent="0.4923in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P842" style:parent-style-name="Normal" style:family="paragraph">
      <style:paragraph-properties fo:widows="0" fo:orphans="0" fo:text-indent="0.4923in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P844" style:parent-style-name="Normal" style:family="paragraph">
      <style:paragraph-properties fo:widows="0" fo:orphans="0" fo:text-indent="0.4923in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P846" style:parent-style-name="Normal" style:family="paragraph">
      <style:paragraph-properties fo:widows="0" fo:orphans="0" fo:text-indent="0.4923in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P850" style:parent-style-name="Normal" style:family="paragraph">
      <style:paragraph-properties fo:widows="0" fo:orphans="0" fo:text-indent="0.4923in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P852" style:parent-style-name="Normal" style:family="paragraph">
      <style:paragraph-properties fo:widows="0" fo:orphans="0" fo:text-indent="0.4923in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P854" style:parent-style-name="Normal" style:family="paragraph">
      <style:paragraph-properties fo:widows="0" fo:orphans="0" fo:text-indent="0.4923in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P856" style:parent-style-name="Normal" style:family="paragraph">
      <style:paragraph-properties fo:widows="0" fo:orphans="0" fo:text-indent="0.4923in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P858" style:parent-style-name="Normal" style:family="paragraph">
      <style:paragraph-properties fo:widows="0" fo:orphans="0" fo:text-indent="0.4923in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paragraph-properties fo:widows="0" fo:orphans="0"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P862" style:parent-style-name="Normal" style:family="paragraph">
      <style:paragraph-properties fo:widows="0" fo:orphans="0" fo:text-indent="0.4923in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P865" style:parent-style-name="Normal" style:family="paragraph">
      <style:paragraph-properties fo:widows="0" fo:orphans="0" fo:text-indent="0.4923in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P867" style:parent-style-name="Normal" style:family="paragraph">
      <style:paragraph-properties fo:widows="0" fo:orphans="0" fo:text-indent="0.4923in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P869" style:parent-style-name="Normal" style:family="paragraph">
      <style:paragraph-properties fo:widows="0" fo:orphans="0" fo:text-indent="0.4923in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P871" style:parent-style-name="Normal" style:family="paragraph">
      <style:paragraph-properties fo:widows="0" fo:orphans="0" fo:text-indent="0.4923in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paragraph-properties fo:widows="0" fo:orphans="0" fo:text-indent="0.4923in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P877" style:parent-style-name="Normal" style:family="paragraph">
      <style:paragraph-properties fo:widows="0" fo:orphans="0" fo:text-indent="0.4923in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P879" style:parent-style-name="Normal" style:family="paragraph">
      <style:paragraph-properties fo:widows="0" fo:orphans="0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style:font-weight-complex="bold" fo:color="#000000" style:font-size-complex="12pt"/>
    </style:style>
    <style:style style:name="P882" style:parent-style-name="Normal" style:family="paragraph">
      <style:paragraph-properties fo:widows="0" fo:orphans="0" fo:text-indent="0.4923in"/>
    </style:style>
    <style:style style:name="T883" style:parent-style-name="DefaultParagraphFont" style:family="text">
      <style:text-properties fo:font-style="italic" style:font-style-asian="italic" style:font-style-complex="italic"/>
    </style:style>
    <style:style style:name="P884" style:parent-style-name="Normal" style:family="paragraph">
      <style:paragraph-properties fo:widows="0" fo:orphans="0" fo:text-indent="0.4923in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P886" style:parent-style-name="Normal" style:family="paragraph">
      <style:paragraph-properties fo:widows="0" fo:orphans="0" fo:text-indent="0.4923in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widows="0" fo:orphans="0" fo:text-indent="0.4923in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P890" style:parent-style-name="Normal" style:family="paragraph">
      <style:paragraph-properties fo:widows="0" fo:orphans="0" fo:text-indent="0.4923in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P892" style:parent-style-name="Normal" style:family="paragraph">
      <style:paragraph-properties fo:widows="0" fo:orphans="0" fo:text-indent="0.4923in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P894" style:parent-style-name="Normal" style:family="paragraph">
      <style:paragraph-properties fo:widows="0" fo:orphans="0" fo:text-indent="0.4923in"/>
    </style:style>
    <style:style style:name="T895" style:parent-style-name="DefaultParagraphFont" style:family="text">
      <style:text-properties fo:font-style="italic" style:font-style-asian="italic" style:font-style-complex="italic"/>
    </style:style>
    <style:style style:name="P896" style:parent-style-name="Normal" style:family="paragraph">
      <style:paragraph-properties fo:widows="0" fo:orphans="0" fo:text-indent="0.4923in"/>
    </style:style>
    <style:style style:name="T897" style:parent-style-name="DefaultParagraphFont" style:family="text">
      <style:text-properties fo:font-style="italic" style:font-style-asian="italic" style:font-style-complex="italic"/>
    </style:style>
    <style:style style:name="P898" style:parent-style-name="Normal" style:family="paragraph">
      <style:paragraph-properties fo:widows="0" fo:orphans="0" fo:text-indent="0.4923in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P900" style:parent-style-name="Normal" style:family="paragraph">
      <style:paragraph-properties fo:widows="0" fo:orphans="0" fo:text-indent="0.4923in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P902" style:parent-style-name="Normal" style:family="paragraph">
      <style:paragraph-properties fo:widows="0" fo:orphans="0"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style:font-weight-complex="bold" fo:color="#000000" style:font-size-complex="12pt"/>
    </style:style>
    <style:style style:name="P905" style:parent-style-name="Normal" style:family="paragraph">
      <style:paragraph-properties fo:widows="0" fo:orphans="0" fo:text-indent="0.4923in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Normal" style:family="paragraph">
      <style:paragraph-properties fo:widows="0" fo:orphans="0" fo:text-indent="0.4923in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P909" style:parent-style-name="Normal" style:family="paragraph">
      <style:paragraph-properties fo:widows="0" fo:orphans="0" fo:text-indent="0.4923in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P913" style:parent-style-name="Normal" style:family="paragraph">
      <style:paragraph-properties fo:widows="0" fo:orphans="0" fo:text-indent="0.4923in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P915" style:parent-style-name="Normal" style:family="paragraph">
      <style:paragraph-properties fo:widows="0" fo:orphans="0" fo:text-indent="0.4923in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P917" style:parent-style-name="Normal" style:family="paragraph">
      <style:paragraph-properties fo:widows="0" fo:orphans="0" fo:text-indent="0.4923in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P919" style:parent-style-name="Normal" style:family="paragraph">
      <style:paragraph-properties fo:widows="0" fo:orphans="0" fo:text-indent="0.4923in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P921" style:parent-style-name="Normal" style:family="paragraph">
      <style:paragraph-properties fo:widows="0" fo:orphans="0" fo:text-indent="0.4923in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P923" style:parent-style-name="Normal" style:family="paragraph">
      <style:paragraph-properties fo:widows="0" fo:orphans="0" fo:text-indent="0.4923in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P925" style:parent-style-name="Normal" style:family="paragraph">
      <style:paragraph-properties fo:widows="0" fo:orphans="0" fo:text-indent="0.4923in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P927" style:parent-style-name="Normal" style:family="paragraph">
      <style:paragraph-properties fo:widows="0" fo:orphans="0" fo:text-indent="0.4923in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paragraph-properties fo:widows="0" fo:orphans="0" fo:text-indent="0.4923in"/>
    </style:style>
    <style:style style:name="T930" style:parent-style-name="DefaultParagraphFont" style:family="text">
      <style:text-properties fo:font-style="italic" style:font-style-asian="italic" style:font-style-complex="italic"/>
    </style:style>
    <style:style style:name="T931" style:parent-style-name="DefaultParagraphFont" style:family="text">
      <style:text-properties fo:font-style="italic" style:font-style-asian="italic" style:font-style-complex="italic"/>
    </style:style>
    <style:style style:name="P932" style:parent-style-name="Normal" style:family="paragraph">
      <style:paragraph-properties fo:widows="0" fo:orphans="0" fo:text-indent="0.4923in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P934" style:parent-style-name="Normal" style:family="paragraph">
      <style:paragraph-properties fo:widows="0" fo:orphans="0" fo:text-indent="0.4923in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 style:font-size-complex="12pt"/>
    </style:style>
    <style:style style:name="T937" style:parent-style-name="DefaultParagraphFont" style:family="text">
      <style:text-properties style:font-weight-complex="bold" fo:color="#000000" style:font-size-complex="12pt"/>
    </style:style>
    <style:style style:name="P938" style:parent-style-name="Normal" style:family="paragraph">
      <style:paragraph-properties fo:widows="0" fo:orphans="0" fo:text-indent="0.4923in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P940" style:parent-style-name="Normal" style:family="paragraph">
      <style:paragraph-properties fo:widows="0" fo:orphans="0" fo:text-indent="0.4923in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P942" style:parent-style-name="Normal" style:family="paragraph">
      <style:paragraph-properties fo:widows="0" fo:orphans="0" fo:text-indent="0.4923in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P944" style:parent-style-name="Normal" style:family="paragraph">
      <style:paragraph-properties fo:widows="0" fo:orphans="0" fo:text-indent="0.4923in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P946" style:parent-style-name="Normal" style:family="paragraph">
      <style:paragraph-properties fo:widows="0" fo:orphans="0" fo:text-indent="0.4923in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style:font-weight-complex="bold" fo:color="#000000" style:font-size-complex="12pt"/>
    </style:style>
    <style:style style:name="P949" style:parent-style-name="Normal" style:family="paragraph">
      <style:paragraph-properties fo:widows="0" fo:orphans="0" fo:text-indent="0.4923in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P951" style:parent-style-name="Normal" style:family="paragraph">
      <style:paragraph-properties fo:widows="0" fo:orphans="0" fo:text-indent="0.4923in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P953" style:parent-style-name="Normal" style:family="paragraph">
      <style:paragraph-properties fo:widows="0" fo:orphans="0" fo:text-indent="0.4923in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widows="0" fo:orphans="0" fo:text-indent="0.4923in"/>
    </style:style>
    <style:style style:name="T957" style:parent-style-name="DefaultParagraphFont" style:family="text">
      <style:text-properties fo:font-style="italic" style:font-style-asian="italic" style:font-style-complex="italic"/>
    </style:style>
    <style:style style:name="P958" style:parent-style-name="Normal" style:family="paragraph">
      <style:paragraph-properties fo:widows="0" fo:orphans="0" fo:text-indent="0.4923in"/>
    </style:style>
    <style:style style:name="T959" style:parent-style-name="DefaultParagraphFont" style:family="text">
      <style:text-properties fo:font-style="italic" style:font-style-asian="italic" style:font-style-complex="italic"/>
    </style:style>
    <style:style style:name="P960" style:parent-style-name="Normal" style:family="paragraph">
      <style:paragraph-properties fo:widows="0" fo:orphans="0" fo:text-indent="0.4923in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P962" style:parent-style-name="Normal" style:family="paragraph">
      <style:paragraph-properties fo:widows="0" fo:orphans="0" fo:text-indent="0.4923in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P964" style:parent-style-name="Normal" style:family="paragraph">
      <style:paragraph-properties fo:widows="0" fo:orphans="0" fo:text-indent="0.4923in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P966" style:parent-style-name="Normal" style:family="paragraph">
      <style:paragraph-properties fo:widows="0" fo:orphans="0" fo:text-indent="0.4923in"/>
    </style:style>
    <style:style style:name="T967" style:parent-style-name="DefaultParagraphFont" style:family="text">
      <style:text-properties fo:font-style="italic" style:font-style-asian="italic" style:font-style-complex="italic"/>
    </style:style>
    <style:style style:name="P968" style:parent-style-name="Normal" style:family="paragraph">
      <style:paragraph-properties fo:widows="0" fo:orphans="0" fo:text-indent="0.4923in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P970" style:parent-style-name="Normal" style:family="paragraph">
      <style:paragraph-properties fo:widows="0" fo:orphans="0" fo:text-indent="0.4923in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P972" style:parent-style-name="Normal" style:family="paragraph">
      <style:paragraph-properties fo:widows="0" fo:orphans="0" fo:text-indent="0.4923in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widows="0" fo:orphans="0" fo:text-indent="0.4923in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P976" style:parent-style-name="Normal" style:family="paragraph">
      <style:paragraph-properties fo:widows="0" fo:orphans="0" fo:text-indent="0.4923in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P978" style:parent-style-name="Normal" style:family="paragraph">
      <style:paragraph-properties fo:widows="0" fo:orphans="0" fo:text-indent="0.4923in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P980" style:parent-style-name="Normal" style:family="paragraph">
      <style:paragraph-properties fo:widows="0" fo:orphans="0" fo:text-indent="0.4923in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P982" style:parent-style-name="Normal" style:family="paragraph">
      <style:paragraph-properties fo:widows="0" fo:orphans="0" fo:text-indent="0.4923in"/>
    </style:style>
    <style:style style:name="T983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984" style:parent-style-name="DefaultParagraphFont" style:family="text">
      <style:text-properties style:font-weight-complex="bold" fo:color="#000000" style:font-size-complex="12pt"/>
    </style:style>
    <style:style style:name="P985" style:parent-style-name="Normal" style:family="paragraph">
      <style:paragraph-properties fo:widows="0" fo:orphans="0" fo:text-indent="0.4923in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P987" style:parent-style-name="Normal" style:family="paragraph">
      <style:paragraph-properties fo:widows="0" fo:orphans="0" fo:text-indent="0.4923in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P989" style:parent-style-name="Normal" style:family="paragraph">
      <style:paragraph-properties fo:widows="0" fo:orphans="0" fo:text-indent="0.4923in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P991" style:parent-style-name="Normal" style:family="paragraph">
      <style:paragraph-properties fo:widows="0" fo:orphans="0" fo:text-indent="0.4923in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style:font-style-complex="italic"/>
    </style:style>
    <style:style style:name="P994" style:parent-style-name="Normal" style:family="paragraph">
      <style:paragraph-properties fo:widows="0" fo:orphans="0" fo:text-indent="0.4923in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style:font-weight-complex="bold" fo:color="#000000" style:font-size-complex="12pt"/>
    </style:style>
    <style:style style:name="T997" style:parent-style-name="DefaultParagraphFont" style:family="text">
      <style:text-properties fo:color="#000000" style:font-size-complex="12pt"/>
    </style:style>
    <style:style style:name="P998" style:parent-style-name="Normal" style:family="paragraph">
      <style:paragraph-properties fo:widows="0" fo:orphans="0" fo:text-indent="0.4923in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P1000" style:parent-style-name="Normal" style:family="paragraph">
      <style:paragraph-properties fo:widows="0" fo:orphans="0" fo:text-indent="0.4923in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P1002" style:parent-style-name="Normal" style:family="paragraph">
      <style:paragraph-properties fo:widows="0" fo:orphans="0" fo:text-indent="0.4923in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P1005" style:parent-style-name="Normal" style:family="paragraph">
      <style:paragraph-properties fo:widows="0" fo:orphans="0" fo:text-indent="0.4923in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style:font-style-complex="italic"/>
    </style:style>
    <style:style style:name="P1008" style:parent-style-name="Normal" style:family="paragraph">
      <style:paragraph-properties fo:widows="0" fo:orphans="0" fo:text-indent="0.4923in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P1010" style:parent-style-name="Normal" style:family="paragraph">
      <style:paragraph-properties fo:widows="0" fo:orphans="0" fo:text-indent="0.4923in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P1012" style:parent-style-name="Normal" style:family="paragraph">
      <style:paragraph-properties fo:widows="0" fo:orphans="0" fo:text-indent="0.4923in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P1014" style:parent-style-name="Normal" style:family="paragraph">
      <style:paragraph-properties fo:widows="0" fo:orphans="0" fo:text-indent="0.4923in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P1016" style:parent-style-name="Normal" style:family="paragraph">
      <style:paragraph-properties fo:widows="0" fo:orphans="0" fo:text-indent="0.4923in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widows="0" fo:orphans="0" fo:text-indent="0.4923in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P1020" style:parent-style-name="Normal" style:family="paragraph">
      <style:paragraph-properties fo:widows="0" fo:orphans="0" fo:text-indent="0.4923in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widows="0" fo:orphans="0" fo:text-indent="0.4923in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P1026" style:parent-style-name="Normal" style:family="paragraph">
      <style:paragraph-properties fo:widows="0" fo:orphans="0" fo:text-indent="0.4923in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 fo:widows="0" fo:orphans="0" fo:text-indent="0.4923in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P1031" style:parent-style-name="Normal" style:family="paragraph">
      <style:paragraph-properties fo:widows="0" fo:orphans="0" fo:text-indent="0.4923in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P1033" style:parent-style-name="Normal" style:family="paragraph">
      <style:paragraph-properties fo:widows="0" fo:orphans="0" fo:text-indent="0.4923in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P1037" style:parent-style-name="Normal" style:family="paragraph">
      <style:paragraph-properties fo:widows="0" fo:orphans="0" fo:text-indent="0.4923in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widows="0" fo:orphans="0" fo:text-indent="0.4923in"/>
    </style:style>
    <style:style style:name="P1040" style:parent-style-name="Normal" style:family="paragraph">
      <style:paragraph-properties fo:widows="0" fo:orphans="0" fo:text-indent="0.4923in"/>
    </style:style>
    <style:style style:name="T1041" style:parent-style-name="DefaultParagraphFont" style:family="text">
      <style:text-properties fo:font-weight="bold" style:font-weight-asian="bold" style:font-weight-complex="bold"/>
    </style:style>
    <style:style style:name="P1042" style:parent-style-name="Normal" style:family="paragraph">
      <style:paragraph-properties fo:widows="0" fo:orphans="0" fo:text-indent="0.4923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045" style:parent-style-name="Normal" style:family="paragraph">
      <style:paragraph-properties fo:widows="0" fo:orphans="0" fo:text-indent="0.4923in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style:font-style-complex="italic"/>
    </style:style>
    <style:style style:name="P1048" style:parent-style-name="Normal" style:family="paragraph">
      <style:paragraph-properties fo:widows="0" fo:orphans="0"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P1050" style:parent-style-name="Normal" style:family="paragraph">
      <style:paragraph-properties fo:widows="0" fo:orphans="0" fo:text-indent="0.4923in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P1052" style:parent-style-name="Normal" style:family="paragraph">
      <style:paragraph-properties fo:widows="0" fo:orphans="0" fo:text-indent="0.4923in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P1054" style:parent-style-name="Normal" style:family="paragraph">
      <style:paragraph-properties fo:widows="0" fo:orphans="0" fo:text-indent="0.4923in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widows="0" fo:orphans="0" fo:text-indent="0.4923in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P1059" style:parent-style-name="Normal" style:family="paragraph">
      <style:paragraph-properties fo:widows="0" fo:orphans="0" fo:text-indent="0.4923in"/>
    </style:style>
    <style:style style:name="P1060" style:parent-style-name="Normal" style:family="paragraph">
      <style:paragraph-properties fo:widows="0" fo:orphans="0" fo:text-indent="0.4923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paragraph-properties fo:widows="0" fo:orphans="0" fo:text-indent="0.4923in"/>
      <style:text-properties fo:font-weight="bold" style:font-weight-asian="bold" style:font-weight-complex="bold"/>
    </style:style>
    <style:style style:name="P1063" style:parent-style-name="Normal" style:family="paragraph">
      <style:paragraph-properties fo:widows="0" fo:orphans="0" fo:text-indent="0.4923in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P1065" style:parent-style-name="Normal" style:family="paragraph">
      <style:paragraph-properties fo:widows="0" fo:orphans="0" fo:text-indent="0.4923in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widows="0" fo:orphans="0" fo:text-indent="0.4923in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widows="0" fo:orphans="0"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widows="0" fo:orphans="0" fo:text-indent="0.4923in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P1074" style:parent-style-name="Normal" style:family="paragraph">
      <style:paragraph-properties fo:widows="0" fo:orphans="0" fo:text-indent="0.4923in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weight="bold" style:font-weight-asian="bold"/>
    </style:style>
    <style:style style:name="T1077" style:parent-style-name="DefaultParagraphFont" style:family="text">
      <style:text-properties fo:font-weight="bold" style:font-weight-asian="bold"/>
    </style:style>
    <style:style style:name="T1078" style:parent-style-name="DefaultParagraphFont" style:family="text">
      <style:text-properties fo:font-weight="bold" style:font-weight-asian="bold"/>
    </style:style>
    <style:style style:name="P1079" style:parent-style-name="Normal" style:family="paragraph">
      <style:paragraph-properties fo:widows="0" fo:orphans="0" fo:text-indent="0.4923in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P1081" style:parent-style-name="Normal" style:family="paragraph">
      <style:paragraph-properties fo:widows="0" fo:orphans="0" fo:text-indent="0.4923in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P1083" style:parent-style-name="Normal" style:family="paragraph">
      <style:paragraph-properties fo:widows="0" fo:orphans="0" fo:text-indent="0.4923in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P1085" style:parent-style-name="Normal" style:family="paragraph">
      <style:paragraph-properties fo:widows="0" fo:orphans="0" fo:text-indent="0.4923in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P1087" style:parent-style-name="Normal" style:family="paragraph">
      <style:paragraph-properties fo:widows="0" fo:orphans="0" fo:text-indent="0.4923in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P1089" style:parent-style-name="Normal" style:family="paragraph">
      <style:paragraph-properties fo:widows="0" fo:orphans="0" fo:text-indent="0.4923in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P1091" style:parent-style-name="Normal" style:family="paragraph">
      <style:paragraph-properties fo:widows="0" fo:orphans="0" fo:text-indent="0.4923in"/>
    </style:style>
    <style:style style:name="T1092" style:parent-style-name="DefaultParagraphFont" style:family="text">
      <style:text-properties fo:font-style="italic" style:font-style-asian="italic"/>
    </style:style>
    <style:style style:name="P1093" style:parent-style-name="Normal" style:family="paragraph">
      <style:paragraph-properties fo:widows="0" fo:orphans="0" fo:text-indent="0.4923in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P1095" style:parent-style-name="Normal" style:family="paragraph">
      <style:paragraph-properties fo:widows="0" fo:orphans="0" fo:text-indent="0.4923in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P1097" style:parent-style-name="Normal" style:family="paragraph">
      <style:paragraph-properties fo:widows="0" fo:orphans="0" fo:text-indent="0.4923in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P1101" style:parent-style-name="Normal" style:family="paragraph">
      <style:paragraph-properties fo:widows="0" fo:orphans="0" fo:text-indent="0.4923in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P1103" style:parent-style-name="Normal" style:family="paragraph">
      <style:paragraph-properties fo:widows="0" fo:orphans="0" fo:text-indent="0.4923in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P1105" style:parent-style-name="Normal" style:family="paragraph">
      <style:paragraph-properties fo:widows="0" fo:orphans="0" fo:text-indent="0.4923in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P1107" style:parent-style-name="Normal" style:family="paragraph">
      <style:paragraph-properties fo:widows="0" fo:orphans="0" fo:text-indent="0.4923in"/>
    </style:style>
    <style:style style:name="T1108" style:parent-style-name="DefaultParagraphFont" style:family="text">
      <style:text-properties fo:font-style="italic" style:font-style-asian="italic"/>
    </style:style>
    <style:style style:name="P1109" style:parent-style-name="Normal" style:family="paragraph">
      <style:paragraph-properties fo:widows="0" fo:orphans="0" fo:text-indent="0.4923in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style:font-style-complex="italic"/>
    </style:style>
    <style:style style:name="P1112" style:parent-style-name="Normal" style:family="paragraph">
      <style:paragraph-properties fo:widows="0" fo:orphans="0" fo:text-indent="0.4923in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P1115" style:parent-style-name="Normal" style:family="paragraph">
      <style:paragraph-properties fo:widows="0" fo:orphans="0" fo:text-indent="0.4923in"/>
    </style:style>
    <style:style style:name="T1116" style:parent-style-name="DefaultParagraphFont" style:family="text">
      <style:text-properties fo:font-style="italic" style:font-style-asian="italic"/>
    </style:style>
    <style:style style:name="P1117" style:parent-style-name="Normal" style:family="paragraph">
      <style:paragraph-properties fo:widows="0" fo:orphans="0" fo:text-indent="0.4923in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P1119" style:parent-style-name="Normal" style:family="paragraph">
      <style:paragraph-properties fo:widows="0" fo:orphans="0" fo:text-indent="0.4923in"/>
    </style:style>
    <style:style style:name="T1120" style:parent-style-name="DefaultParagraphFont" style:family="text">
      <style:text-properties fo:font-style="italic" style:font-style-asian="italic" style:font-style-complex="italic"/>
    </style:style>
    <style:style style:name="P1121" style:parent-style-name="Normal" style:family="paragraph">
      <style:paragraph-properties fo:widows="0" fo:orphans="0" fo:margin-left="0.4923in">
        <style:tab-stops/>
      </style:paragraph-properties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P1124" style:parent-style-name="Normal" style:family="paragraph">
      <style:paragraph-properties fo:widows="0" fo:orphans="0" fo:margin-left="0.4923in">
        <style:tab-stops/>
      </style:paragraph-properties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P1126" style:parent-style-name="Normal" style:family="paragraph">
      <style:paragraph-properties fo:widows="0" fo:orphans="0" fo:text-indent="0.4923in"/>
    </style:style>
    <style:style style:name="T1127" style:parent-style-name="DefaultParagraphFont" style:family="text">
      <style:text-properties style:font-weight-complex="bold"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P1129" style:parent-style-name="Normal" style:family="paragraph">
      <style:paragraph-properties fo:widows="0" fo:orphans="0" fo:text-indent="0.4923in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P1131" style:parent-style-name="Normal" style:family="paragraph">
      <style:paragraph-properties fo:widows="0" fo:orphans="0" fo:text-indent="0.4923in"/>
    </style:style>
    <style:style style:name="T1132" style:parent-style-name="DefaultParagraphFont" style:family="text">
      <style:text-properties style:font-weight-complex="bold" fo:font-style="italic" style:font-style-asian="italic"/>
    </style:style>
    <style:style style:name="T1133" style:parent-style-name="DefaultParagraphFont" style:family="text">
      <style:text-properties style:font-weight-complex="bold"/>
    </style:style>
    <style:style style:name="P1134" style:parent-style-name="Normal" style:family="paragraph">
      <style:paragraph-properties fo:widows="0" fo:orphans="0" fo:text-indent="0.4923in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P1136" style:parent-style-name="Normal" style:family="paragraph">
      <style:paragraph-properties fo:widows="0" fo:orphans="0" fo:text-indent="0.4923in"/>
    </style:style>
    <style:style style:name="T1137" style:parent-style-name="DefaultParagraphFont" style:family="text">
      <style:text-properties style:font-weight-complex="bold" fo:font-style="italic" style:font-style-asian="italic"/>
    </style:style>
    <style:style style:name="P1138" style:parent-style-name="Normal" style:family="paragraph">
      <style:paragraph-properties fo:widows="0" fo:orphans="0" fo:text-indent="0.4923in"/>
    </style:style>
    <style:style style:name="T1139" style:parent-style-name="DefaultParagraphFont" style:family="text">
      <style:text-properties fo:font-style="italic" style:font-style-asian="italic"/>
    </style:style>
    <style:style style:name="P1140" style:parent-style-name="Normal" style:family="paragraph">
      <style:paragraph-properties fo:widows="0" fo:orphans="0" fo:text-indent="0.4923in"/>
    </style:style>
    <style:style style:name="T1141" style:parent-style-name="DefaultParagraphFont" style:family="text">
      <style:text-properties fo:font-style="italic" style:font-style-asian="italic"/>
    </style:style>
    <style:style style:name="P1142" style:parent-style-name="Normal" style:family="paragraph">
      <style:paragraph-properties fo:widows="0" fo:orphans="0" fo:text-indent="0.4923in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widows="0" fo:orphans="0" fo:text-indent="0.4923in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widows="0" fo:orphans="0" fo:text-indent="0.4923in"/>
    </style:style>
    <style:style style:name="T1147" style:parent-style-name="DefaultParagraphFont" style:family="text">
      <style:text-properties fo:font-style="italic" style:font-style-asian="italic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P1149" style:parent-style-name="Normal" style:family="paragraph">
      <style:paragraph-properties fo:widows="0" fo:orphans="0" fo:text-indent="0.4923in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P1151" style:parent-style-name="Normal" style:family="paragraph">
      <style:paragraph-properties fo:widows="0" fo:orphans="0" fo:text-indent="0.4923in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P1153" style:parent-style-name="Normal" style:family="paragraph">
      <style:paragraph-properties fo:widows="0" fo:orphans="0" fo:text-indent="0.4923in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P1155" style:parent-style-name="Normal" style:family="paragraph">
      <style:paragraph-properties fo:widows="0" fo:orphans="0" fo:text-indent="0.4923in"/>
    </style:style>
    <style:style style:name="T1156" style:parent-style-name="DefaultParagraphFont" style:family="text">
      <style:text-properties fo:font-style="italic" style:font-style-asian="italic"/>
    </style:style>
    <style:style style:name="P1157" style:parent-style-name="Normal" style:family="paragraph">
      <style:paragraph-properties fo:widows="0" fo:orphans="0" fo:text-indent="0.4923in"/>
    </style:style>
    <style:style style:name="T1158" style:parent-style-name="DefaultParagraphFont" style:family="text">
      <style:text-properties fo:font-style="italic" style:font-style-asian="italic"/>
    </style:style>
    <style:style style:name="P1159" style:parent-style-name="Normal" style:family="paragraph">
      <style:paragraph-properties fo:widows="0" fo:orphans="0" fo:text-indent="0.4923in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P1162" style:parent-style-name="Normal" style:family="paragraph">
      <style:paragraph-properties fo:widows="0" fo:orphans="0" fo:text-indent="0.4923in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P1164" style:parent-style-name="Normal" style:family="paragraph">
      <style:paragraph-properties fo:widows="0" fo:orphans="0" fo:text-indent="0.4923in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P1166" style:parent-style-name="Normal" style:family="paragraph">
      <style:paragraph-properties fo:widows="0" fo:orphans="0" fo:text-indent="0.4923in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widows="0" fo:orphans="0" fo:text-indent="0.4923in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P1170" style:parent-style-name="Normal" style:family="paragraph">
      <style:paragraph-properties fo:widows="0" fo:orphans="0" fo:text-indent="0.4923in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P1172" style:parent-style-name="Normal" style:family="paragraph">
      <style:paragraph-properties fo:widows="0" fo:orphans="0" fo:text-indent="0.4923in"/>
    </style:style>
    <style:style style:name="T1173" style:parent-style-name="DefaultParagraphFont" style:family="text">
      <style:text-properties fo:font-style="italic" style:font-style-asian="italic"/>
    </style:style>
    <style:style style:name="P1174" style:parent-style-name="Normal" style:family="paragraph">
      <style:paragraph-properties fo:widows="0" fo:orphans="0" fo:text-indent="0.4923in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P1176" style:parent-style-name="Normal" style:family="paragraph">
      <style:paragraph-properties fo:widows="0" fo:orphans="0" fo:text-indent="0.4923in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P1178" style:parent-style-name="Normal" style:family="paragraph">
      <style:paragraph-properties fo:widows="0" fo:orphans="0" fo:text-indent="0.4923in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P1180" style:parent-style-name="Normal" style:family="paragraph">
      <style:paragraph-properties fo:widows="0" fo:orphans="0" fo:text-indent="0.4923in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P1182" style:parent-style-name="Normal" style:family="paragraph">
      <style:paragraph-properties fo:widows="0" fo:orphans="0" fo:text-indent="0.4923in"/>
    </style:style>
    <style:style style:name="P1183" style:parent-style-name="Normal" style:family="paragraph">
      <style:paragraph-properties fo:widows="0" fo:orphans="0" fo:text-indent="0.4923in"/>
    </style:style>
    <style:style style:name="T1184" style:parent-style-name="DefaultParagraphFont" style:family="text">
      <style:text-properties fo:font-weight="bold" style:font-weight-asian="bold" style:font-weight-complex="bold"/>
    </style:style>
    <style:style style:name="P1185" style:parent-style-name="Normal" style:family="paragraph">
      <style:paragraph-properties fo:widows="0" fo:orphans="0" fo:text-indent="0.4923in"/>
    </style:style>
    <style:style style:name="P1186" style:parent-style-name="Normal" style:family="paragraph">
      <style:paragraph-properties fo:widows="0" fo:orphans="0" fo:text-indent="0.4923in"/>
    </style:style>
    <style:style style:name="T1187" style:parent-style-name="DefaultParagraphFont" style:family="text">
      <style:text-properties fo:font-style="italic" style:font-style-asian="italic" style:font-style-complex="italic"/>
    </style:style>
    <style:style style:name="P1188" style:parent-style-name="Normal" style:family="paragraph">
      <style:paragraph-properties fo:widows="0" fo:orphans="0" fo:text-indent="0.4923in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P1190" style:parent-style-name="Normal" style:family="paragraph">
      <style:paragraph-properties fo:widows="0" fo:orphans="0" fo:text-indent="0.4923in"/>
    </style:style>
    <style:style style:name="T1191" style:parent-style-name="DefaultParagraphFont" style:family="text">
      <style:text-properties style:font-size-complex="12pt" style:language-asian="en" style:country-asian="GB"/>
    </style:style>
    <style:style style:name="T119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193" style:parent-style-name="DefaultParagraphFont" style:family="text">
      <style:text-properties style:font-size-complex="12pt" style:language-asian="en" style:country-asian="GB"/>
    </style:style>
    <style:style style:name="P1194" style:parent-style-name="Normal" style:family="paragraph">
      <style:paragraph-properties fo:widows="0" fo:orphans="0" fo:text-indent="0.4923in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P1196" style:parent-style-name="Normal" style:family="paragraph">
      <style:paragraph-properties fo:widows="0" fo:orphans="0" fo:text-indent="0.4923in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P1198" style:parent-style-name="Normal" style:family="paragraph">
      <style:paragraph-properties fo:widows="0" fo:orphans="0" fo:text-indent="0.4923in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P1200" style:parent-style-name="Normal" style:family="paragraph">
      <style:paragraph-properties fo:widows="0" fo:orphans="0" fo:text-indent="0.4923in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P1203" style:parent-style-name="Normal" style:family="paragraph">
      <style:paragraph-properties fo:widows="0" fo:orphans="0" fo:text-indent="0.4923in"/>
    </style:style>
    <style:style style:name="T120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05" style:parent-style-name="DefaultParagraphFont" style:family="text">
      <style:text-properties style:font-size-complex="12pt" style:language-asian="en" style:country-asian="GB"/>
    </style:style>
    <style:style style:name="P1206" style:parent-style-name="Normal" style:family="paragraph">
      <style:paragraph-properties fo:widows="0" fo:orphans="0" fo:text-indent="0.4923in"/>
    </style:style>
    <style:style style:name="T1207" style:parent-style-name="DefaultParagraphFont" style:family="text">
      <style:text-properties style:font-weight-complex="bold" fo:font-style="italic" style:font-style-asian="italic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P1210" style:parent-style-name="Normal" style:family="paragraph">
      <style:paragraph-properties fo:widows="0" fo:orphans="0" fo:text-indent="0.4923in"/>
    </style:style>
    <style:style style:name="T1211" style:parent-style-name="DefaultParagraphFont" style:family="text">
      <style:text-properties style:font-weight-complex="bold" fo:font-style="italic" style:font-style-asian="italic"/>
    </style:style>
    <style:style style:name="T1212" style:parent-style-name="DefaultParagraphFont" style:family="text">
      <style:text-properties style:font-weight-complex="bold"/>
    </style:style>
    <style:style style:name="P1213" style:parent-style-name="Normal" style:family="paragraph">
      <style:paragraph-properties fo:widows="0" fo:orphans="0" fo:text-indent="0.4923in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P1216" style:parent-style-name="Normal" style:family="paragraph">
      <style:paragraph-properties fo:widows="0" fo:orphans="0" fo:text-indent="0.4923in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P1218" style:parent-style-name="Normal" style:family="paragraph">
      <style:paragraph-properties fo:widows="0" fo:orphans="0" fo:text-indent="0.4923in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P1220" style:parent-style-name="Normal" style:family="paragraph">
      <style:paragraph-properties fo:widows="0" fo:orphans="0" fo:text-indent="0.4923in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P1222" style:parent-style-name="Normal" style:family="paragraph">
      <style:paragraph-properties fo:widows="0" fo:orphans="0" fo:text-indent="0.4923in"/>
    </style:style>
    <style:style style:name="T1223" style:parent-style-name="DefaultParagraphFont" style:family="text">
      <style:text-properties style:font-size-complex="12pt" style:language-asian="en" style:country-asian="GB"/>
    </style:style>
    <style:style style:name="T1224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25" style:parent-style-name="DefaultParagraphFont" style:family="text">
      <style:text-properties style:font-weight-complex="bold" fo:font-style="italic" style:font-style-asian="italic" style:font-size-complex="12pt"/>
    </style:style>
    <style:style style:name="T1226" style:parent-style-name="DefaultParagraphFont" style:family="text">
      <style:text-properties style:font-size-complex="12pt" style:language-asian="en" style:country-asian="GB"/>
    </style:style>
    <style:style style:name="P1227" style:parent-style-name="Normal" style:family="paragraph">
      <style:paragraph-properties fo:widows="0" fo:orphans="0" fo:text-indent="0.4923in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P1231" style:parent-style-name="Normal" style:family="paragraph">
      <style:paragraph-properties fo:widows="0" fo:orphans="0" fo:text-indent="0.4923in"/>
    </style:style>
    <style:style style:name="T1232" style:parent-style-name="DefaultParagraphFont" style:family="text">
      <style:text-properties style:font-size-complex="12pt" style:language-asian="en" style:country-asian="GB"/>
    </style:style>
    <style:style style:name="T1233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34" style:parent-style-name="DefaultParagraphFont" style:family="text">
      <style:text-properties style:font-size-complex="12pt" style:language-asian="en" style:country-asian="GB"/>
    </style:style>
    <style:style style:name="P1235" style:parent-style-name="Normal" style:family="paragraph">
      <style:paragraph-properties fo:widows="0" fo:orphans="0" fo:text-indent="0.4923in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P1237" style:parent-style-name="Normal" style:family="paragraph">
      <style:paragraph-properties fo:widows="0" fo:orphans="0" fo:text-indent="0.4923in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P1239" style:parent-style-name="Normal" style:family="paragraph">
      <style:paragraph-properties fo:widows="0" fo:orphans="0" fo:text-indent="0.4923in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P1241" style:parent-style-name="Normal" style:family="paragraph">
      <style:paragraph-properties fo:widows="0" fo:orphans="0" fo:text-indent="0.4923in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P1243" style:parent-style-name="Normal" style:family="paragraph">
      <style:paragraph-properties fo:widows="0" fo:orphans="0" fo:text-indent="0.4923in"/>
    </style:style>
    <style:style style:name="T1244" style:parent-style-name="DefaultParagraphFont" style:family="text">
      <style:text-properties fo:font-style="italic" style:font-style-asian="italic" style:font-style-complex="italic"/>
    </style:style>
    <style:style style:name="P1245" style:parent-style-name="Normal" style:family="paragraph">
      <style:paragraph-properties fo:widows="0" fo:orphans="0" fo:text-indent="0.4923in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P1247" style:parent-style-name="Normal" style:family="paragraph">
      <style:paragraph-properties fo:widows="0" fo:orphans="0" fo:text-indent="0.4923in"/>
    </style:style>
    <style:style style:name="T1248" style:parent-style-name="DefaultParagraphFont" style:family="text">
      <style:text-properties style:font-weight-complex="bold" fo:font-style="italic" style:font-style-asian="italic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P1251" style:parent-style-name="Normal" style:family="paragraph">
      <style:paragraph-properties fo:widows="0" fo:orphans="0" fo:text-indent="0.4923in"/>
    </style:style>
    <style:style style:name="T1252" style:parent-style-name="DefaultParagraphFont" style:family="text">
      <style:text-properties fo:font-style="italic" style:font-style-asian="italic" style:font-style-complex="italic"/>
    </style:style>
    <style:style style:name="P1253" style:parent-style-name="Normal" style:family="paragraph">
      <style:paragraph-properties fo:widows="0" fo:orphans="0" fo:text-indent="0.4923in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widows="0" fo:orphans="0" fo:text-indent="0.4923in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P1257" style:parent-style-name="Normal" style:family="paragraph">
      <style:paragraph-properties fo:widows="0" fo:orphans="0" fo:text-indent="0.4923in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P1259" style:parent-style-name="Normal" style:family="paragraph">
      <style:paragraph-properties fo:widows="0" fo:orphans="0" fo:text-indent="0.4923in"/>
    </style:style>
    <style:style style:name="T1260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261" style:parent-style-name="DefaultParagraphFont" style:family="text">
      <style:text-properties style:font-size-complex="12pt" style:language-asian="en" style:country-asian="GB"/>
    </style:style>
    <style:style style:name="P1262" style:parent-style-name="Normal" style:family="paragraph">
      <style:paragraph-properties fo:widows="0" fo:orphans="0" fo:margin-left="0.4923in">
        <style:tab-stops/>
      </style:paragraph-properties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P1267" style:parent-style-name="Normal" style:family="paragraph">
      <style:paragraph-properties fo:widows="0" fo:orphans="0" fo:text-indent="0.4923in"/>
    </style:style>
    <style:style style:name="T1268" style:parent-style-name="DefaultParagraphFont" style:family="text">
      <style:text-properties fo:font-style="italic" style:font-style-asian="italic" style:font-style-complex="italic"/>
    </style:style>
    <style:style style:name="P1269" style:parent-style-name="Normal" style:family="paragraph">
      <style:paragraph-properties fo:widows="0" fo:orphans="0" fo:text-indent="0.4923in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P1271" style:parent-style-name="Normal" style:family="paragraph">
      <style:paragraph-properties fo:widows="0" fo:orphans="0" fo:text-indent="0.4923in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P1274" style:parent-style-name="Normal" style:family="paragraph">
      <style:paragraph-properties fo:widows="0" fo:orphans="0" fo:text-indent="0.4923in"/>
    </style:style>
    <style:style style:name="T1275" style:parent-style-name="DefaultParagraphFont" style:family="text">
      <style:text-properties fo:font-style="italic" style:font-style-asian="italic" style:font-style-complex="italic"/>
    </style:style>
    <style:style style:name="P1276" style:parent-style-name="Normal" style:family="paragraph">
      <style:paragraph-properties fo:widows="0" fo:orphans="0" fo:text-indent="0.4923in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P1278" style:parent-style-name="Normal" style:family="paragraph">
      <style:paragraph-properties fo:widows="0" fo:orphans="0" fo:text-indent="0.4923in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P1280" style:parent-style-name="Normal" style:family="paragraph">
      <style:paragraph-properties fo:widows="0" fo:orphans="0" fo:text-indent="0.4923in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P1282" style:parent-style-name="Normal" style:family="paragraph">
      <style:paragraph-properties fo:widows="0" fo:orphans="0" fo:text-indent="0.4923in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P1284" style:parent-style-name="Normal" style:family="paragraph">
      <style:paragraph-properties fo:widows="0" fo:orphans="0" fo:text-indent="0.4923in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P1286" style:parent-style-name="Normal" style:family="paragraph">
      <style:paragraph-properties fo:widows="0" fo:orphans="0" fo:text-indent="0.4923in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P1288" style:parent-style-name="Normal" style:family="paragraph">
      <style:paragraph-properties fo:widows="0" fo:orphans="0" fo:text-indent="0.4923in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ize-complex="12pt" fo:language="en" fo:country="US"/>
    </style:style>
    <style:style style:name="T1291" style:parent-style-name="DefaultParagraphFont" style:family="text">
      <style:text-properties style:font-size-complex="12pt" fo:language="en" fo:country="US"/>
    </style:style>
    <style:style style:name="P1292" style:parent-style-name="Normal" style:family="paragraph">
      <style:paragraph-properties fo:widows="0" fo:orphans="0" fo:text-indent="0.4923in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widows="0" fo:orphans="0" fo:text-indent="0.4923in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P1299" style:parent-style-name="Normal" style:family="paragraph">
      <style:paragraph-properties fo:widows="0" fo:orphans="0" fo:text-indent="0.4923in"/>
    </style:style>
    <style:style style:name="T1300" style:parent-style-name="DefaultParagraphFont" style:family="text">
      <style:text-properties fo:font-style="italic" style:font-style-asian="italic" style:font-style-complex="italic"/>
    </style:style>
    <style:style style:name="P1301" style:parent-style-name="Normal" style:family="paragraph">
      <style:paragraph-properties fo:widows="0" fo:orphans="0" fo:text-indent="0.4923in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P1303" style:parent-style-name="Normal" style:family="paragraph">
      <style:paragraph-properties fo:widows="0" fo:orphans="0" fo:text-indent="0.4923in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P1305" style:parent-style-name="Normal" style:family="paragraph">
      <style:paragraph-properties fo:widows="0" fo:orphans="0" fo:text-indent="0.4923in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P1307" style:parent-style-name="Normal" style:family="paragraph">
      <style:paragraph-properties fo:widows="0" fo:orphans="0" fo:text-indent="0.4923in"/>
    </style:style>
    <style:style style:name="T1308" style:parent-style-name="DefaultParagraphFont" style:family="text">
      <style:text-properties fo:font-style="italic" style:font-style-asian="italic" style:font-style-complex="italic"/>
    </style:style>
    <style:style style:name="P1309" style:parent-style-name="Normal" style:family="paragraph">
      <style:paragraph-properties fo:widows="0" fo:orphans="0" fo:text-indent="0.4923in"/>
    </style:style>
    <style:style style:name="T1310" style:parent-style-name="DefaultParagraphFont" style:family="text">
      <style:text-properties fo:font-style="italic" style:font-style-asian="italic" style:font-style-complex="italic"/>
    </style:style>
    <style:style style:name="P1311" style:parent-style-name="Normal" style:family="paragraph">
      <style:paragraph-properties fo:widows="0" fo:orphans="0" fo:text-indent="0.4923in"/>
    </style:style>
    <style:style style:name="T1312" style:parent-style-name="DefaultParagraphFont" style:family="text">
      <style:text-properties fo:font-style="italic" style:font-style-asian="italic" style:font-style-complex="italic"/>
    </style:style>
    <style:style style:name="P1313" style:parent-style-name="Normal" style:family="paragraph">
      <style:paragraph-properties fo:widows="0" fo:orphans="0" fo:text-indent="0.4923in"/>
    </style:style>
    <style:style style:name="T1314" style:parent-style-name="DefaultParagraphFont" style:family="text">
      <style:text-properties fo:font-style="italic" style:font-style-asian="italic" style:font-style-complex="italic"/>
    </style:style>
    <style:style style:name="T1315" style:parent-style-name="DefaultParagraphFont" style:family="text">
      <style:text-properties fo:font-style="italic" style:font-style-asian="italic" style:font-style-complex="italic"/>
    </style:style>
    <style:style style:name="P1316" style:parent-style-name="Normal" style:family="paragraph">
      <style:paragraph-properties fo:widows="0" fo:orphans="0" fo:text-indent="0.4923in"/>
    </style:style>
    <style:style style:name="T1317" style:parent-style-name="DefaultParagraphFont" style:family="text">
      <style:text-properties fo:font-style="italic" style:font-style-asian="italic" style:font-style-complex="italic"/>
    </style:style>
    <style:style style:name="P1318" style:parent-style-name="Normal" style:family="paragraph">
      <style:paragraph-properties fo:widows="0" fo:orphans="0" fo:text-indent="0.4923in"/>
    </style:style>
    <style:style style:name="T1319" style:parent-style-name="DefaultParagraphFont" style:family="text">
      <style:text-properties fo:font-style="italic" style:font-style-asian="italic" style:font-style-complex="italic"/>
    </style:style>
    <style:style style:name="P1320" style:parent-style-name="Normal" style:family="paragraph">
      <style:paragraph-properties fo:widows="0" fo:orphans="0" fo:margin-left="0.4923in">
        <style:tab-stops/>
      </style:paragraph-properties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P1324" style:parent-style-name="Normal" style:family="paragraph">
      <style:paragraph-properties fo:widows="0" fo:orphans="0" fo:text-indent="0.4923in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P1326" style:parent-style-name="Normal" style:family="paragraph">
      <style:paragraph-properties fo:widows="0" fo:orphans="0" fo:text-indent="0.4923in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P1328" style:parent-style-name="Normal" style:family="paragraph">
      <style:paragraph-properties fo:widows="0" fo:orphans="0" fo:text-indent="0.4923in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P1330" style:parent-style-name="Normal" style:family="paragraph">
      <style:paragraph-properties fo:widows="0" fo:orphans="0" fo:text-indent="0.4923in"/>
    </style:style>
    <style:style style:name="T133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2" style:parent-style-name="DefaultParagraphFont" style:family="text">
      <style:text-properties style:font-size-complex="12pt" style:language-asian="en" style:country-asian="GB"/>
    </style:style>
    <style:style style:name="P1333" style:parent-style-name="Normal" style:family="paragraph">
      <style:paragraph-properties fo:widows="0" fo:orphans="0" fo:text-indent="0.4923in">
        <style:tab-stops>
          <style:tab-stop style:type="center" style:position="3.593in"/>
        </style:tab-stops>
      </style:paragraph-properties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P1336" style:parent-style-name="Normal" style:family="paragraph">
      <style:paragraph-properties fo:widows="0" fo:orphans="0" fo:text-indent="0.4923in">
        <style:tab-stops>
          <style:tab-stop style:type="center" style:position="3.593in"/>
        </style:tab-stops>
      </style:paragraph-properties>
    </style:style>
    <style:style style:name="T1337" style:parent-style-name="DefaultParagraphFont" style:family="text">
      <style:text-properties style:font-size-complex="12pt" style:language-asian="en" style:country-asian="GB"/>
    </style:style>
    <style:style style:name="T133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P1340" style:parent-style-name="Normal" style:family="paragraph">
      <style:paragraph-properties fo:widows="0" fo:orphans="0" fo:text-indent="0.4923in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style:font-size-complex="12pt" fo:background-color="#FFFF00" style:language-asian="en" style:country-asian="GB"/>
    </style:style>
    <style:style style:name="P1343" style:parent-style-name="Normal" style:family="paragraph">
      <style:paragraph-properties fo:widows="0" fo:orphans="0" fo:text-indent="0.4923in"/>
    </style:style>
    <style:style style:name="T1344" style:parent-style-name="DefaultParagraphFont" style:family="text">
      <style:text-properties style:font-size-complex="12pt" style:language-asian="en" style:country-asian="GB"/>
    </style:style>
    <style:style style:name="T1345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6" style:parent-style-name="DefaultParagraphFont" style:family="text">
      <style:text-properties style:font-size-complex="12pt" style:language-asian="en" style:country-asian="GB"/>
    </style:style>
    <style:style style:name="P1347" style:parent-style-name="Normal" style:family="paragraph">
      <style:paragraph-properties fo:widows="0" fo:orphans="0" fo:text-indent="0.4923in"/>
    </style:style>
    <style:style style:name="T1348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49" style:parent-style-name="DefaultParagraphFont" style:family="text">
      <style:text-properties style:font-size-complex="12pt" style:language-asian="en" style:country-asian="GB"/>
    </style:style>
    <style:style style:name="P1350" style:parent-style-name="Normal" style:family="paragraph">
      <style:paragraph-properties fo:widows="0" fo:orphans="0" fo:text-indent="0.4923in"/>
    </style:style>
    <style:style style:name="T1351" style:parent-style-name="DefaultParagraphFont" style:family="text">
      <style:text-properties style:font-size-complex="12pt" style:language-asian="en" style:country-asian="GB"/>
    </style:style>
    <style:style style:name="T135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353" style:parent-style-name="DefaultParagraphFont" style:family="text">
      <style:text-properties style:font-size-complex="12pt" style:language-asian="en" style:country-asian="GB"/>
    </style:style>
    <style:style style:name="P1354" style:parent-style-name="Normal" style:family="paragraph">
      <style:paragraph-properties fo:widows="0" fo:orphans="0" fo:text-indent="0.4923in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P1356" style:parent-style-name="Normal" style:family="paragraph">
      <style:paragraph-properties fo:widows="0" fo:orphans="0" fo:text-indent="0.4923in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P1358" style:parent-style-name="Normal" style:family="paragraph">
      <style:paragraph-properties fo:widows="0" fo:orphans="0" fo:text-indent="0.4923in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P1360" style:parent-style-name="Normal" style:family="paragraph">
      <style:paragraph-properties fo:widows="0" fo:orphans="0" fo:text-indent="0.4923in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P1362" style:parent-style-name="Normal" style:family="paragraph">
      <style:paragraph-properties fo:widows="0" fo:orphans="0" fo:text-indent="0.4923in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P1364" style:parent-style-name="Normal" style:family="paragraph">
      <style:paragraph-properties fo:widows="0" fo:orphans="0" fo:text-indent="0.4923in"/>
    </style:style>
    <style:style style:name="T1365" style:parent-style-name="DefaultParagraphFont" style:family="text">
      <style:text-properties fo:font-style="italic" style:font-style-asian="italic" style:font-style-complex="italic"/>
    </style:style>
    <style:style style:name="P1366" style:parent-style-name="Normal" style:family="paragraph">
      <style:paragraph-properties fo:widows="0" fo:orphans="0" fo:text-indent="0.4923in"/>
    </style:style>
    <style:style style:name="T1367" style:parent-style-name="DefaultParagraphFont" style:family="text">
      <style:text-properties fo:font-style="italic" style:font-style-asian="italic" style:font-style-complex="italic"/>
    </style:style>
    <style:style style:name="P1368" style:parent-style-name="Normal" style:family="paragraph">
      <style:paragraph-properties fo:widows="0" fo:orphans="0" fo:text-indent="0.4923in"/>
    </style:style>
    <style:style style:name="T1369" style:parent-style-name="DefaultParagraphFont" style:family="text">
      <style:text-properties fo:font-style="italic" style:font-style-asian="italic" style:font-style-complex="italic"/>
    </style:style>
    <style:style style:name="P1370" style:parent-style-name="Normal" style:family="paragraph">
      <style:paragraph-properties fo:widows="0" fo:orphans="0" fo:text-indent="0.4923in"/>
    </style:style>
    <style:style style:name="P1371" style:parent-style-name="Normal" style:family="paragraph">
      <style:paragraph-properties fo:widows="0" fo:orphans="0" fo:text-indent="0.4923in"/>
    </style:style>
    <style:style style:name="T1372" style:parent-style-name="DefaultParagraphFont" style:family="text">
      <style:text-properties fo:font-weight="bold" style:font-weight-asian="bold" style:font-weight-complex="bold"/>
    </style:style>
    <style:style style:name="P1373" style:parent-style-name="Normal" style:family="paragraph">
      <style:paragraph-properties fo:widows="0" fo:orphans="0" fo:text-indent="0.4923in"/>
    </style:style>
    <style:style style:name="P1374" style:parent-style-name="Normal" style:family="paragraph">
      <style:paragraph-properties fo:widows="0" fo:orphans="0" fo:text-indent="0.4923in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widows="0" fo:orphans="0" fo:text-indent="0.4923in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P1378" style:parent-style-name="Normal" style:family="paragraph">
      <style:paragraph-properties fo:widows="0" fo:orphans="0" fo:text-indent="0.4923in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P1380" style:parent-style-name="Normal" style:family="paragraph">
      <style:paragraph-properties fo:widows="0" fo:orphans="0" fo:text-indent="0.4923in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P1382" style:parent-style-name="Normal" style:family="paragraph">
      <style:paragraph-properties fo:widows="0" fo:orphans="0" fo:text-indent="0.4923in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P1384" style:parent-style-name="Normal" style:family="paragraph">
      <style:paragraph-properties fo:widows="0" fo:orphans="0" fo:text-indent="0.4923in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style:font-size-complex="12pt" style:language-asian="en" style:country-asian="GB"/>
    </style:style>
    <style:style style:name="T1387" style:parent-style-name="DefaultParagraphFont" style:family="text">
      <style:text-properties style:font-name-asian="TimesNewRomanPSMT" style:font-size-complex="12pt" fo:language="en" fo:country="US"/>
    </style:style>
    <style:style style:name="T1388" style:parent-style-name="DefaultParagraphFont" style:family="text">
      <style:text-properties style:font-name-asian="TimesNewRomanPSMT" style:font-size-complex="12pt" fo:language="en" fo:country="US"/>
    </style:style>
    <style:style style:name="P1389" style:parent-style-name="Normal" style:family="paragraph">
      <style:paragraph-properties fo:text-align="justify" fo:text-indent="0.4923in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P1392" style:parent-style-name="Normal" style:family="paragraph">
      <style:paragraph-properties fo:text-align="justify" fo:text-indent="0.4923in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P1394" style:parent-style-name="Normal" style:family="paragraph">
      <style:paragraph-properties fo:widows="0" fo:orphans="0" fo:text-indent="0.4923in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P1396" style:parent-style-name="Normal" style:family="paragraph">
      <style:paragraph-properties fo:widows="0" fo:orphans="0" fo:text-indent="0.4923in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P1398" style:parent-style-name="Normal" style:family="paragraph">
      <style:paragraph-properties fo:widows="0" fo:orphans="0" fo:text-indent="0.4923in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P1400" style:parent-style-name="Normal" style:family="paragraph">
      <style:paragraph-properties fo:widows="0" fo:orphans="0" fo:text-indent="0.4923in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P1402" style:parent-style-name="Normal" style:family="paragraph">
      <style:paragraph-properties fo:widows="0" fo:orphans="0" fo:text-indent="0.4923in"/>
    </style:style>
    <style:style style:name="T1403" style:parent-style-name="DefaultParagraphFont" style:family="text">
      <style:text-properties fo:font-style="italic" style:font-style-asian="italic" style:font-style-complex="italic"/>
    </style:style>
    <style:style style:name="P1404" style:parent-style-name="Normal" style:family="paragraph">
      <style:paragraph-properties fo:widows="0" fo:orphans="0" fo:text-indent="0.4923in"/>
    </style:style>
    <style:style style:name="T1405" style:parent-style-name="DefaultParagraphFont" style:family="text">
      <style:text-properties fo:font-style="italic" style:font-style-asian="italic"/>
    </style:style>
    <style:style style:name="T1406" style:parent-style-name="DefaultParagraphFont" style:family="text">
      <style:text-properties style:font-size-complex="12pt" style:language-asian="en" style:country-asian="GB"/>
    </style:style>
    <style:style style:name="P1407" style:parent-style-name="Normal" style:family="paragraph">
      <style:paragraph-properties fo:widows="0" fo:orphans="0" fo:text-indent="0.4923in"/>
    </style:style>
    <style:style style:name="T1408" style:parent-style-name="DefaultParagraphFont" style:family="text">
      <style:text-properties fo:font-style="italic" style:font-style-asian="italic" style:font-style-complex="italic"/>
    </style:style>
    <style:style style:name="P1409" style:parent-style-name="Normal" style:family="paragraph">
      <style:paragraph-properties fo:widows="0" fo:orphans="0" fo:text-indent="0.4923in"/>
    </style:style>
    <style:style style:name="T1410" style:parent-style-name="DefaultParagraphFont" style:family="text">
      <style:text-properties fo:font-style="italic" style:font-style-asian="italic" style:font-style-complex="italic"/>
    </style:style>
    <style:style style:name="P1411" style:parent-style-name="Normal" style:family="paragraph">
      <style:paragraph-properties fo:widows="0" fo:orphans="0" fo:text-indent="0.4923in"/>
    </style:style>
    <style:style style:name="T1412" style:parent-style-name="DefaultParagraphFont" style:family="text">
      <style:text-properties fo:font-style="italic" style:font-style-asian="italic" style:font-style-complex="italic"/>
    </style:style>
    <style:style style:name="T1413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14" style:parent-style-name="DefaultParagraphFont" style:family="text">
      <style:text-properties style:font-name-asian="TimesNewRomanPSMT" style:font-size-complex="12pt" fo:language="en" fo:country="US"/>
    </style:style>
    <style:style style:name="T1415" style:parent-style-name="DefaultParagraphFont" style:family="text">
      <style:text-properties style:font-name-asian="TimesNewRomanPSMT" style:font-size-complex="12pt" fo:language="en" fo:country="US"/>
    </style:style>
    <style:style style:name="P1416" style:parent-style-name="Normal" style:family="paragraph">
      <style:paragraph-properties fo:widows="0" fo:orphans="0" fo:text-indent="0.4923in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P1418" style:parent-style-name="Normal" style:family="paragraph">
      <style:paragraph-properties fo:widows="0" fo:orphans="0" fo:text-indent="0.4923in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P1420" style:parent-style-name="Normal" style:family="paragraph">
      <style:paragraph-properties fo:widows="0" fo:orphans="0" fo:text-indent="0.4923in"/>
    </style:style>
    <style:style style:name="T1421" style:parent-style-name="DefaultParagraphFont" style:family="text">
      <style:text-properties fo:font-style="italic" style:font-style-asian="italic" style:font-style-complex="italic"/>
    </style:style>
    <style:style style:name="P1422" style:parent-style-name="Normal" style:family="paragraph">
      <style:paragraph-properties fo:widows="0" fo:orphans="0" fo:text-indent="0.4923in"/>
    </style:style>
    <style:style style:name="T1423" style:parent-style-name="DefaultParagraphFont" style:family="text">
      <style:text-properties fo:font-style="italic" style:font-style-asian="italic" style:font-style-complex="italic"/>
    </style:style>
    <style:style style:name="P1424" style:parent-style-name="Normal" style:family="paragraph">
      <style:paragraph-properties fo:widows="0" fo:orphans="0" fo:text-indent="0.4923in"/>
    </style:style>
    <style:style style:name="T1425" style:parent-style-name="DefaultParagraphFont" style:family="text">
      <style:text-properties fo:font-style="italic" style:font-style-asian="italic" style:font-style-complex="italic"/>
    </style:style>
    <style:style style:name="P1426" style:parent-style-name="Normal" style:family="paragraph">
      <style:paragraph-properties fo:widows="0" fo:orphans="0" fo:text-indent="0.4923in"/>
    </style:style>
    <style:style style:name="T1427" style:parent-style-name="DefaultParagraphFont" style:family="text">
      <style:text-properties fo:font-style="italic" style:font-style-asian="italic"/>
    </style:style>
    <style:style style:name="T1428" style:parent-style-name="DefaultParagraphFont" style:family="text">
      <style:text-properties style:font-size-complex="12pt" style:language-asian="en" style:country-asian="GB"/>
    </style:style>
    <style:style style:name="P1429" style:parent-style-name="Normal" style:family="paragraph">
      <style:paragraph-properties fo:widows="0" fo:orphans="0" fo:text-indent="0.4923in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1431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T1432" style:parent-style-name="DefaultParagraphFont" style:family="text">
      <style:text-properties style:font-size-complex="12pt" style:language-asian="en" style:country-asian="GB"/>
    </style:style>
    <style:style style:name="P1433" style:parent-style-name="Normal" style:family="paragraph">
      <style:paragraph-properties fo:widows="0" fo:orphans="0" fo:text-indent="0.4923in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P1435" style:parent-style-name="Normal" style:family="paragraph">
      <style:paragraph-properties fo:widows="0" fo:orphans="0" fo:text-indent="0.4923in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38" style:parent-style-name="DefaultParagraphFont" style:family="text">
      <style:text-properties style:font-name-asian="TimesNewRomanPSMT" style:font-size-complex="12pt" fo:language="en" fo:country="US"/>
    </style:style>
    <style:style style:name="T1439" style:parent-style-name="DefaultParagraphFont" style:family="text">
      <style:text-properties style:font-name-asian="TimesNewRomanPSMT" style:font-size-complex="12pt" fo:language="en" fo:country="US"/>
    </style:style>
    <style:style style:name="P1440" style:parent-style-name="Normal" style:family="paragraph">
      <style:paragraph-properties fo:widows="0" fo:orphans="0" fo:text-indent="0.4923in"/>
    </style:style>
    <style:style style:name="T1441" style:parent-style-name="DefaultParagraphFont" style:family="text">
      <style:text-properties fo:font-style="italic" style:font-style-asian="italic" style:font-style-complex="italic"/>
    </style:style>
    <style:style style:name="P1442" style:parent-style-name="Normal" style:family="paragraph">
      <style:paragraph-properties fo:widows="0" fo:orphans="0" fo:text-indent="0.4923in"/>
    </style:style>
    <style:style style:name="T1443" style:parent-style-name="DefaultParagraphFont" style:family="text">
      <style:text-properties fo:font-style="italic" style:font-style-asian="italic" style:font-style-complex="italic"/>
    </style:style>
    <style:style style:name="P1444" style:parent-style-name="Normal" style:family="paragraph">
      <style:paragraph-properties fo:widows="0" fo:orphans="0" fo:text-indent="0.4923in"/>
    </style:style>
    <style:style style:name="T1445" style:parent-style-name="DefaultParagraphFont" style:family="text">
      <style:text-properties fo:font-style="italic" style:font-style-asian="italic" style:font-style-complex="italic"/>
    </style:style>
    <style:style style:name="P1446" style:parent-style-name="Normal" style:family="paragraph">
      <style:paragraph-properties fo:text-align="justify" fo:text-indent="0.4923in"/>
    </style:style>
    <style:style style:name="T1447" style:parent-style-name="DefaultParagraphFont" style:family="text">
      <style:text-properties fo:font-style="italic" style:font-style-asian="italic" style:font-style-complex="italic"/>
    </style:style>
    <style:style style:name="P1448" style:parent-style-name="Normal" style:family="paragraph">
      <style:paragraph-properties fo:widows="0" fo:orphans="0" fo:text-indent="0.4923in"/>
    </style:style>
    <style:style style:name="T1449" style:parent-style-name="DefaultParagraphFont" style:family="text">
      <style:text-properties fo:font-style="italic" style:font-style-asian="italic" style:font-style-complex="italic"/>
    </style:style>
    <style:style style:name="P1450" style:parent-style-name="Normal" style:family="paragraph">
      <style:paragraph-properties fo:widows="0" fo:orphans="0" fo:text-indent="0.4923in"/>
    </style:style>
    <style:style style:name="T1451" style:parent-style-name="DefaultParagraphFont" style:family="text">
      <style:text-properties fo:font-style="italic" style:font-style-asian="italic" style:font-style-complex="italic"/>
    </style:style>
    <style:style style:name="P1452" style:parent-style-name="Normal" style:family="paragraph">
      <style:paragraph-properties fo:widows="0" fo:orphans="0" fo:text-indent="0.4923in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P1454" style:parent-style-name="Normal" style:family="paragraph">
      <style:paragraph-properties fo:widows="0" fo:orphans="0" fo:text-indent="0.4923in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P1456" style:parent-style-name="Normal" style:family="paragraph">
      <style:paragraph-properties fo:widows="0" fo:orphans="0" fo:text-indent="0.4923in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59" style:parent-style-name="DefaultParagraphFont" style:family="text">
      <style:text-properties style:font-name-asian="TimesNewRomanPSMT" style:font-size-complex="12pt" fo:language="en" fo:country="US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P1462" style:parent-style-name="Normal" style:family="paragraph">
      <style:paragraph-properties fo:widows="0" fo:orphans="0" fo:text-indent="0.4923in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 style:font-size-complex="12pt"/>
    </style:style>
    <style:style style:name="T1465" style:parent-style-name="DefaultParagraphFont" style:family="text">
      <style:text-properties style:font-name-asian="TimesNewRomanPSMT" style:font-size-complex="12pt" fo:language="en" fo:country="US"/>
    </style:style>
    <style:style style:name="P1466" style:parent-style-name="Normal" style:family="paragraph">
      <style:paragraph-properties fo:widows="0" fo:orphans="0" fo:text-indent="0.4923in"/>
    </style:style>
    <style:style style:name="T1467" style:parent-style-name="DefaultParagraphFont" style:family="text">
      <style:text-properties fo:font-style="italic" style:font-style-asian="italic" style:font-style-complex="italic" style:font-size-complex="12pt"/>
    </style:style>
    <style:style style:name="T1468" style:parent-style-name="DefaultParagraphFont" style:family="text">
      <style:text-properties style:font-weight-complex="bold" fo:font-style="italic" style:font-style-asian="italic" style:font-style-complex="italic" style:font-size-complex="12pt" fo:language="en" fo:country="US"/>
    </style:style>
    <style:style style:name="T1469" style:parent-style-name="DefaultParagraphFont" style:family="text">
      <style:text-properties style:font-name-asian="TimesNewRomanPSMT" style:font-size-complex="12pt" fo:language="en" fo:country="US"/>
    </style:style>
    <style:style style:name="T1470" style:parent-style-name="DefaultParagraphFont" style:family="text">
      <style:text-properties style:font-weight-complex="bold" style:font-size-complex="12pt"/>
    </style:style>
    <style:style style:name="P1471" style:parent-style-name="Normal" style:family="paragraph">
      <style:paragraph-properties fo:widows="0" fo:orphans="0" fo:text-indent="0.4923in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P1473" style:parent-style-name="Normal" style:family="paragraph">
      <style:paragraph-properties fo:widows="0" fo:orphans="0"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widows="0" fo:orphans="0" fo:text-indent="0.4923in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P1477" style:parent-style-name="Normal" style:family="paragraph">
      <style:paragraph-properties fo:widows="0" fo:orphans="0" fo:text-indent="0.4923in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P1479" style:parent-style-name="Normal" style:family="paragraph">
      <style:paragraph-properties fo:widows="0" fo:orphans="0" fo:text-indent="0.4923in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style:font-name="TimesNewRomanPSMT" style:font-name-asian="TimesNewRomanPSMT" style:font-name-complex="TimesNewRomanPSMT" fo:font-size="10.5pt" style:font-size-asian="10.5pt" style:font-size-complex="10.5pt" fo:language="en" fo:country="US"/>
    </style:style>
    <style:style style:name="T1482" style:parent-style-name="DefaultParagraphFont" style:family="text">
      <style:text-properties style:font-name-asian="TimesNewRomanPSMT" style:font-size-complex="12pt" fo:language="en" fo:country="US"/>
    </style:style>
    <style:style style:name="T1483" style:parent-style-name="DefaultParagraphFont" style:family="text">
      <style:text-properties style:font-name-asian="TimesNewRomanPSMT" style:font-size-complex="12pt" fo:language="en" fo:country="US"/>
    </style:style>
    <style:style style:name="P1484" style:parent-style-name="Normal" style:family="paragraph">
      <style:paragraph-properties fo:widows="0" fo:orphans="0" fo:text-indent="0.4923in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P1486" style:parent-style-name="Normal" style:family="paragraph">
      <style:paragraph-properties fo:widows="0" fo:orphans="0" fo:text-indent="0.4923in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P1488" style:parent-style-name="Normal" style:family="paragraph">
      <style:paragraph-properties fo:text-align="center"/>
    </style:style>
    <style:style style:name="P1489" style:parent-style-name="Normal" style:family="paragraph">
      <style:paragraph-properties fo:widows="0" fo:orphans="0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/>
      <text:p text:style-name="P13">LIETUVOS RESPUBLIKOS APLINKOS MINISTRAS</text:p>
      <text:p text:style-name="P14"/>
      <text:p text:style-name="P15">ĮSAKYMAS</text:p>
      <text:p text:style-name="P16">DĖL LIETUVOS RESPUBLIKOS APLINKOS MINISTRO 2003 M. SPALIO 13 D. ĮSAKYMO NR. 504 „DĖL LIETUVOS RESPUBLIKOS SAUGOMŲ GYVŪNŲ, AUGALŲ IR GRYBŲ RŪŠIŲ SĄRAŠO PATVIRTINIMO“ PAKEITIMO</text:p>
      <text:p text:style-name="P17"/>
      <text:p text:style-name="P18">2018 m. <text:s text:c="29"/>d. Nr. D1-</text:p>
      <text:p text:style-name="P19">Vilnius</text:p>
      <text:p text:style-name="P20"/>
      <text:p text:style-name="P21"><text:span text:style-name="T22">P a k e i č i u Lietuvos Respublikos aplinkos ministro 2003 m. liepos 13 d. įsakymą Nr. 504 „Dėl Lietuvos Respublikos saugomų gyvūnų, augalų ir grybų rūšių sąrašo patvirtinimo“ ir jį išdėstau nauja r</text:span><text:span text:style-name="T23">edakcija:<text:s/></text:span></text:p>
      <text:p text:style-name="P24"/>
      <text:p text:style-name="P25"><text:span text:style-name="T26">„LIETUVOS RESPUBLIKOS APLINKOS MINISTRAS</text:span></text:p>
      <text:p text:style-name="P27"/>
      <text:p text:style-name="P28">ĮSAKYMAS</text:p>
      <text:p text:style-name="P29">DĖL LIETUVOS RESPUBLIKOS SAUGOMŲ GYVŪNŲ, AUGALŲ IR GRYBŲ RŪŠIŲ SĄRAŠO PATVIRTINIMO</text:p>
      <text:p text:style-name="P30"/>
      <text:p text:style-name="P31"><text:span text:style-name="T32">Vadovaudamasis Lietuvos Respublikos saugomų gyvūnų, augalų ir grybų rūšių įstatymo 6 straipsnio 3 dalimi:</text:span></text:p>
      <text:p text:style-name="P33"><text:span text:style-name="T34">1</text:span><text:span text:style-name="T35">. T v i r t i n u Lietuvos Respublikos saugomų gyvūnų, augalų ir grybų rūšių sąrašą (pridedama).</text:span></text:p>
      <text:p text:style-name="P36"/>
      <text:p text:style-name="Normal"/>
      <text:p text:style-name="P37">A<text:span text:style-name="T38">plinkos minist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>Laura Janulaitienė</text:p>
      <text:p text:style-name="P58">2018-08-29</text:p>
      <text:p text:style-name="P59"/>
      <text:p text:style-name="P60">PATVIRTINTA</text:p>
      <text:p text:style-name="P61">Lietuvos Respublikos aplinkos ministro<text:s/></text:p>
      <text:p text:style-name="P62">2003 m. spalio 13<text:s/>d. įsakymu Nr. 504</text:p>
      <text:p text:style-name="P63">(Lietuvos Respublikos aplinkos ministro<text:s/></text:p>
      <text:p text:style-name="P64">2018 m. <text:s text:c="15"/>d. įsakymo Nr. D1- <text:s/></text:p>
      <text:p text:style-name="P65">redakcija)</text:p>
      <text:p text:style-name="P66"/>
      <text:p text:style-name="P67"><text:span text:style-name="T68">LIETUVOS RESPUBLIKOS SAUGOMŲ GYVŪNŲ, AUGALŲ IR GRYBŲ RŪŠIŲ SĄRAŠAS<text:s/></text:span></text:p>
      <text:p text:style-name="Normal"/>
      <text:p text:style-name="P69"><text:span text:style-name="T70">GYVŪNAI<text:s/></text:span></text:p>
      <text:p text:style-name="P71"><text:span text:style-name="T72">Žinduoliai</text:span></text:p>
      <text:p text:style-name="P73"/>
      <text:p text:style-name="P74">Europinis plačiaausis –<text:s/><text:span text:style-name="T75">Barbastella barbastella<text:s/></text:span>Schreber</text:p>
      <text:p text:style-name="P76">Stumbras –<text:s/><text:span text:style-name="T77">Bison bonasus<text:s/></text:span>L.</text:p>
      <text:p text:style-name="P78">Miškinė miegapelė –<text:s/><text:span text:style-name="T79">Dryomys nitedula<text:s/></text:span>Pallas<text:s/></text:p>
      <text:p text:style-name="P80">Vėlyvasis šikšnys<text:s/><text:span text:style-name="T81">– Eptesicus serotinus<text:s/></text:span>Schreber<text:s/></text:p>
      <text:p text:style-name="P82">Didžioji miegapelė –<text:s/><text:span text:style-name="T83">Glis glis<text:s/></text:span>L.</text:p>
      <text:p text:style-name="P84">Ilgasnukis ruonis –<text:s/><text:span text:style-name="T85">Halichoerus grypus<text:s/></text:span>Fabricius</text:p>
      <text:p text:style-name="P86">Baltasis kiškis –<text:s/><text:span text:style-name="T87">Lepus timidus<text:s/></text:span>L.</text:p>
      <text:p text:style-name="P88">Lūšis –<text:s/><text:span text:style-name="T89">Lynx lynx</text:span><text:s/>L.</text:p>
      <text:p text:style-name="P90">Branto pelėausis –<text:s/><text:span text:style-name="T91">Myotis brandti<text:s/></text:span>Eversman<text:s/></text:p>
      <text:p text:style-name="P92">Kūdrinis pelėausis –<text:s/><text:span text:style-name="T93">Myotis dasycneme<text:s/></text:span>Boie</text:p>
      <text:p text:style-name="P94">Natererio pelėausis –<text:s/><text:span text:style-name="T95">Myotis nattereri<text:s/></text:span>Kuhl<text:s/></text:p>
      <text:p text:style-name="P96">Šermuonėlis –<text:s/><text:span text:style-name="T97">Mustela erminea<text:s/></text:span>L.</text:p>
      <text:p text:style-name="P98">Rudasis lokys –<text:s/><text:span text:style-name="T99">Ursus arctos<text:s/></text:span>L.<text:s/></text:p>
      <text:p text:style-name="P100">Dvispalvis plikšnys<text:s/>–<text:s/><text:span text:style-name="T101">Vespertilio murinus<text:s/></text:span>L.<text:s/></text:p>
      <text:p text:style-name="P102"/>
      <text:p text:style-name="P103"><text:span text:style-name="T104">Paukščiai</text:span></text:p>
      <text:p text:style-name="P105"/>
      <text:p text:style-name="P106">Vištvanagis –<text:s/><text:span text:style-name="T107">Accipiter gentilis<text:s/></text:span>L.</text:p>
      <text:p text:style-name="P108">Meldinė nendrinukė –<text:s/><text:span text:style-name="T109">Acrocephalus paludicola<text:s/></text:span>Vicill.</text:p>
      <text:p text:style-name="P110">Lututė –<text:s/><text:span text:style-name="T111">Aegolius funereus<text:s/></text:span>L.</text:p>
      <text:p text:style-name="P112">Tulžys –<text:s/><text:span text:style-name="T113">Alcedo atthis<text:s/></text:span>L.</text:p>
      <text:p text:style-name="P114">Smailiauodegė antis<text:s/><text:span text:style-name="T115">– Anas acuta<text:s/></text:span>L.<text:s/></text:p>
      <text:p text:style-name="P116">Šaukštasnapė antis<text:s/><text:span text:style-name="T117">– Anas clypeata<text:s/></text:span>L.<text:s/></text:p>
      <text:p text:style-name="P118">Pilkoji antis<text:s/><text:span text:style-name="T119">– Anas strepera<text:s/></text:span>L.</text:p>
      <text:p text:style-name="P120"><text:span text:style-name="T121">Dryžgalvė kryklė –<text:s/></text:span><text:span text:style-name="T122">Anas querquedula<text:s/></text:span><text:span text:style-name="T123">L.</text:span></text:p>
      <text:p text:style-name="P124">Dirvoninis kalviukas<text:s/><text:span text:style-name="T125">– Anthus campestris<text:s/></text:span>L.</text:p>
      <text:p text:style-name="P126"><text:span text:style-name="T127">Mažoji žąsis –<text:s/></text:span><text:span text:style-name="T128">Anser erythropus<text:s/></text:span><text:span text:style-name="T129">L.</text:span></text:p>
      <text:p text:style-name="P130"><text:span text:style-name="T131">Rudagalvė antis –<text:s/></text:span><text:span text:style-name="T132">Aythya ferina<text:s/></text:span><text:span text:style-name="T133">L.</text:span></text:p>
      <text:p text:style-name="P134">Balinė pelėda<text:s/><text:span text:style-name="T135">–Asio flammeus<text:s/></text:span>Pontopp.<text:span text:style-name="T136"><text:s/></text:span></text:p>
      <text:p text:style-name="P137">Pelėdikė<text:s/><text:span text:style-name="T138">– Athene noctua<text:s/></text:span>Scop.</text:p>
      <text:p text:style-name="P139">Rudė<text:s/><text:span text:style-name="T140">– Aythya nyroca<text:s/></text:span>Gul.<text:s/></text:p>
      <text:p text:style-name="P141">Kilnusis erelis<text:s/><text:span text:style-name="T142">– Aquila chrysaetos<text:s/></text:span>L.</text:p>
      <text:p text:style-name="P143">Didysis erelis rėksnys<text:s/><text:span text:style-name="T144">–Aquila clanga<text:s/></text:span>Pall.</text:p>
      <text:p text:style-name="P145">Mažasis erelis rėksnys<text:s/><text:span text:style-name="T146">– Aquila pomarina<text:s/></text:span>C. L. Brehm</text:p>
      <text:p text:style-name="P147">Didysis apuokas –<text:s/><text:span text:style-name="T148">Bubo</text:span><text:s/><text:span text:style-name="T149">bubo<text:s/></text:span>L.<text:s/></text:p>
      <text:p text:style-name="P150">Didysis baublys –<text:s/><text:span text:style-name="T151">Botaurus stellaris<text:s/></text:span>L.</text:p>
      <text:p text:style-name="P152">Juodakrūtis bėgikas –<text:s/><text:span text:style-name="T153">Calidris alpina<text:s/></text:span>L.<text:s/></text:p>
      <text:p text:style-name="P154">Jūrinis kirlikas –<text:s/><text:span text:style-name="T155">Charadrius hiaticula<text:s/></text:span>L.</text:p>
      <text:p text:style-name="P156">Baltaskruostė žuvėdra –<text:s/><text:span text:style-name="T157">Chlidonias hybrida<text:s/></text:span>Pall.</text:p>
      <text:soft-page-break/>
      <text:p text:style-name="P158"><text:span text:style-name="T159">Baltasparnė žuvėdra –<text:s/></text:span><text:span text:style-name="T160">Chlidonias leucoptera<text:s/></text:span><text:span text:style-name="T161">Temm.</text:span></text:p>
      <text:p text:style-name="P162">Juodoji žuvėdra –<text:s/><text:span text:style-name="T163">Chlidonias niger<text:s/></text:span>L.</text:p>
      <text:p text:style-name="P164">Juodasis gandras –<text:s/><text:span text:style-name="T165">Ciconia nigra<text:s/></text:span>L.</text:p>
      <text:p text:style-name="P166">Gyvatėdis –<text:s/><text:span text:style-name="T167">Circaetus gailiais<text:s/></text:span>Gm<text:s/></text:p>
      <text:p text:style-name="P168">Pievinė lingė –<text:s/><text:span text:style-name="T169">Circus pygargus<text:s/></text:span>L.<text:span text:style-name="T170"><text:s/></text:span></text:p>
      <text:p text:style-name="P171"><text:span text:style-name="T172">Ledinė antis –<text:s/></text:span><text:span text:style-name="T173">Clangula hyemalis<text:s/></text:span><text:span text:style-name="T174">L.</text:span></text:p>
      <text:p text:style-name="P175">Uldukas –<text:s/><text:span text:style-name="T176">Columba oenas<text:s/></text:span>L.</text:p>
      <text:p text:style-name="P177">Žalvarnis –<text:s/><text:span text:style-name="T178">Coracias garrulus<text:s/></text:span>L.<text:s/></text:p>
      <text:p text:style-name="P179">Griežlė –<text:s/><text:span text:style-name="T180">Crex crex<text:s/></text:span>L.<text:s/></text:p>
      <text:p text:style-name="P181">Baltnugaris genys –<text:s/><text:span text:style-name="T182">Dendrocopos leucotos<text:s/></text:span>Beehst</text:p>
      <text:p text:style-name="P183">Sodinė starta –<text:s/><text:span text:style-name="T184">Emberiza hortulana<text:s/></text:span>L.</text:p>
      <text:p text:style-name="P185">Startsakalis<text:s/><text:span text:style-name="T186">– Falco columbarius<text:s/></text:span>L.</text:p>
      <text:p text:style-name="P187">Sakalas keleivis –<text:s/><text:span text:style-name="T188">Falco peregrinus<text:s/></text:span>Tunst.<text:s/></text:p>
      <text:p text:style-name="P189">Sketsakalis –<text:s/><text:span text:style-name="T190">Falco subbuteo<text:s/></text:span>L.</text:p>
      <text:p text:style-name="P191">Pelėsakalis<text:s/><text:span text:style-name="T192">– Falco tinnunculus<text:s/></text:span>L.</text:p>
      <text:p text:style-name="P193">Stulgys –<text:s/><text:span text:style-name="T194">Gallinago media<text:s/></text:span>Lath.</text:p>
      <text:p text:style-name="P195">Juodakaklis naras –<text:s/><text:span text:style-name="T196">Gavia arctica<text:s/></text:span>L.<text:s/></text:p>
      <text:p text:style-name="P197">Žvirblinė pelėda<text:s/><text:span text:style-name="T198">–</text:span><text:s/><text:span text:style-name="T199">Glaucidium paserinum<text:s/></text:span>L.</text:p>
      <text:p text:style-name="P200">Jūršarkė –<text:s/><text:span text:style-name="T201">Haematopus ostralegus<text:s/></text:span>L.</text:p>
      <text:p text:style-name="P202">Jūrinis erelis<text:s/><text:span text:style-name="T203">– Haliaetus albicilla<text:s/></text:span>L.</text:p>
      <text:p text:style-name="P204">Mažasis baublys –<text:s/><text:span text:style-name="T205">Ixobrychus minutus<text:s/></text:span>L.</text:p>
      <text:p text:style-name="P206">Mažasis kiras –<text:s/><text:span text:style-name="T207">Larus minutus<text:s/></text:span>Pall.</text:p>
      <text:p text:style-name="P208">Griciukas<text:s/><text:span text:style-name="T209">– Limosa limosa<text:s/></text:span>L.<text:s/></text:p>
      <text:p text:style-name="P210">Mėlyngurklė –<text:s/><text:span text:style-name="T211">Luscinia svecica<text:s/></text:span>L.</text:p>
      <text:p text:style-name="P212"><text:span text:style-name="T213">Nuodėgulė –<text:s/></text:span><text:span text:style-name="T214">Melanitta fusca<text:s/></text:span><text:span text:style-name="T215">L.</text:span></text:p>
      <text:p text:style-name="P216">Vidutinis dančiasnapis –<text:s/><text:span text:style-name="T217">Mergus serrator<text:s/></text:span>L.</text:p>
      <text:p text:style-name="P218">Pilkoji starta –<text:s/><text:span text:style-name="T219">Miliaria calandra<text:s/></text:span>L.</text:p>
      <text:p text:style-name="P220">Juodasis peslys –<text:s/><text:span text:style-name="T221">Milvus migrans<text:s/></text:span>Bodd.</text:p>
      <text:p text:style-name="P222">Rudasis peslys –<text:s/><text:span text:style-name="T223">Milvus milvus<text:s/></text:span>L.<text:s/></text:p>
      <text:p text:style-name="P224">Geltongalvė kielė –<text:s/><text:span text:style-name="T225">Motacilla citreola<text:s/></text:span>Pall.</text:p>
      <text:p text:style-name="P226">Didžioji kuolinga –<text:s/><text:span text:style-name="T227">N</text:span><text:span text:style-name="T228">umenius arquata<text:s/></text:span>L.</text:p>
      <text:p text:style-name="P229">Žuvininkas –<text:s/><text:span text:style-name="T230">Pandion haliaetus<text:s/></text:span>L.<text:span text:style-name="T231"><text:s/></text:span></text:p>
      <text:p text:style-name="P232"><text:span text:style-name="T233">Kurapka –<text:s/></text:span><text:span text:style-name="T234">Perdix perdix<text:s/></text:span><text:span text:style-name="T235">L.</text:span></text:p>
      <text:p text:style-name="P236">Vapsvaėdis<text:s/><text:span text:style-name="T237">– Pernis apivorus<text:s/></text:span>L.</text:p>
      <text:p text:style-name="P238">Gaidukas –<text:s/><text:span text:style-name="T239">Philomachus pugnax<text:s/></text:span>L.</text:p>
      <text:p text:style-name="P240">Tripirštis genys –<text:s/><text:span text:style-name="T241">Picoides tridactylus<text:s/></text:span>L.</text:p>
      <text:p text:style-name="P242">Pilkoji meleta –<text:s/><text:span text:style-name="T243">Picus canus<text:s/></text:span>Gmel.</text:p>
      <text:p text:style-name="P244">Žalioji meleta<text:s/><text:span text:style-name="T245">– Picus viridis<text:s/></text:span>L.</text:p>
      <text:p text:style-name="P246">Dirvinis sėjikas –<text:s/><text:span text:style-name="T247">Pluvialis apricaria<text:s/></text:span>L.</text:p>
      <text:p text:style-name="P248">Raguotasis kragas –<text:s/><text:span text:style-name="T249">Podiceps auritus<text:s/></text:span>L.<text:s/></text:p>
      <text:p text:style-name="P250">Rudakaklis kragas<text:s/><text:span text:style-name="T251">– Podiceps griseigena<text:s/></text:span>Bodd</text:p>
      <text:p text:style-name="P252">Juodakaklis kragas<text:s/><text:span text:style-name="T253">– Podiceps nigricollis<text:s/></text:span>C. L. Brchm</text:p>
      <text:p text:style-name="P254">Sibirinė gaga –<text:s/><text:span text:style-name="T255">Polysticta stelleri<text:s/></text:span>Pall.</text:p>
      <text:p text:style-name="P256">Švygžda –<text:s/><text:span text:style-name="T257">Porzana porzana<text:s/></text:span>L.</text:p>
      <text:p text:style-name="P258">Avocetė –<text:s/><text:span text:style-name="T259">Recurvirostra avosetta<text:s/></text:span>L.</text:p>
      <text:p text:style-name="P260">Mažoji žuvėdra –<text:s/><text:span text:style-name="T261">Sterna albifrons<text:s/></text:span>Pall.</text:p>
      <text:p text:style-name="P262"><text:span text:style-name="T263">Paprastasis purplelis –<text:s/></text:span><text:span text:style-name="T264">Streptopelia turtur<text:s/></text:span><text:span text:style-name="T265">L.</text:span></text:p>
      <text:p text:style-name="P266">Uralinė pelėda –<text:s/><text:span text:style-name="T267">Strix uralensis<text:s/></text:span>Pall.</text:p>
      <text:p text:style-name="P268">Urvinė antis –<text:s/><text:span text:style-name="T269">Tadorna tadorna<text:s/></text:span>L.</text:p>
      <text:p text:style-name="P270">Tetervinas –<text:s/><text:span text:style-name="T271">Tetrao tetrix<text:s/></text:span>L.</text:p>
      <text:p text:style-name="P272">Kurtinys –<text:s/><text:span text:style-name="T273">Tetrao urogalus<text:s/></text:span>L.</text:p>
      <text:p text:style-name="P274">Liepsnotoji pelėda –<text:s/><text:span text:style-name="T275">Tyto alba<text:s/></text:span>Scop.</text:p>
      <text:soft-page-break/>
      <text:p text:style-name="P276">Tikutis –<text:s/><text:span text:style-name="T277">Tringa glareola<text:s/></text:span>L.</text:p>
      <text:p text:style-name="P278">Raudonkojis tulikas –<text:s/><text:span text:style-name="T279">Tringa totanus<text:s/></text:span>L.</text:p>
      <text:p text:style-name="P280">Kukutis –<text:s/><text:span text:style-name="T281">Upupa epops<text:s/></text:span>L.</text:p>
      <text:p text:style-name="P282"/>
      <text:p text:style-name="P283"><text:span text:style-name="T284">Ropliai</text:span></text:p>
      <text:p text:style-name="P285"/>
      <text:p text:style-name="P286">Lygiažvynys žaltys –<text:s/><text:span text:style-name="T287">Coronella austriaca<text:s/></text:span><text:span text:style-name="T288">L.</text:span></text:p>
      <text:p text:style-name="P289">Balinis vėžlys<text:s/><text:span text:style-name="T290">– Emys orbicularis<text:s/></text:span>L.</text:p>
      <text:p text:style-name="Normal"/>
      <text:p text:style-name="P291"><text:span text:style-name="T292">Varliagyviai</text:span></text:p>
      <text:p text:style-name="P293"/>
      <text:p text:style-name="P294">Raudonpilvė<text:s/>kūmutė –<text:s/><text:span text:style-name="T295">Bombina bombina<text:s/></text:span>L.</text:p>
      <text:p text:style-name="P296">Nendrinė rupūžė<text:s/><text:span text:style-name="T297">– Bufo calamita<text:s/></text:span>Laur.</text:p>
      <text:p text:style-name="P298">Žalioji rupūžė<text:s/><text:span text:style-name="T299">– Bufo viridis<text:s/></text:span>Laur.</text:p>
      <text:p text:style-name="P300">Europinė medvarlė –<text:s/><text:span text:style-name="T301">Hyla arborea<text:s/></text:span>L.</text:p>
      <text:p text:style-name="P302">Skiauterėtasis tritonas –<text:s/><text:span text:style-name="T303">Triturus cristatus<text:s/></text:span>Laur.</text:p>
      <text:p text:style-name="P304"/>
      <text:p text:style-name="P305"><text:span text:style-name="T306">Žuvys ir nėgės</text:span></text:p>
      <text:p text:style-name="P307"/>
      <text:p text:style-name="P308"><text:span text:style-name="T309">Aštriašnipis eršketas –<text:s/></text:span><text:span text:style-name="T310">Acipenser oxyrhynchus</text:span><text:span text:style-name="T311"><text:s/>Mitchill.</text:span><text:s/></text:p>
      <text:p text:style-name="P312">Skersnukis –<text:s/><text:span text:style-name="T313">Chondrostoma nasus<text:s/></text:span><text:span text:style-name="T314">(</text:span>L.)</text:p>
      <text:p text:style-name="P315">Ežerinis sykas –<text:s/><text:span text:style-name="T316">Coregonus lavaretus holsatus<text:s/></text:span>Thienemann</text:p>
      <text:p text:style-name="P317">Vijūnas –<text:s/><text:span text:style-name="T318">Misgurnus fossilis<text:s/></text:span><text:span text:style-name="T319">(</text:span>L.)</text:p>
      <text:p text:style-name="P320">Jūrinė nėgė –<text:s/><text:span text:style-name="T321">Petromyzon marinus<text:s/></text:span>L.</text:p>
      <text:p text:style-name="P322">Ežerinė rainė –<text:s/><text:span text:style-name="T323">Rhynchocypris percnurus</text:span><text:s/>(Pallas)</text:p>
      <text:p text:style-name="P324">Auksaspalvis kirtiklis –<text:s/><text:span text:style-name="T325">Sabane</text:span><text:span text:style-name="T326">jewia baltica<text:s/></text:span>Witk.<text:s/></text:p>
      <text:p text:style-name="Normal"/>
      <text:p text:style-name="P327"><text:span text:style-name="T328">Moliuskai</text:span></text:p>
      <text:p text:style-name="P329"/>
      <text:p text:style-name="P330">Didysis arionas –<text:s/><text:span text:style-name="T331">Arion ater<text:s/></text:span>L.</text:p>
      <text:p text:style-name="P332">Slapioji šiurpenė –<text:s/><text:span text:style-name="T333">Isognomostoma isognomostomos<text:s/></text:span>Schr.</text:p>
      <text:p text:style-name="P334">Ovalioji geldutė –<text:s/><text:span text:style-name="T335">Unio crassus<text:s/></text:span>Philipsson</text:p>
      <text:p text:style-name="P336">Mažoji suktenė –<text:s/><text:span text:style-name="T337">Vertigo angustior<text:s/></text:span>Jeff.</text:p>
      <text:p text:style-name="P338">Keturdantė suktenė –<text:s/><text:span text:style-name="T339">Vertigo geyeri<text:s/></text:span>Lindh.</text:p>
      <text:p text:style-name="P340">Pūstoji suktenė –<text:s/><text:span text:style-name="T341">Vertigo moulinsiana<text:s/></text:span>Dupuy</text:p>
      <text:p text:style-name="P342"/>
      <text:p text:style-name="P343"><text:span text:style-name="T344">Vorai</text:span></text:p>
      <text:p text:style-name="P345"/>
      <text:p text:style-name="P346">Raudonasis eresas –<text:s/><text:span text:style-name="T347">Eresus cinnaberinus<text:s/></text:span>Oliv.</text:p>
      <text:p text:style-name="P348"/>
      <text:p text:style-name="P349"><text:span text:style-name="T350">Vabzdžiai</text:span></text:p>
      <text:p text:style-name="P351"/>
      <text:p text:style-name="P352"><text:span text:style-name="T353">Didžioji anchinija –<text:s/></text:span><text:span text:style-name="T354">Anchinia daphnella</text:span><text:span text:style-name="T355"><text:s/>D. &amp; S.</text:span></text:p>
      <text:p text:style-name="P356">Šiaurinis laumžirgis –<text:s/><text:span text:style-name="T357">Aeshna crenata<text:s/></text:span>Hagen<text:s/></text:p>
      <text:p text:style-name="P358">Pajūrinis dirvinukas<text:s/><text:span text:style-name="T359">– Agrotis ripae Hb.</text:span><text:s/></text:p>
      <text:p text:style-name="P360">Žaliasis laumžirgis –<text:s/><text:span text:style-name="T361">Aeshna viridis</text:span><text:s/>Eversm.</text:p>
      <text:p text:style-name="P362">Katilėlinė smėliabitė –<text:s/><text:span text:style-name="T363">Andrena curvungula<text:s/></text:span>Thomson</text:p>
      <text:p text:style-name="P364">Ilganosė smėliabitė –<text:s/><text:span text:style-name="T365">Andrena nasuta<text:s/></text:span>Giraud</text:p>
      <text:p text:style-name="P366">Raukšlėtoji smėliabitė<text:s/><text:span text:style-name="T367">– Andrena rugulosa<text:s/></text:span>Stoeckhert.</text:p>
      <text:p text:style-name="P368">Šverino smėliabitė –<text:s/><text:span text:style-name="T369">Andrena suerinensis<text:s/></text:span>Friese</text:p>
      <text:p text:style-name="P370">Raudonasis pievasprakšis<text:s/><text:span text:style-name="T371">– Anostirus purpureus<text:s/></text:span>Poda</text:p>
      <text:p text:style-name="P372">Sieninė gaurabitė<text:s/><text:span text:style-name="T373">– Anthophora plagiata<text:s/></text:span>I</text:p>
      <text:soft-page-break/>
      <text:p text:style-name="P374">Baltajuostis melsvys –<text:s/><text:span text:style-name="T375">Aricia eumedon<text:s/></text:span>Esp.</text:p>
      <text:p text:style-name="P376">Baltajuostis juodsprindis –<text:s/><text:span text:style-name="T377">Baptria tibiale<text:s/></text:span>Esp.</text:p>
      <text:p text:style-name="P378">Ilgažandis bembiksas –<text:s/><text:span text:style-name="T379">Bembix rostrata<text:s/></text:span>L</text:p>
      <text:p text:style-name="P380">Šiaurinis perlinukas –<text:s/><text:span text:style-name="T381">Boloria frigga<text:s/></text:span>Thnbg.<text:s/></text:p>
      <text:p text:style-name="P382">Šneiderio kirmvabalis –<text:s/><text:span text:style-name="T383">Boros schneideri<text:s/></text:span>Panz.</text:p>
      <text:p text:style-name="P384">Pietinis perlinukas –<text:s/><text:span text:style-name="T385">Brenthis daphne<text:s/></text:span>D. &amp; S.</text:p>
      <text:p text:style-name="P386">Stepinis perlinukas –<text:s/><text:span text:style-name="T387">Brenthis hecate<text:s/></text:span>D. &amp; S.<text:span text:style-name="T388"><text:s/></text:span></text:p>
      <text:p text:style-name="P389"><text:span text:style-name="T390">Margasis tarkšlys –<text:s/></text:span><text:span text:style-name="T391">Bryodemella tuberculata</text:span><text:span text:style-name="T392"><text:s/>Fabri</text:span></text:p>
      <text:p text:style-name="P393">Žiaurusis puikiažygis –<text:s/><text:span text:style-name="T394">Calosoma inquisitor<text:s/></text:span>L.</text:p>
      <text:p text:style-name="P395">Kapnopsis –<text:s/><text:span text:style-name="T396">Capnopsis schilleri<text:s/></text:span>Rostock</text:p>
      <text:p text:style-name="P397">Didysis puošniažygis –<text:s/><text:span text:style-name="T398">Carabus coriaceus<text:s/></text:span>L.</text:p>
      <text:p text:style-name="P399">Grakštusis puošniažygis –<text:s/><text:span text:style-name="T400">Carabus intricatus<text:s/></text:span>L.</text:p>
      <text:p text:style-name="P401">Žalvarinis puošniažygis –<text:s/><text:span text:style-name="T402">Carabus nitens<text:s/></text:span>L.</text:p>
      <text:p text:style-name="P403">Rudmargė hesperija –<text:s/><text:span text:style-name="T404">Carterocephalus palaemon<text:s/></text:span>Pall.</text:p>
      <text:p text:style-name="P405">Spalvotasis pelkiasprindis –<text:s/><text:span text:style-name="T406">Chariaspilates formosaria<text:s/></text:span>Eversm.</text:p>
      <text:p text:style-name="P407">Kalninė cikada<text:s/><text:span text:style-name="T408">–</text:span><text:s/><text:span text:style-name="T409">Cicadetta montana<text:s/></text:span>Scop.</text:p>
      <text:p text:style-name="P410">Pajūrio šoklys –<text:s/><text:span text:style-name="T411">Cicindela maritima<text:s/></text:span>Dej.</text:p>
      <text:p text:style-name="P412">Šiaurinis elniavabalis –<text:s/><text:span text:style-name="T413">Ceruchus chrysomelinus<text:s/></text:span>Hoch.<text:span text:style-name="T414"><text:s/></text:span></text:p>
      <text:p text:style-name="P415"><text:span text:style-name="T416">Šarvuotoji strėliukė –<text:s/></text:span><text:span text:style-name="T417">Coenagrion armatum</text:span><text:span text:style-name="T418"><text:s text:c="2"/>Charp.</text:span></text:p>
      <text:p text:style-name="P419">Rudaakis satyriukas –<text:s/><text:span text:style-name="T420">Coenonympha h</text:span><text:span text:style-name="T421">ero<text:s/></text:span>L.</text:p>
      <text:p text:style-name="P422">Johansono strėliukė –<text:s/><text:span text:style-name="T423">Coenagrion johanssoni<text:s/></text:span>Wallengren<text:s/></text:p>
      <text:p text:style-name="P424">Pievinis satyriukas –<text:s/><text:span text:style-name="T425">Coenonympha tullia<text:s/></text:span>Müll.</text:p>
      <text:p text:style-name="P426">Baltijos šilkabitė –<text:s/><text:span text:style-name="T427">Colletes caspicus<text:s/></text:span>Morawitz<text:span text:style-name="T428"><text:s/></text:span></text:p>
      <text:p text:style-name="P429"><text:span text:style-name="T430">Smailiaragis mėšlavabalis –<text:s/></text:span><text:span text:style-name="T431">Copris lunaris</text:span><text:span text:style-name="T432"><text:s/>L.</text:span></text:p>
      <text:p text:style-name="P433">Geltonžiedis kordulegastras –<text:s/><text:span text:style-name="T434">Cordulegaster boltoni</text:span><text:span text:style-name="T435">i<text:s/></text:span>Don.</text:p>
      <text:p text:style-name="P436">Pajūrinė kukulija –<text:s/><text:span text:style-name="T437">Cucullia balsamitae<text:s/></text:span>Bsd.</text:p>
      <text:p text:style-name="P438">Purpurinis plokščiavabalis –<text:s/><text:span text:style-name="T439">Cucujus cinnaberinus<text:s/></text:span>Scop.<text:s/></text:p>
      <text:p text:style-name="P440">Pušinis plokščiavabalis –<text:s/><text:span text:style-name="T441">Cucujus haematodes<text:s/></text:span>Erich.</text:p>
      <text:p text:style-name="P442">Stepinė gauruotakojė bitė –<text:s/><text:span text:style-name="T443">Dasypoda argentata<text:s/></text:span>Panz.</text:p>
      <text:p text:style-name="P444">Keturtaškis maitvabalis –<text:s/><text:span text:style-name="T445">Dendroxena quadripunctata<text:s/></text:span>L.</text:p>
      <text:p text:style-name="P446">Plačioji dusia –<text:s/><text:span text:style-name="T447">Dytiscus latissimus<text:s/></text:span>L.<text:span text:style-name="T448"><text:s/></text:span></text:p>
      <text:p text:style-name="P449"><text:span text:style-name="T450">Rūdiškasis drevėspragšis –<text:s/></text:span><text:span text:style-name="T451">Elater ferrugineus</text:span><text:span text:style-name="T452"><text:s/>L.</text:span></text:p>
      <text:p text:style-name="P453"><text:span text:style-name="T454">Geltonkailis trumpasparnis –<text:s/></text:span><text:span text:style-name="T455">Emus hirtus</text:span><text:span text:style-name="T456"><text:s/>L.</text:span></text:p>
      <text:p text:style-name="P457">Estinė cidarija<text:s/><text:span text:style-name="T458">– Epirrhoe tartuensis<text:s/></text:span>Moels</text:p>
      <text:p text:style-name="P459">Ūsuotis dailidė –<text:s/><text:span text:style-name="T460">Ergates faber<text:s/></text:span>L.<text:s/></text:p>
      <text:p text:style-name="P461">Juodoji hesperija<text:s/><text:span text:style-name="T462">– Erynnis tages<text:s/></text:span>L.</text:p>
      <text:p text:style-name="P463">Auksuotoji šaškytė –<text:s/><text:span text:style-name="T464">Euphydryas aurinia<text:s/></text:span>Rtt.</text:p>
      <text:p text:style-name="P465">Baltamargė šaškytė –<text:s/><text:span text:style-name="T466">Euphydryas maturna<text:s/></text:span>L.<text:s/></text:p>
      <text:p text:style-name="P467">Vingirinis sprindytis –<text:s/><text:span text:style-name="T468">Eupithecia thalictrata<text:s/></text:span>Püng.</text:p>
      <text:p text:style-name="P469">Žalsvasis melsvys –<text:s/><text:span text:style-name="T470">Glaucopsyche alexis<text:s/></text:span>Poda</text:p>
      <text:p text:style-name="P471">Aštuoniataškis auksavabalis –<text:s/><text:span text:style-name="T472">Gnorimus variab</text:span><text:span text:style-name="T473">ilis<text:s/></text:span>L.</text:p>
      <text:p text:style-name="P474">Geltonkojis žirgelis –<text:s/><text:span text:style-name="T475">Gomphus flavipes<text:s/></text:span>Charp.</text:p>
      <text:p text:style-name="P476">Dvijuostė nendradusė –<text:s/><text:span text:style-name="T477">Graphoderus bilineatus<text:s/></text:span>De Geer<text:s/></text:p>
      <text:p text:style-name="P478"><text:span text:style-name="T479">Juodasis satyras –<text:s/></text:span><text:span text:style-name="T480">Hipparchia hermione</text:span><text:span text:style-name="T481"><text:s/>L.</text:span></text:p>
      <text:p text:style-name="P482">Pietinis satyras –<text:s/><text:span text:style-name="T483">Hipparchia statilinus<text:s/></text:span>Hfh.<text:s/></text:p>
      <text:p text:style-name="P484">Geltonmargė meškutė –<text:s/><text:span text:style-name="T485">Hyphoraia aulica<text:s/></text:span>L.</text:p>
      <text:p text:style-name="P486">Mažoji išnura<text:s/><text:span text:style-name="T487">– Ischnura pumilio<text:s/></text:span>Charp.</text:p>
      <text:p text:style-name="P488">Smėlinė auslinda –<text:s/><text:span text:style-name="T489">Labidura riparia<text:s/></text:span>Pall</text:p>
      <text:p text:style-name="P490">Baltakaktė skėtė –<text:s/><text:span text:style-name="T491">Leucorrhinia albifrons<text:s/></text:span>Burm.</text:p>
      <text:p text:style-name="P492">Grakščioji skėtė –<text:s/><text:span text:style-name="T493">Leucorrhinia caudalis<text:s/></text:span>Charp.</text:p>
      <text:p text:style-name="P494">Šarvuotoji skėtė –<text:s/><text:span text:style-name="T495">Leucorrhinia pectoralis<text:s/></text:span>Charp.</text:p>
      <text:p text:style-name="P496">Marmurinis auksavabalis<text:s/><text:span text:style-name="T497">– Liocola marmorata<text:s/></text:span>F.</text:p>
      <text:soft-page-break/>
      <text:p text:style-name="P498">Didysis auksinukas –<text:s/><text:span text:style-name="T499">Lycaena dispar<text:s/></text:span>Hw.</text:p>
      <text:p text:style-name="P500">Šiaurinis auksinukas<text:s/><text:span text:style-name="T501">– Lycaena helle<text:s/></text:span>D. &amp; S.</text:p>
      <text:p text:style-name="P502">Akiuotasis satyras –<text:s/><text:span text:style-name="T503">Lopinga achine<text:s/></text:span>Scop.</text:p>
      <text:p text:style-name="P504">Juodamargis pelkinukas –<text:s/><text:span text:style-name="T505">Macaria carbonaria<text:s/></text:span>Cl.</text:p>
      <text:p text:style-name="P506">Didysis trumpasparnis medkirtis –<text:s/><text:span text:style-name="T507">Necydalis major<text:s/></text:span>L.</text:p>
      <text:p text:style-name="P508">Mažoji šaškytė –<text:s/><text:span text:style-name="T509">Melitaea aurelia Nick.</text:span></text:p>
      <text:p text:style-name="P510">Tamsioji šaškytė –<text:s/><text:span text:style-name="T511">Melitaea diamina<text:s/></text:span>Lang.</text:p>
      <text:p text:style-name="P512">Pajūrinis stiebinukas –<text:s/><text:span text:style-name="T513">Mesoligia literosa<text:s/></text:span>Hw.</text:p>
      <text:p text:style-name="P514"><text:span text:style-name="T515">Juostakaktis svirplys –<text:s/></text:span><text:span text:style-name="T516">Modicogryllus frontalis</text:span><text:span text:style-name="T517"><text:s/>(Fieber, 1844)</text:span></text:p>
      <text:p text:style-name="P518">Kalninis spragtukas –<text:s/><text:span text:style-name="T519">Montana montana</text:span><text:s/>(Kollar, 1833)</text:p>
      <text:p text:style-name="P520">Mažoji nehalenija –<text:s/><text:span text:style-name="T521">Nehalennia speciosa<text:s/></text:span>Charp.<text:s/></text:p>
      <text:p text:style-name="P522">Reliktinis lašalas –<text:s/><text:span text:style-name="T523">Neoephemera maxima<text:s/></text:span>Joly</text:p>
      <text:p text:style-name="P524">Pelkinis satyras –<text:s/><text:span text:style-name="T525">Oeneis jutta<text:s/></text:span>Hbn.</text:p>
      <text:p text:style-name="P526">Pleištinė skėtė –<text:s/><text:span text:style-name="T527">Ophiogomphus cecilia<text:s/></text:span>Fourc.</text:p>
      <text:p text:style-name="P528">Niūriaspalvis auksavabalis –<text:s/><text:span text:style-name="T529">Osmoderma barnabita<text:s/></text:span><text:s/>Motsch.</text:p>
      <text:p text:style-name="P530">Liepinis blizgiavabalis –<text:s/><text:span text:style-name="T531">Ovalisia rutilans<text:s/></text:span>F.<text:span text:style-name="T532"><text:s/></text:span></text:p>
      <text:p text:style-name="P533">Machaonas –<text:s/><text:span text:style-name="T534">Papilio machaon<text:s/></text:span>L.</text:p>
      <text:p text:style-name="P535"><text:span text:style-name="T536">Didžioji auksavapsvė –<text:s/></text:span><text:span text:style-name="T537">Parnopes grandior</text:span><text:span text:style-name="T538"><text:s/>(Pallas, 1771)</text:span></text:p>
      <text:p text:style-name="P539">Juodasis apolonas<text:s/><text:span text:style-name="T540">– Parnassius mnemosyne<text:s/></text:span>L.</text:p>
      <text:p text:style-name="P541">Didysis skydvabalis –<text:s/><text:span text:style-name="T542">Peltis grossa<text:s/></text:span>L.<text:span text:style-name="T543"><text:s/></text:span></text:p>
      <text:p text:style-name="P544"><text:span text:style-name="T545">Gencijoninis melsvys –<text:s/></text:span><text:span text:style-name="T546">Phengaris alcon</text:span><text:span text:style-name="T547"><text:s/>D. &amp; S.</text:span></text:p>
      <text:p text:style-name="P548"><text:span text:style-name="T549">Taškuotasis melsvys –<text:s/></text:span><text:span text:style-name="T550">Phengaris arion</text:span><text:span text:style-name="T551"><text:s/>L.</text:span></text:p>
      <text:p text:style-name="P552">Kraujalakinis melsvys –<text:s/><text:span text:style-name="T553">Phengaris</text:span><text:span text:style-name="T554"><text:s/>teleius<text:s/></text:span>Bergstr.<text:span text:style-name="T555"><text:s/></text:span></text:p>
      <text:p text:style-name="P556">Smilčiasprindis –<text:s/><text:span text:style-name="T557">Phibalapteryx virgata<text:s/></text:span>Hfh.</text:p>
      <text:p text:style-name="P558">Smiltyninė hesperija –<text:s/><text:span text:style-name="T559">Pyrgus serratulae<text:s/></text:span>Ramb.</text:p>
      <text:p text:style-name="P560">Kopinė smiltvapsvė –<text:s/><text:span text:style-name="T561">Podalonia luffii<text:s/></text:span>Saund.</text:p>
      <text:p text:style-name="P562">Besparnis skėriukas<text:s/><text:span text:style-name="T563">– Podi</text:span><text:span text:style-name="T564">sma pedestris<text:s/></text:span>L.</text:p>
      <text:p text:style-name="P565">Margasis grambuolys –<text:s/><text:span text:style-name="T566">Polyphylla fullo<text:s/></text:span>L.</text:p>
      <text:p text:style-name="P567">Stepinis melsvys –<text:s/><text:span text:style-name="T568">Polyommatus coridon<text:s/></text:span>Poda</text:p>
      <text:p text:style-name="P569">Smiltyninis melsvys –<text:s/><text:span text:style-name="T570">Polyommatus dorylas<text:s/></text:span>D. &amp; S.</text:p>
      <text:p text:style-name="P571">Pjūklaūsis kelmagraužis<text:s/><text:span text:style-name="T572">– Prionus coriarius<text:s/></text:span>L.</text:p>
      <text:p text:style-name="P573">Gauruotoji skolija –<text:s/><text:span text:style-name="T574">Scolia hirta<text:s/></text:span>Schrank<text:s/></text:p>
      <text:p text:style-name="P575">Mėlynsparnė apsiuva –<text:s/><text:span text:style-name="T576">Semblis phalaenoides<text:s/></text:span>L.</text:p>
      <text:p text:style-name="P577">Rudajuostė skėtė –<text:s/><text:span text:style-name="T578">Sympetrum pedemontanum<text:s/></text:span>Allioni</text:p>
      <text:p text:style-name="P579">Ąžuolinis stiklasparnis –<text:s/><text:span text:style-name="T580">Synanthedon conopiformis<text:s/></text:span>Esp.</text:p>
      <text:p text:style-name="P581">Juodalksninis stiklasparnis –<text:s/><text:span text:style-name="T582">Synanthedon mesiaeformis<text:s/></text:span>H.<text:span text:style-name="T583"><text:s/>–<text:s/></text:span>S.</text:p>
      <text:p text:style-name="P584">Kopinis skėriukas –<text:s/><text:span text:style-name="T585">Sphingonotus caerulans<text:s/></text:span>L.</text:p>
      <text:p text:style-name="P586">Didysis sprakšis –<text:s/><text:span text:style-name="T587">Stenagostus rufus<text:s/></text:span>De Geer</text:p>
      <text:p text:style-name="P588">Pušinis keliaujantis kuoduotis –<text:s/><text:span text:style-name="T589">Thaumethopoea pinivora<text:s/></text:span>Tr.</text:p>
      <text:p text:style-name="P590">Tetralonija –<text:s/><text:span text:style-name="T591">Tetralonia malvae<text:s/></text:span>Rossi.</text:p>
      <text:p text:style-name="P592">Raudonsparnė meškutė –<text:s/><text:span text:style-name="T593">Tyria jacobaeae<text:s/></text:span>L.</text:p>
      <text:p text:style-name="P594">Pietinis marguolis –<text:s/><text:span text:style-name="T595">Zygaena angelicae<text:s/></text:span>Och.</text:p>
      <text:p text:style-name="P596">Raudonžiedis marguolis –<text:s/><text:span text:style-name="T597">Z</text:span><text:span text:style-name="T598">ygaena ephialtes<text:s/></text:span>L.</text:p>
      <text:p text:style-name="P599">Esparcetinis marguolis –<text:s/><text:span text:style-name="T600">Zygaena loti<text:s/></text:span>D. &amp; S.</text:p>
      <text:p text:style-name="P601">Ąžuolinis skaptukas –<text:s/><text:span text:style-name="T602">Xestobium rufovillosum<text:s/></text:span>De Geer</text:p>
      <text:p text:style-name="P603"/>
      <text:p text:style-name="P604"><text:span text:style-name="T605">Vėžiagyviai</text:span></text:p>
      <text:p text:style-name="P606"/>
      <text:p text:style-name="P607">Plačiažnyplis vėžys –<text:s/><text:span text:style-name="T608">Astacus astacus<text:s/></text:span>(L.)</text:p>
      <text:p text:style-name="P609">Pavasarinis skydvėžis –<text:s/><text:span text:style-name="T610">Lepidurus apus</text:span><text:s/>(L.)</text:p>
      <text:p text:style-name="P611">Reliktinė mizidė –<text:s/><text:span text:style-name="T612">Mysis relicta<text:s/></text:span>Loven</text:p>
      <text:p text:style-name="P613">Keturspyglė šoniplauka –<text:s/><text:span text:style-name="T614">Pallaseopsis quadrispinosa<text:s/></text:span><text:span text:style-name="T615">(</text:span>G. O. Sars)</text:p>
      <text:soft-page-break/>
      <text:p text:style-name="P616">Vasarinis skydvėžis –<text:s/><text:span text:style-name="T617">Triops cancriformis<text:s/></text:span>(Bosc)</text:p>
      <text:p text:style-name="P618"/>
      <text:p text:style-name="P619"><text:span text:style-name="T620">Dėlės</text:span></text:p>
      <text:p text:style-name="P621">Medicininė dėlė –<text:s/><text:span text:style-name="T622">Hirudo medicinalis<text:s/></text:span>L.</text:p>
      <text:p text:style-name="P623"/>
      <text:p text:style-name="P624"><text:span text:style-name="T625">AUGALAI</text:span></text:p>
      <text:p text:style-name="P626"><text:span text:style-name="T627">Pataisūnai</text:span></text:p>
      <text:p text:style-name="P628"/>
      <text:p text:style-name="P629">Ežerinė slepišerė –<text:s/><text:span text:style-name="T630">Isoetes lacustris<text:s/></text:span>L.</text:p>
      <text:p text:style-name="P631">Patvankinis pataisiukas –<text:s/><text:span text:style-name="T632">Lycopodiella inundata<text:s/></text:span>(L.) Holub</text:p>
      <text:p text:style-name="P633"/>
      <text:p text:style-name="P634"><text:span text:style-name="T635">Asiūklūnai</text:span></text:p>
      <text:p text:style-name="P636"/>
      <text:p text:style-name="P637">Didysis asiūklis –<text:s/><text:span text:style-name="T638">Equisetum telmateia<text:s/></text:span>Ehrh.</text:p>
      <text:p text:style-name="P639"/>
      <text:p text:style-name="P640"><text:span text:style-name="T641">Šertvūnai</text:span></text:p>
      <text:p text:style-name="P642"/>
      <text:p text:style-name="P643">Šerinė kalnarūtė –<text:s/><text:span text:style-name="T644">Asplenium trichomanes<text:s/></text:span>L.<text:s/></text:p>
      <text:p text:style-name="P645">Šakotasis varpenis –<text:s/><text:span text:style-name="T646">Botrychium matricariifolium</text:span><text:s/><text:span text:style-name="T647">W. D. J. Koch</text:span></text:p>
      <text:p text:style-name="P648">Daugiaskiltis varpenis<text:s/><text:span text:style-name="T649">– Botrychium multifidum<text:s/></text:span>(S. G. Gmel.) Rupr.</text:p>
      <text:p text:style-name="P650">Mažasis varpenis –<text:s/><text:span text:style-name="T651">Botrychium simplex</text:span><text:s/>E.<text:s/><text:span text:style-name="T652">Hitchc</text:span><text:span text:style-name="T653">.</text:span></text:p>
      <text:p text:style-name="P654">Virgininis varpenis –<text:s/><text:span text:style-name="T655">Botrychium virginianum</text:span><text:s/>(L.) Sw.<text:s/></text:p>
      <text:p text:style-name="P656">Miškinis spyglainis –<text:s/><text:span text:style-name="T657">Polystichum aculeatum<text:s/></text:span>(L.) Roth</text:p>
      <text:p text:style-name="P658"/>
      <text:p text:style-name="P659"><text:span text:style-name="T660">Magnolijūnai (Žiediniai auga</text:span><text:span text:style-name="T661">lai)</text:span></text:p>
      <text:p text:style-name="P662"/>
      <text:p text:style-name="P663">Kvapioji dirvuolė –<text:s/><text:span text:style-name="T664">Agrimonia procera<text:s/></text:span>Wallr.</text:p>
      <text:p text:style-name="P665">Dirvinė raugė –<text:s/><text:span text:style-name="T666">Agrostemma githago<text:s/></text:span>L.</text:p>
      <text:p text:style-name="P667">Ankstyvoji smilgenė –<text:s/><text:span text:style-name="T668">Aira praecox<text:s/></text:span>L.</text:p>
      <text:p text:style-name="P669">Stačioji vaisgina –<text:s/><text:span text:style-name="T670">Ajuga pyramidalis<text:s/></text:span>L.</text:p>
      <text:p text:style-name="P671">Pūslėtoji aldrūnė –<text:s/><text:span text:style-name="T672">Aldrovanda vesiculosa<text:s/></text:span>L.</text:p>
      <text:p text:style-name="P673">Smiltyninis laibenis –<text:s/><text:span text:style-name="T674">Alyssum gmelinii<text:s/></text:span><text:span text:style-name="T675">J</text:span><text:span text:style-name="T676">ord. &amp; Fourr.</text:span><text:span text:style-name="T677"><text:s/></text:span></text:p>
      <text:p text:style-name="P678">Kampuotasis česnakas –<text:s/><text:span text:style-name="T679">Allium angulosum<text:s/></text:span>L.</text:p>
      <text:p text:style-name="P680">Porinis česnakas<text:s/><text:span text:style-name="T681">– Allium scorodoprasum<text:s/></text:span>L.</text:p>
      <text:p text:style-name="P682">Dirvinis česnakas –<text:s/><text:span text:style-name="T683">Allium vineale<text:s/></text:span>L.</text:p>
      <text:p text:style-name="P684">Juosvavarpis pašiaušėlis<text:s/><text:span text:style-name="T685">– Alopecurus arundinaceus<text:s/></text:span>Poir.<text:s/></text:p>
      <text:p text:style-name="P686">Mažoji gegužraibė –<text:s/><text:span text:style-name="T687">Anacamptis morio<text:s/></text:span><text:span text:style-name="T688">(L.) R.M.Bateman,<text:s/></text:span><text:span text:style-name="T689">Pridgeon &amp; M.W.Chase</text:span><text:span text:style-name="T690"><text:s/></text:span></text:p>
      <text:p text:style-name="P691">Mažasis progailis –<text:s/><text:span text:style-name="T692">Anagallis minima<text:s/></text:span><text:span text:style-name="T693">(L.) E. H. L. Krause</text:span><text:span text:style-name="T694"><text:s/></text:span></text:p>
      <text:p text:style-name="P695">Laiboji vyrskyde<text:s/><text:span text:style-name="T696">– Androsace filiformis<text:s/></text:span>Retz.</text:p>
      <text:p text:style-name="P697">Siauralapė smiltė –<text:s/><text:span text:style-name="T698">Arenaria procera<text:s/></text:span><text:span text:style-name="T699">Spreng</text:span><text:span text:style-name="T700">.<text:s/></text:span></text:p>
      <text:p text:style-name="P701">Kalninė arnika –<text:s/><text:span text:style-name="T702">Arnica montana<text:s/></text:span>L.</text:p>
      <text:p text:style-name="P703">Juodadantė kulkšnė –<text:s/><text:span text:style-name="T704">Astragalus danicus</text:span><text:s/>Retz.</text:p>
      <text:p text:style-name="P705">Liekninis beržas –<text:s/><text:span text:style-name="T706">Betula humilis<text:s/></text:span>Schrank</text:p>
      <text:p text:style-name="P707">Beržas keružis –<text:s/><text:span text:style-name="T708">Betula nana<text:s/></text:span>L.<text:s/></text:p>
      <text:p text:style-name="P709">Stačioji dirsuolė –<text:s/><text:span text:style-name="T710">Bromopsis erecta<text:s/></text:span>(Huds.) Fourr.</text:p>
      <text:p text:style-name="P711">Miškinė dirsuolė –<text:s/><text:span text:style-name="T712">Bromopsis benekenii<text:s/></text:span>(Lange) Holub</text:p>
      <text:p text:style-name="P713">Širdžialapė kaldezija –<text:s/><text:span text:style-name="T714">Caldesia parnassifolia<text:s/></text:span>(L.) Parl.<text:s/></text:p>
      <text:p text:style-name="P715">Boloninis katilėlis –<text:s/><text:span text:style-name="T716">Campanula bononiensis<text:s/></text:span>L.</text:p>
      <text:p text:style-name="P717">Svogūninė kartenė –<text:s/><text:span text:style-name="T718">Cardamine bulbifera<text:s/></text:span>(L.) Crantz</text:p>
      <text:p text:style-name="P719">Pievinė viksva –<text:s/><text:span text:style-name="T720">Carex buxbaumii<text:s/></text:span><text:span text:style-name="T721">Wahlenb.</text:span><text:span text:style-name="T722"><text:s/></text:span></text:p>
      <text:p text:style-name="P723">Protarpinė viksva –<text:s/><text:span text:style-name="T724">Carex distans<text:s/></text:span>L.</text:p>
      <text:p text:style-name="P725">Liūninė viksva –<text:s/><text:span text:style-name="T726">Carex heleonastes<text:s/></text:span>L. f.</text:p>
      <text:soft-page-break/>
      <text:p text:style-name="P727">Raistinė viksva –<text:s/><text:span text:style-name="T728">Carex magellanica<text:s/></text:span>Lam.<text:s/></text:p>
      <text:p text:style-name="P729">Gauruotoji viksva –<text:s/><text:span text:style-name="T730">Carex filiformis</text:span><text:span text:style-name="T731"><text:s/>L.</text:span></text:p>
      <text:p text:style-name="P732">Palaipinė viksva –<text:s/><text:span text:style-name="T733">Carex<text:s/></text:span><text:span text:style-name="T734">pediformis</text:span><text:span text:style-name="T735"><text:s/>C. A. Mey.</text:span></text:p>
      <text:p text:style-name="P736">Juodgalvė bajorė –<text:s/><text:span text:style-name="T737">Centaurea phrygia<text:s/></text:span>L.</text:p>
      <text:p text:style-name="P738">Pajūrinė širdažolė –<text:s/><text:span text:style-name="T739">Centaurium littorale<text:s/></text:span>(Turner) Gilmour</text:p>
      <text:p text:style-name="P740">Kardalapis garbenis –<text:s/><text:span text:style-name="T741">Cephalanthera longifolia<text:s/></text:span>(L.)<text:s/><text:span text:style-name="T742">(L.) R. M. Fritsch<text:s/></text:span></text:p>
      <text:p text:style-name="P743">Raudonasis garbenis –<text:s/><text:span text:style-name="T744">Cephalanthera rubra<text:s/></text:span>(L.) Rich.</text:p>
      <text:p text:style-name="P745">Plaukuotasis gurgždis –<text:s/><text:span text:style-name="T746">Chaerophyllum hirsutum<text:s/></text:span>L.</text:p>
      <text:p text:style-name="P747">Įvairialapė usnis –<text:s/><text:span text:style-name="T748">Cirsium heterophyllum<text:s/></text:span>(L.) Hill</text:p>
      <text:p text:style-name="P749">Plačialapė klumpaitė –<text:s/><text:span text:style-name="T750">Cypripedium calceolus<text:s/></text:span>L.</text:p>
      <text:p text:style-name="P751">Šakotoji ratainytė –<text:s/><text:span text:style-name="T752">Cladium mari</text:span><text:span text:style-name="T753">scus<text:s/></text:span>(L.) Pohl<text:s/></text:p>
      <text:p text:style-name="P754">Totorinė maludė –<text:s/><text:span text:style-name="T755">Conioselinum tataricum<text:s/></text:span>Hoffm.</text:p>
      <text:p text:style-name="P756">Nariuotoji ilgalūpė –<text:s/><text:span text:style-name="T757">Corallorhiza trifida<text:s/></text:span><text:span text:style-name="T758">Châtel.</text:span><text:span text:style-name="T759"><text:s/></text:span></text:p>
      <text:p text:style-name="P760">Tuščiaviduris rūtenis –<text:s/><text:span text:style-name="T761">Corydalis cava<text:s/></text:span><text:span text:style-name="T762">(L.) Schweigg. &amp; Körte</text:span></text:p>
      <text:p text:style-name="P763">Tarpinis rūtenis –<text:s/><text:span text:style-name="T764">Corydalis intermedia<text:s/></text:span>(L.) Mérat</text:p>
      <text:p text:style-name="P765">Raiboji gegūnė –<text:s/><text:span text:style-name="T766">Dactylorhi</text:span><text:span text:style-name="T767">za<text:s/></text:span><text:span text:style-name="T768">cruenta<text:s/></text:span><text:span text:style-name="T769">(O. F. Müll.) Soó</text:span></text:p>
      <text:p text:style-name="P770">Dėmėtoji gegūnė –<text:s/><text:span text:style-name="T771">Dactylorhiza maculata<text:s/></text:span>(L.) Soó</text:p>
      <text:p text:style-name="P772">Plačialapė gegūnė –<text:s/><text:span text:style-name="T773">Dactylorhiza majalis<text:s/></text:span><text:span text:style-name="T774">(Rchb.) P. F. Hunt &amp; Summerh.</text:span></text:p>
      <text:p text:style-name="P775">Gelsvoji gegūnė –<text:s/><text:span text:style-name="T776">Dactylorhiza ochroleuca<text:s/></text:span>(Wüstnei ex Boll) Holub</text:p>
      <text:p text:style-name="P777">Siauralapė gegūnė –<text:s/><text:span text:style-name="T778">Dactylorhiza traunste</text:span><text:span text:style-name="T779">ineri<text:s/></text:span><text:span text:style-name="T780">(Saut. ex Rchb.) Soó</text:span><text:s/></text:p>
      <text:p text:style-name="P781">Žalioji gegūnė –<text:s/><text:span text:style-name="T782">Dactylorhiza viridis<text:s/></text:span><text:span text:style-name="T783">(L.) R. M. Bateman, Pridgeon &amp; M. W. Chase</text:span><text:span text:style-name="T784"><text:s/></text:span></text:p>
      <text:p text:style-name="P785">Smiltyninis gvazdikas –<text:s/><text:span text:style-name="T786">Dianthus arenarius<text:s/></text:span>L.</text:p>
      <text:p text:style-name="P787">Gauruotasis gvazdikas<text:s/><text:span text:style-name="T788">–Dianthus armeria<text:s/></text:span>L.</text:p>
      <text:p text:style-name="P789">Borbašo gvazdikas –<text:s/><text:span text:style-name="T790">Dianthus borbasii<text:s/></text:span>Vandas</text:p>
      <text:p text:style-name="P791">Puošnusis gvazdikas –<text:s/><text:span text:style-name="T792">Dianthus superbus<text:s/></text:span>L.</text:p>
      <text:p text:style-name="P793">Miškinė žiomenė –<text:s/><text:span text:style-name="T794">Dracocephalum ruyschiana<text:s/></text:span>L.</text:p>
      <text:p text:style-name="P795">Tamsialapis skiautalūpis –<text:s/><text:span text:style-name="T796">Epipactis atrorubens<text:s/></text:span>(Hoffm.) Besser</text:p>
      <text:p text:style-name="P797">Belapė antbarzdė –<text:s/><text:span text:style-name="T798">Epipogium aphyllum<text:s/></text:span>Sw.</text:p>
      <text:p text:style-name="P799">Tyrulinė erika –<text:s/><text:span text:style-name="T800">Erica tetralix<text:s/></text:span>L.<text:s/></text:p>
      <text:p text:style-name="P801">Lieknasis švylys<text:s/><text:span text:style-name="T802">– Erioph</text:span><text:span text:style-name="T803">orum gracile<text:s/></text:span>Roth</text:p>
      <text:p text:style-name="P804">Pajūrinė zunda –<text:s/><text:span text:style-name="T805">Eryngium maritimum<text:s/></text:span>L.<text:s/></text:p>
      <text:p text:style-name="P806">Miškinis eraičinas –<text:s/><text:span text:style-name="T807">Festuca altissima<text:s/></text:span>All.</text:p>
      <text:p text:style-name="P808">Smėlyninis eraičinas –<text:s/><text:span text:style-name="T809">Festuca psammophila<text:s/></text:span><text:span text:style-name="T810">(Čelak.) R. M. Fritsch</text:span></text:p>
      <text:p text:style-name="P811">Pievinė vištapienė –<text:s/><text:span text:style-name="T812">Gagea pratensis<text:s/></text:span>(Pers.) Dumort.</text:p>
      <text:p text:style-name="P813">Plačialapis lipikas –<text:s/><text:span text:style-name="T814">Galium rubioi</text:span><text:span text:style-name="T815">des<text:s/></text:span>L.</text:p>
      <text:p text:style-name="P816">Trižiedis lipikas –<text:s/><text:span text:style-name="T817">Galium triflorum<text:s/></text:span>Michx.</text:p>
      <text:p text:style-name="P818">Melsvasis gencijonas –<text:s/><text:span text:style-name="T819">Gentiana cruciata<text:s/></text:span>L.<text:s/></text:p>
      <text:p text:style-name="P820">Siauralapis gencijonas –<text:s/><text:span text:style-name="T821">Gentiana pneumonanthe<text:s/></text:span>L.</text:p>
      <text:p text:style-name="P822">Pievinė gencijonėlė –<text:s/><text:span text:style-name="T823">Gentianella amarella<text:s/></text:span><text:span text:style-name="T824">(L.) Börner</text:span></text:p>
      <text:p text:style-name="P825">Pelkinė gencijonėlė –<text:s/><text:span text:style-name="T826">Gentianella uliginosa</text:span><text:span text:style-name="T827"><text:s/></text:span><text:span text:style-name="T828">(Willd.) Bö</text:span><text:span text:style-name="T829">rner</text:span></text:p>
      <text:p text:style-name="P830">Pievinis plauretis –<text:s/><text:span text:style-name="T831">Gymnadenia conopsea<text:s/></text:span>(L.) R. Br.</text:p>
      <text:p text:style-name="P832">Kvapusis plauretis –<text:s/><text:span text:style-name="T833">Gymnadenia odoratissima<text:s/></text:span>(L.) Rich.</text:p>
      <text:p text:style-name="P834">Paprastasis kardelis –<text:s/><text:span text:style-name="T835">Gladiolus imbricatus<text:s/></text:span>L.<text:s/></text:p>
      <text:p text:style-name="P836">Pajūrinė pienažolė –<text:s/><text:span text:style-name="T837">Glaux maritima<text:s/></text:span>L.<text:s/></text:p>
      <text:p text:style-name="P838">Lietuvinė monažolė –<text:s/><text:span text:style-name="T839">Glyceria lithuanica<text:s/></text:span>(Gorski)<text:s/>Gorski</text:p>
      <text:p text:style-name="P840">Vaistinė raitinytė –<text:s/><text:span text:style-name="T841">Gratiola officinalis<text:s/></text:span>L.</text:p>
      <text:p text:style-name="P842">Pelkinė laksva –<text:s/><text:span text:style-name="T843">Hammarbya paludosa<text:s/></text:span>(L.) Kuntze</text:p>
      <text:p text:style-name="P844">Gebenė lipikė –<text:s/><text:span text:style-name="T845">Hedera helix<text:s/></text:span>L.</text:p>
      <text:p text:style-name="P846">Pievinė poavižė –<text:s/><text:span text:style-name="T847">Helictochloa pratensis<text:s/></text:span><text:span text:style-name="T848">(L.) Romero Zarco</text:span><text:span text:style-name="T849"><text:s/></text:span></text:p>
      <text:p text:style-name="P850">Vienagumbis medauninkas<text:s/><text:span text:style-name="T851">– Herminium monorchis<text:s/></text:span>(L.) R. Br.</text:p>
      <text:p text:style-name="P852">Pelkinė raistenė –<text:s/><text:span text:style-name="T853">Hydrocotyle vulgaris<text:s/></text:span>L.</text:p>
      <text:p text:style-name="P854">Plaukuotoji jonažolė<text:s/><text:span text:style-name="T855">– Hypericum hirsutum<text:s/></text:span>L.</text:p>
      <text:soft-page-break/>
      <text:p text:style-name="P856">Kalninė jonažolė –<text:s/><text:span text:style-name="T857">Hypericum montanum<text:s/></text:span>L.</text:p>
      <text:p text:style-name="P858">Europinis miežvienis –<text:s/><text:span text:style-name="T859">Hordelymus europaeus<text:s/></text:span>(L.) Harz<text:s/></text:p>
      <text:p text:style-name="P860">Sibirinis vilkdalgis –<text:s/><text:span text:style-name="T861">Iris sibirica<text:s/></text:span>L.</text:p>
      <text:p text:style-name="P862">Trilapė bligna –<text:s/><text:span text:style-name="T863">Isopyrum thalic</text:span><text:span text:style-name="T864">troides<text:s/></text:span>L.<text:s/></text:p>
      <text:p text:style-name="P865">Galvinis vikšris –<text:s/><text:span text:style-name="T866">Juncus capitatus<text:s/></text:span>Weigel</text:p>
      <text:p text:style-name="P867">Druskinis vikšris –<text:s/><text:span text:style-name="T868">Juncus gerardi<text:s/></text:span>Loisel.</text:p>
      <text:p text:style-name="P869">Pelkinis vikšris –<text:s/><text:span text:style-name="T870">Juncus stygius<text:s/></text:span>L.<text:s/></text:p>
      <text:p text:style-name="P871">Gelsvasis pūkelis –<text:s/><text:span text:style-name="T872">Laphangium luteoalbum<text:s/></text:span><text:span text:style-name="T873">(L.) Tzvelev</text:span><text:span text:style-name="T874"><text:s/></text:span></text:p>
      <text:p text:style-name="P875">Plačialapis begalis –<text:s/><text:span text:style-name="T876">Laserpitium latifolium<text:s/></text:span>L.</text:p>
      <text:p text:style-name="P877">Prūsinis begalis<text:s/><text:span text:style-name="T878">– Laserpitium prutenicum<text:s/></text:span>L.</text:p>
      <text:p text:style-name="P879">Geltonžiedis pelėžirnis –<text:s/><text:span text:style-name="T880">Lathyrus laevigatus<text:s/></text:span><text:span text:style-name="T881">(Waldst. &amp; Kit.) Gren.</text:span></text:p>
      <text:p text:style-name="P882">Žirnialapis pelėžirnis –<text:s/><text:span text:style-name="T883">Lathyrus pisiformis<text:s/></text:span>L.<text:s/></text:p>
      <text:p text:style-name="P884">Baltijinė linažolė<text:s/><text:span text:style-name="T885">– Linaria loeselii<text:s/></text:span>Schweigg.</text:p>
      <text:p text:style-name="P886">Dvilapis purvuolis –<text:s/><text:span text:style-name="T887">Liparis loeselii<text:s/></text:span>(L.) Rich.</text:p>
      <text:p text:style-name="P888">Širdinė dviguonė –<text:s/><text:span text:style-name="T889">Listera cordata<text:s/></text:span>(L.) R. Br.</text:p>
      <text:p text:style-name="P890">Vaistinis kietagrūdis –<text:s/><text:span text:style-name="T891">Lithospermum officinale<text:s/></text:span>L.</text:p>
      <text:p text:style-name="P892">Ežerinė lobelija –<text:s/><text:span text:style-name="T893">Lobelia dortmanna<text:s/></text:span>L.</text:p>
      <text:p text:style-name="P894">Vienalapis gedutis –<text:s/><text:span text:style-name="T895">Malaxis monophyllos<text:s/></text:span>(L.) Sw.</text:p>
      <text:p text:style-name="P896">Melisalapė medumėlė –<text:s/><text:span text:style-name="T897">Melittis melissophyllum<text:s/></text:span>L.</text:p>
      <text:p text:style-name="P898">Pajūrinis sotvaras<text:s/>–<text:s/><text:span text:style-name="T899">Myrica gale<text:s/></text:span>L.</text:p>
      <text:p text:style-name="P900">Pražangiažiedė plunksnalapė –<text:s/><text:span text:style-name="T901">Myriophyllum alterniflorum<text:s/></text:span>DC.<text:s/></text:p>
      <text:p text:style-name="P902">Lankstusis plukenis –<text:s/><text:span text:style-name="T903">Najas flexilis<text:s/></text:span><text:span text:style-name="T904">(Willd.) Rostk. &amp; W. L. E. Schmidt<text:s/></text:span></text:p>
      <text:p text:style-name="P905">Mažasis plukenis –<text:s/><text:span text:style-name="T906">Najas minor<text:s/></text:span>All.</text:p>
      <text:p text:style-name="P907">Paprastasis rėžiukas –<text:s/><text:span text:style-name="T908">Nasturtium officinale<text:s/></text:span>W. T. Aiton<text:s/></text:p>
      <text:p text:style-name="P909">Smulkiažiedė gegužraibė –<text:s/><text:span text:style-name="T910">Neotinea ustulata<text:s/></text:span><text:span text:style-name="T911">(L.) R. M. Bateman, Pridgeon &amp; M. W. Chase</text:span><text:span text:style-name="T912"><text:s/></text:span></text:p>
      <text:p text:style-name="P913">Miškinė plikaplaiskė –<text:s/><text:span text:style-name="T914">Neottianthe cuculata<text:s/></text:span>(L.) Schltr.</text:p>
      <text:p text:style-name="P915">Vandeninė plaumuonė –<text:s/><text:span text:style-name="T916">Nymphoides peltata<text:s/></text:span>(S. G. Gmel.) Kuntze</text:p>
      <text:p text:style-name="P917">Mažažiedė lūgnė –<text:s/><text:span text:style-name="T918">Nuphar pumilum<text:s/></text:span>(Timm) DC.</text:p>
      <text:p text:style-name="P919">Musinis ofris –<text:s/><text:span text:style-name="T920">Ophrys insectifera<text:s/></text:span>L.</text:p>
      <text:p text:style-name="P921">Vyriškoji gegužraibė –<text:s/><text:span text:style-name="T922">Orchis mascula<text:s/></text:span>(L.) L.</text:p>
      <text:p text:style-name="P923">Šalmuotoji gegužraibė –<text:s/><text:span text:style-name="T924">Orchis militaris<text:s/></text:span>L.</text:p>
      <text:p text:style-name="P925">Didžioji džioveklė –<text:s/><text:span text:style-name="T926">Orobanche elatior<text:s/></text:span>Sutton</text:p>
      <text:p text:style-name="P927">Blyškioji džioveklė –<text:s/><text:span text:style-name="T928">Orobanche reticulata<text:s/></text:span>Wallr.</text:p>
      <text:p text:style-name="P929">Karališkoji glindė<text:s/><text:span text:style-name="T930">– Pedicularis</text:span><text:span text:style-name="T931"><text:s/>sceptrum-carolinum<text:s/></text:span>L.</text:p>
      <text:p text:style-name="P932">Miškinė glindė –<text:s/><text:span text:style-name="T933">Pedicularis sylvatica<text:s/></text:span>L.</text:p>
      <text:p text:style-name="P934">Šiurkščioji vanagutė –<text:s/><text:span text:style-name="T935">Pilosella<text:s/></text:span><text:span text:style-name="T936">echioides<text:s/></text:span><text:span text:style-name="T937">(Lumn.) F. W. Schultz &amp; Sch. Bip.</text:span></text:p>
      <text:p text:style-name="P938">Paprastoji tuklė –<text:s/><text:span text:style-name="T939">Pinguicula vulgaris<text:s/></text:span>L.<text:s/></text:p>
      <text:p text:style-name="P940">Retažiedė miglė<text:s/><text:span text:style-name="T941">–Poa remota<text:s/></text:span>Forselles</text:p>
      <text:p text:style-name="P942">Mėlynasis palemonas –<text:s/><text:span text:style-name="T943">Polemonium caeruleum<text:s/></text:span>L.</text:p>
      <text:p text:style-name="P944">Smailialapė plūdė<text:s/><text:span text:style-name="T945">–Potamogeton acutifolius<text:s/></text:span>Link</text:p>
      <text:p text:style-name="P946">Siūlinė plūdė –<text:s/><text:span text:style-name="T947">Potamogeton trichoides<text:s/></text:span><text:span text:style-name="T948">Cham. &amp; Schltdl.</text:span></text:p>
      <text:p text:style-name="P949">Raktažolė pelenėlė –<text:s/><text:span text:style-name="T950">Primula farinosa<text:s/></text:span>L.</text:p>
      <text:p text:style-name="P951">Didžiažiedė juodgalvė –<text:s/><text:span text:style-name="T952">Prunella grandiflora<text:s/></text:span>(L.) Scholler</text:p>
      <text:p text:style-name="P953">Dygioji slyva –<text:s/><text:span text:style-name="T954">Prunus spino</text:span><text:span text:style-name="T955">sa<text:s/></text:span>L.</text:p>
      <text:p text:style-name="P956">Siauralapė plautė –<text:s/><text:span text:style-name="T957">Pulmonaria angustifolia<text:s/></text:span>L.</text:p>
      <text:p text:style-name="P958">Vėjalandė šilagėlė –<text:s/><text:span text:style-name="T959">Pulsatilla patens<text:s/></text:span>(L.) Mill.</text:p>
      <text:p text:style-name="P960">Lininė žarotūnė –<text:s/><text:span text:style-name="T961">Radiola linoides<text:s/></text:span>Roth</text:p>
      <text:p text:style-name="P962">Rusvoji saidra –<text:s/><text:span text:style-name="T963">Rhynchospora fusca<text:s/></text:span>(L.) W. T. Aiton</text:p>
      <text:p text:style-name="P964">Mėlynialapis karklas –<text:s/><text:span text:style-name="T965">Salix myrtilloides<text:s/></text:span>L.</text:p>
      <text:p text:style-name="P966">Laplandinis karklas –<text:s/><text:span text:style-name="T967">Salix lapponum<text:s/></text:span>L.</text:p>
      <text:p text:style-name="P968">Gulsčiasis karklas –<text:s/><text:span text:style-name="T969">Salix repens<text:s/></text:span>L.<text:s/></text:p>
      <text:p text:style-name="P970">Smiltyninė druskė –<text:s/><text:span text:style-name="T971">Salsola kali<text:s/></text:span>L.<text:s/></text:p>
      <text:soft-page-break/>
      <text:p text:style-name="P972">Pievinis šalavijas –<text:s/><text:span text:style-name="T973">Salvia pratensis<text:s/></text:span>L.</text:p>
      <text:p text:style-name="P974">Pelkinė uolaskėlė –<text:s/><text:span text:style-name="T975">Saxifraga hirculus<text:s/></text:span>L.<text:s/></text:p>
      <text:p text:style-name="P976">Balandinė žvaigždūnė –<text:s/><text:span text:style-name="T977">Scabiosa columbaria<text:s/></text:span>L.</text:p>
      <text:p text:style-name="P978">Rusvasis vikšrenis –<text:s/><text:span text:style-name="T979">Schoenus ferrugineus<text:s/></text:span>L.</text:p>
      <text:p text:style-name="P980">Eraičininė nendrūnė –<text:s/><text:span text:style-name="T981">Scolochloa festucacea<text:s/></text:span>(Willd.) Link<text:s/></text:p>
      <text:p text:style-name="P982">Pelkinis kalnasargis –<text:s/><text:span text:style-name="T983">Selinum dubium</text:span><text:span text:style-name="T984"><text:s/>(Schkuhr) Leute</text:span></text:p>
      <text:p text:style-name="P985">Kalninis auksveitis –<text:s/><text:span text:style-name="T986">Seseli annuum<text:s/></text:span>L.</text:p>
      <text:p text:style-name="P987">Melsvasis mėlitas –<text:s/><text:span text:style-name="T988">Sesleria caerulea<text:s/></text:span>(L.) Ard.</text:p>
      <text:p text:style-name="P989">Žalsvoji naktižiedė –<text:s/><text:span text:style-name="T990">Silene chlorantha<text:s/></text:span>(Willd.) Ehrh.</text:p>
      <text:p text:style-name="P991">Lietuvinė naktižiedė –<text:s/><text:span text:style-name="T992">Silene lituanica<text:s/></text:span><text:span text:style-name="T993">Zapalł<text:s/></text:span></text:p>
      <text:p text:style-name="P994">Siauralapis šiurpis –<text:s/><text:span text:style-name="T995">Sparganium angustifolium</text:span><text:s/><text:span text:style-name="T996">Michx.</text:span><text:span text:style-name="T997"><text:s/></text:span></text:p>
      <text:p text:style-name="P998">Stačioji notra –<text:s/><text:span text:style-name="T999">Stachys recta<text:s/></text:span>L.</text:p>
      <text:p text:style-name="P1000">Pelkinis ratenas –<text:s/><text:span text:style-name="T1001">Succisella inflexa<text:s/></text:span>(Kluk) Beck<text:s/></text:p>
      <text:p text:style-name="P1002">Daugiametis patvenis –<text:s/><text:span text:style-name="T1003">Swertia pere</text:span><text:span text:style-name="T1004">nnis<text:s/></text:span>L.</text:p>
      <text:p text:style-name="P1005">Gauruotoji žilė –<text:s/><text:span text:style-name="T1006">Tephroseris palustris<text:s/></text:span><text:span text:style-name="T1007">(L.) Rchb.<text:s/></text:span></text:p>
      <text:p text:style-name="P1008">Raudonžiedis berutis –<text:s/><text:span text:style-name="T1009">Teucrium scordium<text:s/></text:span>L.<text:s/></text:p>
      <text:p text:style-name="P1010">Plikažiedis linlapis –<text:s/><text:span text:style-name="T1011">Thesium ebracteatum<text:s/></text:span>Hayne</text:p>
      <text:p text:style-name="P1012">Taurinė pudmė –<text:s/><text:span text:style-name="T1013">Tofieldia calyculata<text:s/></text:span>(L.) Wahlenb.</text:p>
      <text:p text:style-name="P1014">Gorskio pūtelis –<text:s/><text:span text:style-name="T1015">Tragopogon gorskianus<text:s/></text:span>Rchb. f.</text:p>
      <text:p text:style-name="P1016">Penkialapis dobilas –<text:s/><text:span text:style-name="T1017">Trifolium lupinaster<text:s/></text:span>L.</text:p>
      <text:p text:style-name="P1018">Ilgagalvis dobilas –<text:s/><text:span text:style-name="T1019">Trifolium rubens<text:s/></text:span>L.</text:p>
      <text:p text:style-name="P1020">Pajūrinė narytžolė –<text:s/><text:span text:style-name="T1021">Triglochin maritimum<text:s/></text:span>L.</text:p>
      <text:p text:style-name="P1022">Trispalvis astras<text:s/><text:span text:style-name="T1023">–Tripolium pannonicum<text:s/></text:span><text:span text:style-name="T1024">(Jacq.) Dobrocz.</text:span><text:span text:style-name="T1025"><text:s/></text:span></text:p>
      <text:p text:style-name="P1026">Lobelio čemerys –<text:s/><text:span text:style-name="T1027">Veratrum lobelianum<text:s/></text:span>Bernh.</text:p>
      <text:p text:style-name="P1028">Pavasarinis vikis –<text:s/><text:span text:style-name="T1029">Vic</text:span><text:span text:style-name="T1030">ia lathyroides<text:s/></text:span>L.</text:p>
      <text:p text:style-name="P1031">Žirnialapis vikis –<text:s/><text:span text:style-name="T1032">Vicia pisiformis<text:s/></text:span>L.</text:p>
      <text:p text:style-name="P1033">Griovinė našlaitė –<text:s/><text:span text:style-name="T1034">Viola stagnina<text:s/></text:span><text:span text:style-name="T1035">Schult.</text:span><text:span text:style-name="T1036"><text:s/></text:span></text:p>
      <text:p text:style-name="P1037">Liūninė našlaitė –<text:s/><text:span text:style-name="T1038">Viola uliginosa<text:s/></text:span>Besser</text:p>
      <text:p text:style-name="P1039"/>
      <text:p text:style-name="P1040"><text:span text:style-name="T1041">Dumbliai</text:span></text:p>
      <text:p text:style-name="P1042"><text:span text:style-name="T1043">Maurabragūnai</text:span></text:p>
      <text:p text:style-name="P1044"/>
      <text:p text:style-name="P1045">Baltijinis maurabragis –<text:s/><text:span text:style-name="T1046">Chara baltica<text:s/></text:span><text:span text:style-name="T1047">(Hartman) Bruzelius<text:s/></text:span></text:p>
      <text:p text:style-name="P1048">Šluotelinis maurabragis –<text:s/><text:span text:style-name="T1049">Chara baueri<text:s/></text:span>A. Braun</text:p>
      <text:p text:style-name="P1050">Pilkšvasis maurabragis –<text:s/><text:span text:style-name="T1051">Chara canescens<text:s/></text:span>Loisel.</text:p>
      <text:p text:style-name="P1052">Šiurpinis žvakidumblis –<text:s/><text:span text:style-name="T1053">Lychnothamnus barbatus<text:s/></text:span>(Meyen) Leonh.</text:p>
      <text:p text:style-name="P1054">Kurklinis menturdumblis –<text:s/><text:span text:style-name="T1055">Nitella confervacea<text:s/></text:span>(Bréb.) A. Braun</text:p>
      <text:p text:style-name="P1056">Lizdiškasis dumblabragis –<text:s/><text:span text:style-name="T1057">Tolype</text:span><text:span text:style-name="T1058">lla nidifica<text:s/></text:span>(Ziz. ex A. Braun) Leonh.</text:p>
      <text:p text:style-name="P1059"/>
      <text:p text:style-name="P1060"><text:span text:style-name="T1061">Samanos</text:span></text:p>
      <text:p text:style-name="P1062"/>
      <text:p text:style-name="P1063">Karoklinė skliautenė –<text:s/><text:span text:style-name="T1064">Antitrichia curtipendula<text:s/></text:span>(Hedw.) Brid.</text:p>
      <text:p text:style-name="P1065">Barzdotoji barzdenė –<text:s/><text:span text:style-name="T1066">Barbilophozia barbata<text:s/></text:span>(Schmidel ex Schreb.) Loeske</text:p>
      <text:p text:style-name="P1067">Tridantė bazanija –<text:s/><text:span text:style-name="T1068">Bazzania trilobata<text:s/></text:span>(L.) Gray</text:p>
      <text:p text:style-name="P1069">Funko brija –<text:s/><text:span text:style-name="T1070">Bryum</text:span><text:span text:style-name="T1071"><text:s/>funckii<text:s/></text:span>Schwaegr.</text:p>
      <text:p text:style-name="P1072">Šleicherio brija –<text:s/><text:span text:style-name="T1073">Bryum schleicheri<text:s/></text:span>DC.<text:s/></text:p>
      <text:p text:style-name="P1074">Belapis sėmainis –<text:s/><text:span text:style-name="T1075">Buxbaumia viridis<text:s/></text:span><text:span text:style-name="T1076">(</text:span>Moug. ex Lam. &amp; DC.)<text:span text:style-name="T1077"><text:s/></text:span>Brid<text:span text:style-name="T1078">.<text:s/></text:span>ex Moug. &amp; Nestl.</text:p>
      <text:p text:style-name="P1079">Ričardsono dygė –<text:s/><text:span text:style-name="T1080">Calliergon richardsonii<text:s/></text:span>(Mitt.) Kindb.<text:s/></text:p>
      <text:p text:style-name="P1081">Helerio kryžmataurė –<text:s/><text:span text:style-name="T1082">Crossocalyx hellerianus<text:s/></text:span>(Nees ex<text:s/>Lindenb.) Meyl.</text:p>
      <text:p text:style-name="P1083">Raukšlėtoji dvyndantė –<text:s/><text:span text:style-name="T1084">Dicranum drummondii<text:s/></text:span>Müll. Hal.</text:p>
      <text:p text:style-name="P1085">Žalioji dvyndantė –<text:s/><text:span text:style-name="T1086">Dicranum viride<text:s/></text:span>(Sull. &amp; Lesq.) Lindb.</text:p>
      <text:p text:style-name="P1087">Vaiskioji uolenė –<text:s/><text:span text:style-name="T1088">Dichodontium pellucidum<text:s/></text:span>(Hedw.) Schimp.<text:s/></text:p>
      <text:soft-page-break/>
      <text:p text:style-name="P1089">Smailioji kuplė –<text:s/><text:span text:style-name="T1090">Distichium capillaceum<text:s/></text:span>(Hedw.) Bruch &amp; Schimp.<text:s/></text:p>
      <text:p text:style-name="P1091">Menturiškoji skylenė –<text:s/><text:span text:style-name="T1092">Eucladium verticillatum</text:span><text:s/>(Brid.) Bruch &amp; Schimp.<text:s/></text:p>
      <text:p text:style-name="P1093">Arnoldo skeltadantė –<text:s/><text:span text:style-name="T1094">Fissidens arnoldii<text:s/></text:span>Ruthe</text:p>
      <text:p text:style-name="P1095">Mažoji nertvė –<text:s/><text:span text:style-name="T1096">Fontinalis dalecarlica<text:s/></text:span>Schimp.</text:p>
      <text:p text:style-name="P1097">Patisinė nertvė –<text:s/><text:span text:style-name="T1098">Fontinalis hypnoides<text:s/></text:span><text:span text:style-name="T1099">C.</text:span><text:span text:style-name="T1100"><text:s/></text:span>Hartm.</text:p>
      <text:p text:style-name="P1101">Tįsioji frulanija –<text:s/><text:span text:style-name="T1102">Frullania tamarisci<text:s/></text:span>(L.) Dumort.</text:p>
      <text:p text:style-name="P1103">Kvapioji žemtaurė –<text:s/><text:span text:style-name="T1104">Geocalyx graveolens<text:s/></text:span>(Schrad.) Nees<text:s/></text:p>
      <text:p text:style-name="P1105">Žvilgančioji riestūnė –<text:s/><text:span text:style-name="T1106">Hamatocaulis vernicosus<text:s/></text:span>(Mitt.) Hedenäs<text:s/></text:p>
      <text:p text:style-name="P1107">Painioji patisa –<text:s/><text:span text:style-name="T1108">Hypnum imponens</text:span><text:s/>Hedw.</text:p>
      <text:p text:style-name="P1109">Paprastoji plojenė<text:s/><text:span text:style-name="T1110">– Lejeunea cavifolia<text:s/></text:span><text:span text:style-name="T1111">(Ehrh.)<text:s/></text:span>Lindb.</text:p>
      <text:p text:style-name="P1112">Tribriaunė mezija –<text:s/><text:span text:style-name="T1113">Meesia triquetra<text:s/></text:span>(Richter)<text:s/><text:span text:style-name="T1114">Ả</text:span>ngstr.<text:s/></text:p>
      <text:p text:style-name="P1115">Šiaurinė merkija –<text:s/><text:span text:style-name="T1116">Moerckia hibernica</text:span><text:s/>(Hook.) Gottsche<text:s/></text:p>
      <text:p text:style-name="P1117">Rutės duoja –<text:s/><text:span text:style-name="T1118">Mesoptychia rutheana<text:s/></text:span>(Limpr.) L. Söderstr. &amp; Váňa</text:p>
      <text:p text:style-name="P1119">Lieknoji barzdenė –<text:s/><text:span text:style-name="T1120">Neorthocaulis attenuatus<text:s/></text:span>(Mart.) L. Söderstr.</text:p>
      <text:p text:style-name="P1121">Lajelio žvynuotė –<text:s/><text:span text:style-name="T1122">Pallavicinia ly</text:span><text:span text:style-name="T1123">elii<text:s/></text:span>(Hook.) Gray<text:s/></text:p>
      <text:p text:style-name="P1124">Ilgalapė sukutė –<text:s/><text:span text:style-name="T1125">Paraleucobryum longifolium<text:s/></text:span>(Hedw.) Loeske</text:p>
      <text:p text:style-name="P1126">Mažoji tujinutė –<text:s/><text:span text:style-name="T1127">Pelekium<text:s/></text:span><text:span text:style-name="T1128">minutulum</text:span><text:s/>(Hedw.) Touw</text:p>
      <text:p text:style-name="P1129">Velėninė versmenė<text:s/><text:span text:style-name="T1130">– Philonotis caespitosa<text:s/></text:span>Jur.</text:p>
      <text:p text:style-name="P1131">Vingialapė pažulnutė –<text:s/><text:span text:style-name="T1132">Plagiothecium undulatum<text:s/></text:span><text:span text:style-name="T1133">(Hedw.) Schimp.<text:s/></text:span></text:p>
      <text:p text:style-name="P1134">Plačialapė plikūnė –<text:s/><text:span text:style-name="T1135">Porella platyphylla<text:s/></text:span>(L.) Pfeif.<text:s/></text:p>
      <text:p text:style-name="P1136">Brijinė potija –<text:s/><text:span text:style-name="T1137">Protobryum bryoides<text:s/></text:span>(Dicks.) J. Guerra &amp; M.J. Cano<text:s/></text:p>
      <text:p text:style-name="P1138">Pataisinė drepanė –<text:s/><text:span text:style-name="T1139">Pseudocalliergon lycopodioides</text:span><text:s/>(Brid.) Hedenäs</text:p>
      <text:p text:style-name="P1140">Vingiastiebė dygė –<text:s/><text:span text:style-name="T1141">Pseudocalliergon trifarium</text:span><text:s/>(F. Weber &amp; D. Mohr) Loeske</text:p>
      <text:p text:style-name="P1142">Smailiašakis tensmenis –<text:s/><text:span text:style-name="T1143">Pterigynandrum filiforme<text:s/></text:span>Hedw.<text:s/></text:p>
      <text:p text:style-name="P1144">Pūpsančioji žilutė –<text:s/><text:span text:style-name="T1145">Pterygoneurum subsessile<text:s/></text:span>(Brid.) Jur.</text:p>
      <text:p text:style-name="P1146">Lajelio šepšė –<text:s/><text:span text:style-name="T1147">Pulvigera<text:s/></text:span><text:span text:style-name="T1148">lyellii</text:span><text:s/>(Hook. &amp; Taylor) Plášek, Sawicki &amp; Ochyra</text:p>
      <text:p text:style-name="P1149">Vingiuotoji rikardia<text:s/><text:span text:style-name="T1150">– Riccardia chamaedryfolia<text:s/></text:span>(With)<text:s/>Grolle</text:p>
      <text:p text:style-name="P1151">Šikšninė kerėža –<text:s/><text:span text:style-name="T1152">Rhytidiadelphus loreus<text:s/></text:span>(Hedw.) Warnst.<text:s/></text:p>
      <text:p text:style-name="P1153">Plunksninė švitrelė –<text:s/><text:span text:style-name="T1154">Schistostega pennata<text:s/></text:span>(Hedw.) Web. &amp; Mohr<text:s/></text:p>
      <text:p text:style-name="P1155">Kilnioji seligerija –<text:s/><text:span text:style-name="T1156">Seligeria donniana</text:span><text:s/>(Sm.) C. Müll.</text:p>
      <text:p text:style-name="P1157">Šukelinis kiminas –<text:s/><text:span text:style-name="T1158">Sphagnum austinii</text:span><text:s/>Sull.</text:p>
      <text:p text:style-name="P1159">Tankusis kiminas –<text:s/><text:span text:style-name="T1160">Sphagnum</text:span><text:span text:style-name="T1161"><text:s/>compactum<text:s/></text:span>Lam. &amp; DC.</text:p>
      <text:p text:style-name="P1162">Minkštasis kiminas –<text:s/><text:span text:style-name="T1163">Sphagnum molle<text:s/></text:span>Sull.</text:p>
      <text:p text:style-name="P1164">Plačialapis kiminas –<text:s/><text:span text:style-name="T1165">Sphagnum platyphyllum<text:s/></text:span>(Lindb. ex Braithw.) Sull. ex Warnst.</text:p>
      <text:p text:style-name="P1166">Žvilgantysis kiminas –<text:s/><text:span text:style-name="T1167">Sphagnum subnitens<text:s/></text:span>Russow et Warnst.</text:p>
      <text:p text:style-name="P1168">Vulfo kiminas –<text:s/><text:span text:style-name="T1169">Sphagnum wulfianum<text:s/></text:span>Girg.</text:p>
      <text:p text:style-name="P1170">Lieknoji teilorija –<text:s/><text:span text:style-name="T1171">Tayloria tenuis<text:s/></text:span>(Dicks.) Schimp.</text:p>
      <text:p text:style-name="P1172">Paunksminė skomenė –<text:s/><text:span text:style-name="T1173">Thamnobryum subserratum</text:span><text:s/>(Hook. Ex Harv.) Nog. &amp; Z. Iwats.</text:p>
      <text:p text:style-name="P1174">Ilgakaklė driuše –<text:s/><text:span text:style-name="T1175">Trematodon ambiguus<text:s/></text:span>(Hedw.) Hornsch.</text:p>
      <text:p text:style-name="P1176">Pūkuotoji apuokė –<text:s/><text:span text:style-name="T1177">Trichocolea tomentella<text:s/></text:span>(Ehrh.) Dumort.</text:p>
      <text:p text:style-name="P1178">Įkirptoji<text:s/>tritomarija –<text:s/><text:span text:style-name="T1179">Tritomaria exsectiformis<text:s/></text:span>(Breidl.) Schiffn.</text:p>
      <text:p text:style-name="P1180">Tundrinė liūnsamanė – W<text:span text:style-name="T1181">arnstorfia tundrae<text:s/></text:span>(Arnell) Loeske</text:p>
      <text:p text:style-name="P1182"/>
      <text:p text:style-name="P1183"><text:span text:style-name="T1184">GRYBAI</text:span></text:p>
      <text:p text:style-name="P1185"/>
      <text:p text:style-name="P1186">Dvisluoksnis vingiaporis –<text:s/><text:span text:style-name="T1187">Abortiporus biennis<text:s/></text:span>(Bull.) Singer<text:s/></text:p>
      <text:p text:style-name="P1188">Didysis pievagrybis –<text:s/><text:span text:style-name="T1189">Agaricus langei<text:s/></text:span>(F. H. Møller) F. H.<text:s/>Møller</text:p>
      <text:p text:style-name="P1190"><text:span text:style-name="T1191">Pilkšvarudė bankera –<text:s/></text:span><text:span text:style-name="T1192">Bankera fuligineoalba<text:s/></text:span><text:span text:style-name="T1193">(J. C. Schmidt) Coker<text:s/></text:span>&amp; Beers ex Pouzar</text:p>
      <text:p text:style-name="P1194">Bronzinis baravykas –<text:s/><text:span text:style-name="T1195">Boletus aereus<text:s/></text:span>Bull.</text:p>
      <text:p text:style-name="P1196">Dėmėtasis baravykas –<text:s/><text:span text:style-name="T1197">Boletus erythropus<text:s/></text:span>Pers.</text:p>
      <text:p text:style-name="P1198">Blyškusis baravykas –<text:s/><text:span text:style-name="T1199">Boletus impolitus<text:s/></text:span>Fr.</text:p>
      <text:p text:style-name="P1200">Pilkoji baravykpintė<text:s/><text:span text:style-name="T1201">– Boletops</text:span><text:span text:style-name="T1202">is grisea<text:s/></text:span>(Peck) Bondartsev &amp; Singer</text:p>
      <text:soft-page-break/>
      <text:p text:style-name="P1203">Pelkinė vilktabokė –<text:s/><text:span text:style-name="T1204">Bovista paludosa<text:s/></text:span><text:span text:style-name="T1205">L</text:span>év.<text:s/></text:p>
      <text:p text:style-name="P1206">Fechtnerio baravykas –<text:s/><text:span text:style-name="T1207">Butyriboletus fechtneri</text:span><text:s/><text:span text:style-name="T1208">(Velen.) D. Arora<text:s/></text:span>&amp;<text:span text:style-name="T1209"><text:s/>J. L. Frank</text:span></text:p>
      <text:p text:style-name="P1210">Kartusis baravykas –<text:s/><text:span text:style-name="T1211">Caloboletus radicans</text:span><text:s/><text:span text:style-name="T1212">(Pers.) Vizzini</text:span></text:p>
      <text:p text:style-name="P1213">Ryškioji gražiataurė –<text:s/><text:span text:style-name="T1214">Caloscypha fulg</text:span><text:span text:style-name="T1215">ens<text:s/></text:span>(Pers.) Boud.</text:p>
      <text:p text:style-name="P1216">Pilkoji voveraitė –<text:s/><text:span text:style-name="T1217">Cantharellus cinereus<text:s/></text:span>(Pers.) Fr.</text:p>
      <text:p text:style-name="P1218">Baltasis godūnas –<text:s/><text:span text:style-name="T1219">Choiromyces meandriformis<text:s/></text:span>Vittad</text:p>
      <text:p text:style-name="P1220">Piestinis pirštūnis –<text:s/><text:span text:style-name="T1221">Clavariadelphus pistillaris<text:s/></text:span>(L.) Donk</text:p>
      <text:p text:style-name="P1222"><text:span text:style-name="T1223">Žydrasis nuosėdis –<text:s/></text:span><text:span text:style-name="T1224">Cortinarius<text:s/></text:span><text:span text:style-name="T1225">moënne-loccozii<text:s/></text:span><text:span text:style-name="T1226">Bidaud</text:span></text:p>
      <text:p text:style-name="P1227">Lazdyninis kelmenis<text:s/><text:span text:style-name="T1228">– Dichomitus campestris<text:s/></text:span><text:span text:style-name="T1229">(Quél.) Dom.<text:s/></text:span>&amp;<text:span text:style-name="T1230"><text:s/>Orlicz</text:span></text:p>
      <text:p text:style-name="P1231"><text:span text:style-name="T1232">Kalkiamėgė dygiabudė –<text:s/></text:span><text:span text:style-name="T1233">Echinoderma calcicola<text:s/></text:span><text:span text:style-name="T1234">(Knudsen) Bon</text:span></text:p>
      <text:p text:style-name="P1235">Žalsvoji gijabudė –<text:s/><text:span text:style-name="T1236">Entoloma incanum<text:s/></text:span>(Fr.) Hesler</text:p>
      <text:p text:style-name="P1237">Ąžuolinė kepena –<text:s/><text:span text:style-name="T1238">Fistulina hepatica<text:s/></text:span>(Schaeff.) With.</text:p>
      <text:p text:style-name="P1239">Rausvoji pintainė –<text:s/><text:span text:style-name="T1240">Fomitopsis rosea<text:s/></text:span>(Alb. &amp; Schwein.) P. Karst.</text:p>
      <text:p text:style-name="P1241">Didysis žvaigždinas –<text:s/><text:span text:style-name="T1242">Geastrum triplex<text:s/></text:span>Jungh.</text:p>
      <text:p text:style-name="P1243">Keturskiautis žvaigždinas –<text:s/><text:span text:style-name="T1244">Geastrum quadrifidum<text:s/></text:span>Pers.</text:p>
      <text:p text:style-name="P1245">Kimininis žemlielys –<text:s/><text:span text:style-name="T1246">Geoglossum sphagnophilum<text:s/></text:span>Ehrenb.</text:p>
      <text:p text:style-name="P1247">Stambioji karteklė –<text:s/><text:span text:style-name="T1248">Gymnopilus junonius</text:span><text:s/><text:span text:style-name="T1249">(Fr.) P. D. Or</text:span><text:span text:style-name="T1250">ton</text:span></text:p>
      <text:p text:style-name="P1251">Apskritasporis bobausis –<text:s/><text:span text:style-name="T1252">Gyromitra sphaerospora<text:s/></text:span>(Peck) Sacc.</text:p>
      <text:p text:style-name="P1253">Kuokštinė grifolė –<text:s/><text:span text:style-name="T1254">Grifola frondosa<text:s/></text:span>(Dicks.) Gray</text:p>
      <text:p text:style-name="P1255">Krokinis minkštenis –<text:s/><text:span text:style-name="T1256">Hapalopilus croceus<text:s/></text:span>(Pers.) Donk</text:p>
      <text:p text:style-name="P1257">Korališkasis trapiadyglis –<text:s/><text:span text:style-name="T1258">Hericium coralloides<text:s/></text:span>(Scop.) Pers.</text:p>
      <text:p text:style-name="P1259">Plonakotis dyglutėlis<text:s/>–<text:s/><text:span text:style-name="T1260">Hydnellum gracilipes<text:s/></text:span><text:span text:style-name="T1261">(P. Karst.) P. Karst.</text:span></text:p>
      <text:p text:style-name="P1262">Juosvoji guotė –<text:s/><text:span text:style-name="T1263">Hygrophorus atramentosus<text:s/></text:span><text:span text:style-name="T1264">(Alb.<text:s/></text:span>&amp;<text:span text:style-name="T1265"><text:s/>Schwein.) H. Haas<text:s/></text:span>&amp;<text:span text:style-name="T1266"><text:s/>R. Haller Aar. ex Bon</text:span></text:p>
      <text:p text:style-name="P1267">Geltonžvynė guotė –<text:s/><text:span text:style-name="T1268">Hygrophorus chrysodon<text:s/></text:span>(Batsch) Fr.</text:p>
      <text:p text:style-name="P1269">Kietoji guotė –<text:s/><text:span text:style-name="T1270">Hygrophorus penarius<text:s/></text:span>Fr.</text:p>
      <text:p text:style-name="P1271">Ūmėdinė guotė –<text:s/><text:span text:style-name="T1272">Hygrop</text:span><text:span text:style-name="T1273">horus russula<text:s/></text:span>(Fr.) Kauffinan</text:p>
      <text:p text:style-name="P1274">Ąžuolinis skylenis<text:s/><text:span text:style-name="T1275">– Inonotus dryophilus<text:s/></text:span>(Berk.) Murrill</text:p>
      <text:p text:style-name="P1276">Rausvoji šeriapintė –<text:s/><text:span text:style-name="T1277">Junghuhnia collabens<text:s/></text:span>(Fr.) Ryvarden</text:p>
      <text:p text:style-name="P1278">Aitriakvapis piengrybis –<text:s/><text:span text:style-name="T1279">Lactarius acerrimus<text:s/></text:span>Britzelm.</text:p>
      <text:p text:style-name="P1280">Juodasis piengrybis –<text:s/><text:span text:style-name="T1281">Lactarius lignyotus<text:s/></text:span>Fr.</text:p>
      <text:p text:style-name="P1282">Kislusis piengrybis –<text:s/><text:span text:style-name="T1283">Lactarius repraesentaneus<text:s/></text:span>Britzelm.</text:p>
      <text:p text:style-name="P1284">Gelsvasis piengrybis –<text:s/><text:span text:style-name="T1285">Lactarius resimus<text:s/></text:span>(Fr.) Fr.</text:p>
      <text:p text:style-name="P1286">Piengrybis jautakis –<text:s/><text:span text:style-name="T1287">Lactarius volemus<text:s/></text:span>(Fr.) Fr.</text:p>
      <text:p text:style-name="P1288">Baltoji žvynabudėlė –<text:s/><text:span text:style-name="T1289">Lepiota<text:s/></text:span><text:span text:style-name="T1290">erminea</text:span><text:span text:style-name="T1291"><text:s/>(Fr.) P. Kumm.</text:span></text:p>
      <text:p text:style-name="P1292">Rausvarudė žvynabudėlė –<text:s/><text:span text:style-name="T1293">Lepiota fuscovinace</text:span><text:span text:style-name="T1294">a<text:s/></text:span><text:span text:style-name="T1295">J. E. Lange<text:s/></text:span>&amp;<text:span text:style-name="T1296"><text:s/>F. H. Møller</text:span></text:p>
      <text:p text:style-name="P1297">Melsvakotė stirnabudė –<text:s/><text:span text:style-name="T1298">Lepista personata<text:s/></text:span>(Fr.) Cooke</text:p>
      <text:p text:style-name="P1299">Gumbuotasis baltnuosėdis –<text:s/><text:span text:style-name="T1300">Leucocortinarius bulbiger<text:s/></text:span>(Alb. &amp; Schwein.) Singer</text:p>
      <text:p text:style-name="P1301">Puslaisvis briedžiukas –<text:s/><text:span text:style-name="T1302">Morchella semilibera<text:s/></text:span>DC.</text:p>
      <text:p text:style-name="P1303">Šuniškoji poniabudėlė<text:s/><text:span text:style-name="T1304">– Mutinus caninus<text:s/></text:span>(Huds.) Fr.</text:p>
      <text:p text:style-name="P1305">Vientisasis skylutis<text:s/><text:span text:style-name="T1306">– Perenniporia medulla–panis<text:s/></text:span>(Jacq.) Donk</text:p>
      <text:p text:style-name="P1307">Smiltyninis ausūnis –<text:s/><text:span text:style-name="T1308">Peziza ammophila<text:s/></text:span>Durieu et Lév.</text:p>
      <text:p text:style-name="P1309">Hadriano poniabudė –<text:s/><text:span text:style-name="T1310">Phallus hadriani<text:s/></text:span>Vent.<text:s/></text:p>
      <text:p text:style-name="P1311">Plunksninis raukšliagrybis –<text:s/><text:span text:style-name="T1312">Phlebia centrifuga<text:s/></text:span>P. Karst</text:p>
      <text:p text:style-name="P1313">Tamsiarudė kempinė –<text:s/><text:span text:style-name="T1314">Phel</text:span><text:span text:style-name="T1315">linus nigrolimitatus<text:s/></text:span>(Romeli) Bourdot &amp; Galzin</text:p>
      <text:p text:style-name="P1316">Ąžuolinis pintenis<text:s/><text:span text:style-name="T1317">– Piptoporus quercinus<text:s/></text:span>(Schrad.) P. Karst.</text:p>
      <text:p text:style-name="P1318">Šakotoji skylėtbudė –<text:s/><text:span text:style-name="T1319">Polyporus umbellatus<text:s/></text:span>(Pers.) Fr.</text:p>
      <text:p text:style-name="P1320">Tikrasis juodbaravykis –<text:s/><text:span text:style-name="T1321">Porphyrellus porphyrosporus<text:s/></text:span>(Fr. &amp; Hok) E.<text:span text:style-name="T1322">–</text:span>J. Gilbert Auksaspalvis<text:s/>šakočius<text:s/><text:span text:style-name="T1323">– Ramaria aurea<text:s/></text:span>(Schaeff.) Quél.</text:p>
      <text:p text:style-name="P1324">Gyslotoji kremzliabudė –<text:s/><text:span text:style-name="T1325">Rhodotus palmatus<text:s/></text:span>(Bull.) Maire<text:s/></text:p>
      <text:p text:style-name="P1326">Auksaviršė ūmėdė –<text:s/><text:span text:style-name="T1327">Russula aurea<text:s/></text:span>Pers.</text:p>
      <text:p text:style-name="P1328">Kvapioji ūmėdė –<text:s/><text:span text:style-name="T1329">Russula grata<text:s/></text:span>Britzelm.</text:p>
      <text:soft-page-break/>
      <text:p text:style-name="P1330">Obelinis minkštadyglis –<text:s/><text:span text:style-name="T1331">Sarcodontia crocea<text:s/></text:span><text:span text:style-name="T1332">(Schwein.) Kotl.</text:span></text:p>
      <text:p text:style-name="P1333">Paprastasis taukius –<text:s/><text:span text:style-name="T1334">S</text:span><text:span text:style-name="T1335">arcosoma globosum<text:s/></text:span>(Schmidel) Casp.<text:s/></text:p>
      <text:p text:style-name="P1336"><text:span text:style-name="T1337">Kvapioji ragapintė –<text:s/></text:span><text:span text:style-name="T1338">Skeletocutis odora</text:span><text:span text:style-name="T1339"><text:s/>(Peck ex Sacc.) Ginns</text:span></text:p>
      <text:p text:style-name="P1340">Putlioji odapintė –<text:s/><text:span text:style-name="T1341">Spongipellis spumeus<text:s/></text:span>(Sowerby) Pat.<text:span text:style-name="T1342"><text:s/></text:span></text:p>
      <text:p text:style-name="P1343"><text:span text:style-name="T1344">Kietasis laibadyglis –<text:s/></text:span><text:span text:style-name="T1345">Steccherinum robustius<text:s/></text:span><text:span text:style-name="T1346">(J. Erikss.<text:s/></text:span>&amp; S. Lundell) J. Erikss.</text:p>
      <text:p text:style-name="P1347">Geltonoji plutpintenė –<text:s/><text:span text:style-name="T1348">Stereopsis vitellina<text:s/></text:span><text:span text:style-name="T1349">(S. Lundell) D. A. Reid</text:span></text:p>
      <text:p text:style-name="P1350"><text:span text:style-name="T1351">Tikrasis žvynbaravykis –<text:s/></text:span><text:span text:style-name="T1352">Strobilomyces strobilaceus<text:s/></text:span><text:span text:style-name="T1353">(Scop.) Berk.</text:span></text:p>
      <text:p text:style-name="P1354">Šiurkštusis grybliežuvis –<text:s/><text:span text:style-name="T1355">Trichoglossum hirsutum<text:s/></text:span>(Pers.) Boud.</text:p>
      <text:p text:style-name="P1356">Salierinis baltikas –<text:s/><text:span text:style-name="T1357">Tricholoma apium<text:s/></text:span>Jul. Schäff.</text:p>
      <text:p text:style-name="P1358">Kvapnioji kempė –<text:s/><text:span text:style-name="T1359">Trametes suaveolens<text:s/></text:span>(L.) Fr.</text:p>
      <text:p text:style-name="P1360">Krateriškasis taurūnis –<text:s/><text:span text:style-name="T1361">Urnula craterium<text:s/></text:span>(Schwein.) Fr.</text:p>
      <text:p text:style-name="P1362">Bohemiškasis aukšliavarpis –<text:s/><text:span text:style-name="T1363">Verpa bohemica<text:s/></text:span>(Krombh.) J. Schröt.</text:p>
      <text:p text:style-name="P1364">Pirštuotasis aukšliavarpis –<text:s/><text:span text:style-name="T1365">Verpa conica<text:s/></text:span>(O. F. Müll.) Sw.</text:p>
      <text:p text:style-name="P1366">Raudonkepuris aksombaravykis<text:s/><text:span text:style-name="T1367">– Xerocomus rubellus<text:s/></text:span>(Krombh.) Quél.</text:p>
      <text:p text:style-name="P1368">Kurapkinis storplutis –<text:s/><text:span text:style-name="T1369">Xylobolus frustulatus<text:s/></text:span>(Pers.) Boidin</text:p>
      <text:p text:style-name="P1370"/>
      <text:p text:style-name="P1371"><text:span text:style-name="T1372">Kerpės</text:span></text:p>
      <text:p text:style-name="P1373"/>
      <text:p text:style-name="P1374">Ąžuolinė baktrospora –<text:s/><text:span text:style-name="T1375">Bactrospora dryina<text:s/></text:span>(Ach.) A. Massal.</text:p>
      <text:p text:style-name="P1376">Žaliagalvė taurenė –<text:s/><text:span text:style-name="T1377">Calicium adspersum<text:s/></text:span>Pers.</text:p>
      <text:p text:style-name="P1378">Ąžuolinė taurenė –<text:s/><text:span text:style-name="T1379">Calicium quercinum<text:s/></text:span>Pers.</text:p>
      <text:p text:style-name="P1380">Žalsvoji kežytė –<text:s/><text:span text:style-name="T1381">Cetrelia olivetorum<text:s/></text:span>(Nyl.) W. L. Culb. &amp; C. F. Culb.<text:s/></text:p>
      <text:p text:style-name="P1382">Melsvoji žiovenė –<text:s/><text:span text:style-name="T1383">Chaenotheca cinerea<text:s/></text:span>(Pers.) Tibell</text:p>
      <text:p text:style-name="P1384">Grakščioji žiovenė –<text:s/><text:span text:style-name="T1385">Chaenotheca gracilenta<text:s/></text:span><text:span text:style-name="T1386">(Ach.)<text:s/></text:span><text:span text:style-name="T1387">J. Mattsson<text:s/></text:span>&amp;<text:span text:style-name="T1388"><text:s/>Middelb.</text:span></text:p>
      <text:p text:style-name="P1389">Lieknoji žiovenė –<text:s/><text:span text:style-name="T1390">Chaenotheca<text:s/></text:span><text:span text:style-name="T1391">gracillima<text:s/></text:span>(Vain.) Tibell<text:s/></text:p>
      <text:p text:style-name="P1392">Šeriuotoji žiovenė –<text:s/><text:span text:style-name="T1393">Chaenotheca hispidula<text:s/></text:span>(Ach.) Zahlbr</text:p>
      <text:p text:style-name="P1394">Kupstinė šiurė –<text:s/><text:span text:style-name="T1395">Cladonia caespiticia<text:s/></text:span>(Pers.) Flörke</text:p>
      <text:p text:style-name="P1396">Parazitinė šiurė –<text:s/><text:span text:style-name="T1397">Cladonia parasitica<text:s/></text:span>(Hoffm.) Hoffm.</text:p>
      <text:p text:style-name="P1398">Glebioji gleiviakerpė –<text:s/><text:span text:style-name="T1399">Collema flaccidum<text:s/></text:span>(Ach.) Ach.</text:p>
      <text:p text:style-name="P1400">Pilkoji miltpuodė –<text:s/><text:span text:style-name="T1401">Cyphelium inquinans<text:s/></text:span>(Sm.) Trevis.</text:p>
      <text:p text:style-name="P1402">Geltonoji miltpuodė –<text:s/><text:span text:style-name="T1403">Cyphelium tigillare<text:s/></text:span>(Ach.) Ach.</text:p>
      <text:p text:style-name="P1404">Upinė odkerpė –<text:s/><text:span text:style-name="T1405">Dermatocarpon luridum</text:span><text:s/><text:span text:style-name="T1406">(With.) J. R. Laundon</text:span></text:p>
      <text:p text:style-name="P1407">Skėtrioji briedragė –<text:s/><text:span text:style-name="T1408">Evernia divaricata<text:s/></text:span>(L.) Ach.</text:p>
      <text:p text:style-name="P1409">Kintančioji briedragė –<text:s/><text:span text:style-name="T1410">Evernia mesomorpha<text:s/></text:span>Nyl.</text:p>
      <text:p text:style-name="P1411">Baltakraštė artonija –<text:s/><text:span text:style-name="T1412">Felipes<text:s/></text:span><text:span text:style-name="T1413">leucopellaeus<text:s/></text:span><text:span text:style-name="T1414">(Ach.) Frisch<text:s/></text:span>&amp;<text:span text:style-name="T1415"><text:s/>G. Thor</text:span>.</text:p>
      <text:p text:style-name="P1416">Flotovo gialekta –<text:s/><text:span text:style-name="T1417">Gyalecta flotowii<text:s/></text:span>Körb.</text:p>
      <text:p text:style-name="P1418">Guobinė gialekta –<text:s/><text:span text:style-name="T1419">Gyalecta ulmi<text:s/></text:span>(Sw.) Zahlbr.</text:p>
      <text:p text:style-name="P1420">Alksninė hipotrachina –<text:s/><text:span text:style-name="T1421">Hypotrachyna revoluta<text:s/></text:span>(Flörke) Hale</text:p>
      <text:p text:style-name="P1422">Šilinė puvėseklė –<text:s/><text:span text:style-name="T1423">Icmadophila ericetorum<text:s/></text:span>(L.) Zahlbr.<text:s/></text:p>
      <text:p text:style-name="P1424">Gūbriuotoji pūsliakerpė –<text:s/><text:span text:style-name="T1425">Lasallia pustulata<text:s/></text:span>(L.) Mérat</text:p>
      <text:p text:style-name="P1426">Upinis gleivytis –<text:s/><text:span text:style-name="T1427">Leptogium rivulare</text:span><text:s/><text:span text:style-name="T1428">(Ach.) Mont.</text:span></text:p>
      <text:p text:style-name="P1429"><text:span text:style-name="T1430">Gauruotasis gleivytis –<text:s/></text:span><text:span text:style-name="T1431">Leptogium saturninum</text:span><text:span text:style-name="T1432"><text:s/>(Dicks.) Nyl.</text:span></text:p>
      <text:p text:style-name="P1433">Plačioji platužė –<text:s/><text:span text:style-name="T1434">Lobaria pulmonaria<text:s/></text:span>(L.) Hoffm.</text:p>
      <text:p text:style-name="P1435">Smulkialakštis juodkežis –<text:s/><text:span text:style-name="T1436">Montanelia panniformis<text:s/></text:span><text:span text:style-name="T1437">(</text:span><text:span text:style-name="T1438">Nyl.) Divakar<text:s/></text:span>&amp;<text:span text:style-name="T1439"><text:s/>al.</text:span></text:p>
      <text:p text:style-name="P1440">Skylėtoji menegacija –<text:s/><text:span text:style-name="T1441">Menegazzia terebrata<text:s/></text:span>(Hoffm.) A. Massal.</text:p>
      <text:p text:style-name="P1442">Kraujaspalvis mikoblastas –<text:s/><text:span text:style-name="T1443">Mycoblastus sanguinarius<text:s/></text:span>(L.) Norman</text:p>
      <text:p text:style-name="P1444">Miltuotoji nefroma –<text:s/><text:span text:style-name="T1445">Nephroma parile<text:s/></text:span>(Ach.) Ach.</text:p>
      <text:p text:style-name="P1446">Užlinkusioji nefroma –<text:s/><text:span text:style-name="T1447">Nephroma resupinatum<text:s/></text:span>(L.) Ach.</text:p>
      <text:p text:style-name="P1448">Baltagyslė meškapėdė –<text:s/><text:span text:style-name="T1449">Peltigera degenii<text:s/></text:span>Gyeln.</text:p>
      <text:p text:style-name="P1450">Gulsčioji meškapėdė<text:s/><text:span text:style-name="T1451">–Peltigera horizontalis<text:s/></text:span>(Huds.) Baumg.</text:p>
      <text:p text:style-name="P1452">Ponašakė ramalina –<text:s/><text:span text:style-name="T1453">Ramalina thrausta<text:s/></text:span>(Ach.) Nyl.</text:p>
      <text:p text:style-name="P1454">Juodžalis rizokarpas<text:s/><text:span text:style-name="T1455">– Rhizocarpon viridiatrum<text:s/></text:span>(Wulfen) Körb.</text:p>
      <text:soft-page-break/>
      <text:p text:style-name="P1456">Kerpiškasis gleivytis –<text:s/><text:span text:style-name="T1457">Scytinium<text:s/></text:span><text:span text:style-name="T1458">lichenoides<text:s/></text:span><text:span text:style-name="T1459">(L.)<text:s/></text:span><text:span text:style-name="T1460">Otálora<text:s/></text:span>&amp;<text:span text:style-name="T1461"><text:s/>al.</text:span></text:p>
      <text:p text:style-name="P1462">Latakinis gleivytis –<text:s/><text:span text:style-name="T1463">Scytinium<text:s/></text:span><text:span text:style-name="T1464">palmatum<text:s/></text:span><text:span text:style-name="T1465">(Huds.) Gray</text:span></text:p>
      <text:p text:style-name="P1466">Adatiškasis gleivytis –<text:s/><text:span text:style-name="T1467">Scytinium<text:s/></text:span><text:span text:style-name="T1468">teretiusculum<text:s/></text:span><text:span text:style-name="T1469">(Wallr.)<text:s/></text:span><text:span text:style-name="T1470">Otálora &amp; al.</text:span></text:p>
      <text:p text:style-name="P1471">Tamsioji brylytė –<text:s/><text:span text:style-name="T1472">Sclerophora coniophaea<text:s/></text:span>(Norman) J.<text:s/>Mattsson &amp; Middelb.</text:p>
      <text:p text:style-name="P1473">Miltuotoji brylytė –<text:s/><text:span text:style-name="T1474">Sclerophora farinacea<text:s/></text:span>(Chevall.) Chevall.</text:p>
      <text:p text:style-name="P1475">Šviesiagalvė brylytė –<text:s/><text:span text:style-name="T1476">Sclerophora peronella<text:s/></text:span>(Ach.) Tibell</text:p>
      <text:p text:style-name="P1477">Dantytoji telotrema –<text:s/><text:span text:style-name="T1478">Thelotrema lepadinum<text:s/></text:span>(Ach.) Ach.</text:p>
      <text:p text:style-name="P1479">Mužo auksakežis –<text:s/><text:span text:style-name="T1480">Xanthoparmelia mougeotii<text:s/></text:span><text:span text:style-name="T1481">(</text:span><text:span text:style-name="T1482">Schaer. ex D. D</text:span><text:span text:style-name="T1483">ietr.) Hale</text:span></text:p>
      <text:p text:style-name="P1484">Suodinoji saitakerpė –<text:s/><text:span text:style-name="T1485">Umbilicaria deusta<text:s/></text:span>(L.) Baumg.</text:p>
      <text:p text:style-name="P1486">Daugialakštė saitakerpė –<text:s/><text:span text:style-name="T1487">Umbilicaria polyphylla<text:s/></text:span>(L.) Funck</text:p>
      <text:p text:style-name="P1488">______________</text:p>
      <text:p text:style-name="P1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ItalicMT" svg:font-family="TimesNewRomanPS-BoldItalicM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 style:font-size-complex="11pt" fo:language="en" fo:country="GB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GB" style:language-asian="en" style:country-asian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29T09:48:00Z</meta:creation-date>
    <dc:date>2018-08-29T09:48:00Z</dc:date>
    <meta:print-date>2018-08-29T09:41:00Z</meta:print-date>
    <meta:template xlink:href="Normal.dotm" xlink:type="simple"/>
    <meta:editing-cycles>2</meta:editing-cycles>
    <meta:editing-duration>PT0S</meta:editing-duration>
    <meta:document-statistic meta:page-count="14" meta:paragraph-count="411" meta:word-count="4117" meta:character-count="29235" meta:row-count="823" meta:non-whitespace-character-count="25529"/>
  </office:meta>
</office:document-meta>
</file>