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weight-complex="bold" fo:text-transform="uppercas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PRIENŲ RAJONO SAVIVALDYBĖS TARYBOS 2015 M. LAPKRIČIO 26 D. SPRENDIMO NR. T3-228 „DĖL UŽDARŲJŲ AKCINIŲ BENDROVIŲ „PRIENŲ VANDENYS“ IR „PRIENŲ BUTŲ ŪKIS“ AKCIJŲ NOMINALIOS VERTĖS IŠRAIŠKOS EURAIS“ PAKEITIMO<text:s/></text:p>
      <text:p text:style-name="P14"/>
      <text:p text:style-name="P15"><text:span text:style-name="T16">2016<text:s/></text:span><text:span text:style-name="T17">m. vasario 4 d</text:span><text:span text:style-name="T18">. N</text:span><text:span text:style-name="T19">r. (1.3)-T1-22<text:s/></text:span></text:p>
      <text:p text:style-name="P20">Prienai</text:p>
      <text:p text:style-name="P21"/>
      <text:p text:style-name="P22"/>
      <text:p text:style-name="P23">Vadovaudamasi Lietuvos Respublikos vietos savivaldos įstatymo 16 straipsnio 2 dalies 26 punktu, Lietuvos Respublikos euro įvedimo Lietuvos Respublikoje įstatymu, Lietuvos Respublikos akcinių bendrovių ir uždarųjų akcinių bendrovių įstatinio kapitalo ir<text:s/>vertybinių popierių nominalios vertės išraiškos eurais ir šių bendrovių įstatų keitimo įstatymo 3 straipsnio <text:s text:c="13"/>2 dalimi, 6 straipsnio 1 dalimi ir atsižvelgdama į uždarosios akcinės bendrovės „Prienų butų ūkis“ 2016-01-28 raštą Nr. 30, Prienų rajono savivaldybės taryba <text:s/><text:span text:style-name="T24">n u s p r e n d ž i a</text:span>:<text:s/></text:p>
      <text:p text:style-name="P25">Pakeisti P<text:span text:style-name="T26">rienų rajono savivaldybės tarybos 2015 m. lapkričio 26 d. sprendimo <text:s text:c="23"/>Nr. T3-228<text:s/></text:span><text:span text:style-name="T27">„D</text:span><text:span text:style-name="T28">ėl uždarųjų akcinių bendrovių „Prienų vandenys“ ir „Prienų butų ūkis“ akcijų nominalios vertė</text:span><text:span text:style-name="T29">s išraiškos eurais“ 2 punktą ir jį išdėstyti taip</text:span>:</text:p>
      <text:p text:style-name="P30">„2. Pakeisti UAB „Prienų butų ūkis“ išleistų 8 308 akcijų nominalios vertės išraišką litais (830 800 Lt) į išraišką eurais: vienos akcijos nominali vertė yra 28,96 Eur, įstatinio kapitalo dydis yra 240 599,68 Eur.“</text:p>
      <text:p text:style-name="P31">Šis sprendimas gali būti skundžiamas Lietuvos Respublikos administracinių bylų teisenos įstatymo nustatyta tvarka.</text:p>
      <text:p text:style-name="P32"/>
      <text:p text:style-name="P33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2-05T09:23:00Z</meta:creation-date>
    <dc:date>2016-02-05T09:23:00Z</dc:date>
    <meta:print-date>2015-11-10T06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2" meta:character-count="1482" meta:row-count="42" meta:non-whitespace-character-count="1283"/>
  </office:meta>
</office:document-meta>
</file>