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REVUONOS“ PAGRINDINĖS MOKYKLOS 2020 METŲ VEIKLOS 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Prienų „Revuonos“ pagrindinės mokykl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47:00Z</meta:creation-date>
    <dc:date>2021-03-16T14:47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08" meta:row-count="21" meta:non-whitespace-character-count="713"/>
  </office:meta>
</office:document-meta>
</file>