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text-properties style:font-name="Liberation Serif" style:font-name-asian="NSimSun" style:font-name-complex="Arial" fo:font-weight="bold" style:font-weight-asian="bold" style:letter-kerning="true" style:font-size-complex="12pt" fo:language="en" fo:country="US" style:language-asian="zh" style:country-asian="CN" style:language-complex="hi" style:country-complex="IN" fo:hyphenate="false"/>
    </style:style>
    <style:style style:name="P7" style:parent-style-name="Normal" style:family="paragraph">
      <style:paragraph-properties fo:margin-left="4.5in">
        <style:tab-stops/>
      </style:paragraph-properties>
      <style:text-properties fo:hyphenate="false"/>
    </style:style>
    <style:style style:name="T8"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9" style:parent-style-name="Normal" style:family="paragraph">
      <style:paragraph-properties fo:margin-left="4.5in">
        <style:tab-stops/>
      </style:paragraph-properties>
      <style:text-properties style:font-name="Liberation Serif" style:font-name-asian="NSimSun" style:font-name-complex="Arial" fo:font-weight="bold" style:font-weight-asian="bold" style:letter-kerning="true" style:font-size-complex="12pt" fo:language="en" fo:country="US" style:language-asian="zh" style:country-asian="CN" style:language-complex="hi" style:country-complex="IN" fo:hyphenate="false"/>
    </style:style>
    <style:style style:name="P10" style:parent-style-name="Normal" style:family="paragraph">
      <style:paragraph-properties fo:text-align="end"/>
      <style:text-properties style:font-name="Liberation Serif" style:font-name-asian="NSimSun" style:font-name-complex="Arial" fo:font-weight="bold" style:font-weight-asian="bold" style:letter-kerning="true" style:font-size-complex="12pt" fo:language="en" fo:country="US" style:language-asian="zh" style:country-asian="CN" style:language-complex="hi" style:country-complex="IN" fo:hyphenate="false"/>
    </style:style>
    <style:style style:name="P11" style:parent-style-name="Normal" style:family="paragraph">
      <style:paragraph-properties fo:text-align="end"/>
      <style:text-properties style:font-name="Liberation Serif" style:font-name-asian="NSimSun" style:font-name-complex="Arial" style:letter-kerning="true" fo:font-size="10pt" style:font-size-asian="10pt" style:font-size-complex="12pt" fo:language="en" fo:country="US" style:language-asian="zh" style:country-asian="CN" style:language-complex="hi" style:country-complex="IN" fo:hyphenate="false"/>
    </style:style>
    <style:style style:name="P12" style:parent-style-name="Normal" style:family="paragraph">
      <style:paragraph-properties fo:text-align="center"/>
      <style:text-properties style:font-name="Liberation Serif" style:font-name-asian="NSimSun" style:font-name-complex="Arial" style:letter-kerning="true" fo:font-size="10pt" style:font-size-asian="10pt" style:font-size-complex="12pt" fo:language="en" fo:country="US" style:language-asian="zh" style:country-asian="CN" style:language-complex="hi" style:country-complex="I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style:font-name="Liberation Serif" style:font-name-asian="NSimSun" style:font-name-complex="Arial" style:letter-kerning="true" style:font-size-complex="12pt" fo:language="en" fo:country="US"/>
    </style:style>
    <style:style style:name="T15"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6" style:parent-style-name="Normal" style:family="paragraph">
      <style:paragraph-properties fo:text-align="center"/>
      <style:text-properties style:font-name-asian="NSimSun" style:font-name-complex="Ari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9"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fo:hyphenate="false"/>
    </style:style>
    <style:style style:name="P20"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fo:hyphenate="false"/>
    </style:style>
    <style:style style:name="P21"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fo:hyphenate="false"/>
    </style:style>
    <style:style style:name="P22"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fo:hyphenate="false"/>
    </style:style>
    <style:style style:name="P23" style:parent-style-name="Normal" style:family="paragraph">
      <style:paragraph-properties fo:text-align="center"/>
      <style:text-properties style:font-name="Liberation Serif" style:font-name-asian="NSimSun" style:font-name-complex="Arial" fo:color="#000000" style:letter-kerning="true" style:font-size-complex="12pt" fo:language="en" fo:country="US" style:language-asian="zh" style:country-asian="CN" style:language-complex="hi" style:country-complex="IN" fo:hyphenate="false"/>
    </style:style>
    <style:style style:name="P24" style:parent-style-name="Normal" style:family="paragraph">
      <style:paragraph-properties fo:text-indent="0.4916in"/>
      <style:text-properties fo:hyphenate="false"/>
    </style:style>
    <style:style style:name="T25"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26"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27"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P28" style:parent-style-name="Normal" style:family="paragraph">
      <style:paragraph-properties fo:text-align="justify" fo:text-indent="0.4916in"/>
      <style:text-properties fo:hyphenate="false"/>
    </style:style>
    <style:style style:name="T2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1" style:parent-style-name="Normal" style:family="paragraph">
      <style:paragraph-properties fo:text-align="justify" fo:text-indent="0.4916in"/>
      <style:text-properties fo:hyphenate="false"/>
    </style:style>
    <style:style style:name="T3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fo:text-indent="0.4916in"/>
      <style:text-properties fo:hyphenate="false"/>
    </style:style>
    <style:style style:name="T37"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39"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P40" style:parent-style-name="Normal" style:family="paragraph">
      <style:paragraph-properties fo:text-align="justify" fo:margin-left="0.7416in" fo:text-indent="-0.25in">
        <style:tab-stops>
          <style:tab-stop style:type="left" style:position="-0.7416in"/>
        </style:tab-stops>
      </style:paragraph-properties>
      <style:text-properties fo:hyphenate="false"/>
    </style:style>
    <style:style style:name="T41" style:parent-style-name="DefaultParagraphFont" style:family="text">
      <style:text-properties style:font-name="Liberation Serif" style:font-name-asian="NSimSun" style:font-name-complex="Arial" style:letter-kerning="true" fo:font-size="11pt" style:font-size-asian="11pt" style:font-size-complex="11pt" fo:language="en" fo:country="US" style:language-asian="zh" style:country-asian="CN" style:language-complex="hi" style:country-complex="IN"/>
    </style:style>
    <style:style style:name="T42" style:parent-style-name="DefaultParagraphFont" style:family="text">
      <style:text-properties style:font-name="Liberation Serif" style:font-name-asian="NSimSun" style:font-name-complex="Arial" style:letter-kerning="true" fo:font-size="11pt" style:font-size-asian="11pt" style:font-size-complex="11pt" fo:language="en" fo:country="US" style:language-asian="zh" style:country-asian="CN" style:language-complex="hi" style:country-complex="IN"/>
    </style:style>
    <style:style style:name="T43" style:parent-style-name="DefaultParagraphFont" style:family="text">
      <style:text-properties style:font-name="Liberation Serif" style:font-name-asian="NSimSun" style:font-name-complex="Arial" style:letter-kerning="true" fo:font-size="11pt" style:font-size-asian="11pt" style:font-size-complex="11pt" fo:language="en" fo:country="US" style:language-asian="zh" style:country-asian="CN" style:language-complex="hi" style:country-complex="IN"/>
    </style:style>
    <style:style style:name="T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0" style:parent-style-name="Normal" style:family="paragraph">
      <style:paragraph-properties fo:text-align="justify" fo:text-indent="0.4916in"/>
      <style:text-properties fo:hyphenate="false"/>
    </style:style>
    <style:style style:name="T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3" style:parent-style-name="Normal" style:family="paragraph">
      <style:paragraph-properties fo:text-align="justify" fo:text-indent="0.5347in"/>
      <style:text-properties fo:hyphenate="false"/>
    </style:style>
    <style:style style:name="T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fo:text-indent="0.4916in"/>
      <style:text-properties fo:hyphenate="false"/>
    </style:style>
    <style:style style:name="T59"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60"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61"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64" style:parent-style-name="Normal" style:family="paragraph">
      <style:paragraph-properties fo:text-align="justify" fo:text-indent="0.4916in"/>
      <style:text-properties fo:hyphenate="false"/>
    </style:style>
    <style:style style:name="T6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6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6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6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69" style:parent-style-name="Normal" style:family="paragraph">
      <style:paragraph-properties fo:text-align="justify" fo:text-indent="0.4916in"/>
      <style:text-properties fo:hyphenate="false"/>
    </style:style>
    <style:style style:name="P70" style:parent-style-name="Normal" style:family="paragraph">
      <style:paragraph-properties fo:text-align="justify" fo:text-indent="0.4916in"/>
      <style:text-properties fo:hyphenate="false"/>
    </style:style>
    <style:style style:name="T71"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72"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73"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P74" style:parent-style-name="Normal" style:family="paragraph">
      <style:paragraph-properties fo:text-align="justify" fo:text-indent="0.4916in"/>
      <style:text-properties fo:hyphenate="false"/>
    </style:style>
    <style:style style:name="T7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7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77" style:parent-style-name="Normal" style:family="paragraph">
      <style:paragraph-properties fo:text-align="justify" fo:margin-left="0.4916in">
        <style:tab-stops/>
      </style:paragraph-properties>
      <style:text-properties fo:hyphenate="false"/>
    </style:style>
    <style:style style:name="T78"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7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81" style:parent-style-name="Normal" style:family="paragraph">
      <style:paragraph-properties fo:text-align="justify" fo:margin-left="0.4916in">
        <style:tab-stops/>
      </style:paragraph-properties>
      <style:text-properties fo:hyphenate="false"/>
    </style:style>
    <style:style style:name="T8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85" style:parent-style-name="Normal" style:family="paragraph">
      <style:paragraph-properties fo:text-align="justify" fo:text-indent="0.4916in"/>
      <style:text-properties fo:hyphenate="false"/>
    </style:style>
    <style:style style:name="T8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88" style:parent-style-name="Normal" style:family="paragraph">
      <style:paragraph-properties fo:text-align="justify" fo:text-indent="0.4916in"/>
      <style:text-properties fo:hyphenate="false"/>
    </style:style>
    <style:style style:name="T8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91" style:parent-style-name="Normal" style:family="paragraph">
      <style:paragraph-properties fo:text-align="justify" fo:text-indent="0.4916in"/>
      <style:text-properties fo:hyphenate="false"/>
    </style:style>
    <style:style style:name="T9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96" style:parent-style-name="Normal" style:family="paragraph">
      <style:text-properties fo:hyphenate="false"/>
    </style:style>
    <style:style style:name="P97" style:parent-style-name="Normal" style:family="paragraph">
      <style:paragraph-properties fo:text-align="justify" fo:text-indent="0.4916in"/>
      <style:text-properties fo:hyphenate="false"/>
    </style:style>
    <style:style style:name="T98"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99"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P101" style:parent-style-name="Normal" style:family="paragraph">
      <style:paragraph-properties fo:text-align="justify" fo:text-indent="0.4916in"/>
      <style:text-properties fo:hyphenate="false"/>
    </style:style>
    <style:style style:name="T10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0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0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05" style:parent-style-name="Normal" style:family="paragraph">
      <style:paragraph-properties fo:text-align="justify" fo:text-indent="0.4916in"/>
      <style:text-properties fo:hyphenate="false"/>
    </style:style>
    <style:style style:name="T10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0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12" style:parent-style-name="Normal" style:family="paragraph">
      <style:paragraph-properties fo:text-align="justify" fo:text-indent="0.4916in"/>
      <style:text-properties fo:hyphenate="false"/>
    </style:style>
    <style:style style:name="T11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15" style:parent-style-name="Normal" style:family="paragraph">
      <style:paragraph-properties fo:text-align="justify" fo:text-indent="0.4916in"/>
      <style:text-properties fo:hyphenate="false"/>
    </style:style>
    <style:style style:name="T11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1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20" style:parent-style-name="Normal" style:family="paragraph">
      <style:paragraph-properties fo:text-align="justify" fo:text-indent="0.4916in"/>
      <style:text-properties fo:hyphenate="false"/>
    </style:style>
    <style:style style:name="P121" style:parent-style-name="Normal" style:family="paragraph">
      <style:paragraph-properties fo:text-align="justify" fo:text-indent="0.4916in"/>
      <style:text-properties fo:hyphenate="false"/>
    </style:style>
    <style:style style:name="T122"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124"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27" style:parent-style-name="Normal" style:family="paragraph">
      <style:paragraph-properties fo:text-align="justify" fo:text-indent="0.4916in"/>
      <style:text-properties fo:hyphenate="false"/>
    </style:style>
    <style:style style:name="T12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29"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30"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32" style:parent-style-name="Normal" style:family="paragraph">
      <style:paragraph-properties fo:text-align="justify" fo:text-indent="0.4916in"/>
      <style:text-properties fo:hyphenate="false"/>
    </style:style>
    <style:style style:name="T1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4"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37" style:parent-style-name="Normal" style:family="paragraph">
      <style:paragraph-properties fo:text-align="justify"/>
      <style:text-properties fo:hyphenate="false"/>
    </style:style>
    <style:style style:name="P138" style:parent-style-name="Normal" style:family="paragraph">
      <style:paragraph-properties fo:text-align="justify" fo:text-indent="0.4916in"/>
      <style:text-properties fo:hyphenate="false"/>
    </style:style>
    <style:style style:name="T139"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P142" style:parent-style-name="Normal" style:family="paragraph">
      <style:paragraph-properties fo:text-align="justify" fo:text-indent="0.4916in"/>
      <style:text-properties fo:hyphenate="false"/>
    </style:style>
    <style:style style:name="T14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4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45" style:parent-style-name="Normal" style:family="paragraph">
      <style:paragraph-properties fo:text-align="justify" fo:text-indent="0.4916in"/>
      <style:text-properties fo:hyphenate="false"/>
    </style:style>
    <style:style style:name="T14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4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1"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15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54" style:parent-style-name="Normal" style:family="paragraph">
      <style:paragraph-properties fo:text-align="justify" fo:text-indent="0.4916in"/>
      <style:text-properties fo:hyphenate="false"/>
    </style:style>
    <style:style style:name="T15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57" style:parent-style-name="Normal" style:family="paragraph">
      <style:paragraph-properties fo:text-align="justify" fo:text-indent="0.4916in"/>
      <style:text-properties fo:hyphenate="false"/>
    </style:style>
    <style:style style:name="T15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6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6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6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63" style:parent-style-name="Normal" style:family="paragraph">
      <style:paragraph-properties fo:text-align="justify" fo:text-indent="0.4916in"/>
      <style:text-properties fo:hyphenate="false"/>
    </style:style>
    <style:style style:name="T16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66" style:parent-style-name="Normal" style:family="paragraph">
      <style:paragraph-properties fo:text-align="justify" fo:text-indent="0.4916in"/>
      <style:text-properties fo:hyphenate="false"/>
    </style:style>
    <style:style style:name="T16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69" style:parent-style-name="Normal" style:family="paragraph">
      <style:paragraph-properties fo:text-align="justify" fo:text-indent="0.4916in"/>
      <style:text-properties fo:hyphenate="false"/>
    </style:style>
    <style:style style:name="T17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7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7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74" style:parent-style-name="Normal" style:family="paragraph">
      <style:paragraph-properties fo:text-align="justify" fo:text-indent="0.4916in"/>
      <style:text-properties fo:hyphenate="false"/>
    </style:style>
    <style:style style:name="T17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7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77" style:parent-style-name="Normal" style:family="paragraph">
      <style:paragraph-properties fo:text-align="justify" fo:text-indent="0.4916in"/>
      <style:text-properties fo:hyphenate="false"/>
    </style:style>
    <style:style style:name="T17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7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81" style:parent-style-name="Normal" style:family="paragraph">
      <style:paragraph-properties fo:text-align="justify" fo:text-indent="0.4916in"/>
      <style:text-properties fo:hyphenate="false"/>
    </style:style>
    <style:style style:name="T18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8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84" style:parent-style-name="Normal" style:family="paragraph">
      <style:paragraph-properties fo:text-align="justify" fo:text-indent="0.4916in"/>
      <style:text-properties fo:hyphenate="false"/>
    </style:style>
    <style:style style:name="T18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8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8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89" style:parent-style-name="Normal" style:family="paragraph">
      <style:paragraph-properties fo:text-align="justify" fo:text-indent="0.4916in"/>
      <style:text-properties fo:hyphenate="false"/>
    </style:style>
    <style:style style:name="P190" style:parent-style-name="Normal" style:family="paragraph">
      <style:paragraph-properties fo:text-align="justify" style:line-height-at-least="0.1756in"/>
      <style:text-properties fo:hyphenate="false"/>
    </style:style>
    <style:style style:name="T19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T192" style:parent-style-name="DefaultParagraphFont" style:family="text">
      <style:text-properties style:font-name-asian="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T193" style:parent-style-name="DefaultParagraphFont" style:family="text">
      <style:text-properties style:font-name-asian="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P194" style:parent-style-name="Normal" style:family="paragraph">
      <style:paragraph-properties fo:text-align="justify" style:line-height-at-least="0.1756in" fo:margin-left="0.5in">
        <style:tab-stops/>
      </style:paragraph-properties>
      <style:text-properties fo:hyphenate="false"/>
    </style:style>
    <style:style style:name="T195" style:parent-style-name="DefaultParagraphFont" style:family="text">
      <style:text-properties fo:color="#000000" style:letter-kerning="true" style:font-size-complex="12pt" style:language-asian="lt" style:country-asian="LT" style:language-complex="hi" style:country-complex="IN"/>
    </style:style>
    <style:style style:name="P196" style:parent-style-name="Normal" style:family="paragraph">
      <style:text-properties fo:hyphenate="false"/>
    </style:style>
    <style:style style:name="P197" style:parent-style-name="Normal" style:family="paragraph">
      <style:paragraph-properties fo:text-indent="0.25in"/>
      <style:text-properties fo:hyphenate="false"/>
    </style:style>
    <style:style style:name="T198" style:parent-style-name="DefaultParagraphFont" style:family="text">
      <style:text-properties style:font-name-asian="NSimSun" style:font-name-complex="Arial" fo:font-style="italic" style:font-style-asian="italic" style:letter-kerning="true" style:font-size-complex="12pt" style:language-asian="zh" style:country-asian="CN" style:language-complex="hi" style:country-complex="IN"/>
    </style:style>
    <style:style style:name="P199" style:parent-style-name="Normal" style:family="paragraph">
      <style:text-properties style:font-name="Liberation Serif" style:font-name-asian="NSimSun" style:font-name-complex="Arial" fo:font-style="italic" style:font-style-asian="italic" style:letter-kerning="true" style:font-size-complex="12pt" fo:language="en" fo:country="US" style:language-asian="zh" style:country-asian="CN" style:language-complex="hi" style:country-complex="IN" fo:hyphenate="false"/>
    </style:style>
    <style:style style:name="P200" style:parent-style-name="Normal" style:family="paragraph">
      <style:text-properties fo:hyphenate="false"/>
    </style:style>
    <style:style style:name="T2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2" style:parent-style-name="Normal" style:family="paragraph">
      <style:text-properties style:font-name="Liberation Serif" style:font-name-asian="NSimSun" style:font-name-complex="Arial" style:letter-kerning="true" style:font-size-complex="12pt" fo:language="en" fo:country="US" style:language-asian="zh" style:country-asian="CN" style:language-complex="hi" style:country-complex="IN" fo:hyphenate="false"/>
    </style:style>
    <style:style style:name="P203" style:parent-style-name="Normal" style:family="paragraph">
      <style:text-properties fo:hyphenate="false"/>
    </style:style>
    <style:style style:name="T2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6"/>
      <text:p text:style-name="P7"><text:span text:style-name="T8">Projektas XIVP-428 (2)</text:span></text:p>
      <text:p text:style-name="P9"/>
      <text:p text:style-name="P10"/>
      <text:p text:style-name="P11"/>
      <text:p text:style-name="P12"/>
      <text:p text:style-name="P13"><text:span text:style-name="T14"><draw:frame draw:z-index="2" draw:style-name="a0" draw:name="Picture 1" text:anchor-type="paragraph" svg:x="-1.18056in" svg:y="-0.78681in" svg:width="0.01597in" svg:height="0.01597in" style:rel-width="scale" style:rel-height="scale"><draw:image xlink:href="media/image1.wmf" xlink:type="simple" xlink:show="embed" xlink:actuate="onLoad"/><svg:title/><svg:desc/></draw:frame></text:span><text:span text:style-name="T15">LIETUVOS RESPUBLIKOS</text:span></text:p>
      <text:p text:style-name="P16">ASOCIACIJŲ ĮSTATYMO NR. IX-1969 2, 8, <text:s/>9, 12, 13, 15 IR 16 STRAIPSNIŲ PAKEITIMO<text:s/></text:p>
      <text:p text:style-name="P17"><text:span text:style-name="T18">ĮSTATYMAS</text:span></text:p>
      <text:p text:style-name="P19"/>
      <text:p text:style-name="P20">2021 m. <text:s text:c="11"/>d. Nr.<text:s/></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Pakeisti 2 straipsnio 4 dalį ir<text:s/></text:span><text:span text:style-name="T30">ją išdėstyti taip:</text:span></text:p>
      <text:p text:style-name="P31"><text:span text:style-name="T32">„</text:span><text:span text:style-name="T33">4</text:span><text:span text:style-name="T34">. Asociacija privalo turėti bent vieną sąskaitą kredito ar elektroninių pinigų įstaigoje“</text:span></text:p>
      <text:p text:style-name="P35"/>
      <text:p text:style-name="P36"><text:span text:style-name="T37">2</text:span><text:span text:style-name="T38"><text:s/>straipsnis.<text:s/></text:span><text:span text:style-name="T39">8 straipsnio pakeitimas</text:span></text:p>
      <text:p text:style-name="P40"><text:span text:style-name="T41">1</text:span><text:span text:style-name="T42">.</text:span><text:span text:style-name="T43"><text:tab/></text:span><text:span text:style-name="T44">Pakeisti 8 straipsnio 1 dalies 4 punktą ir jį išdėstyti taip:</text:span></text:p>
      <text:p text:style-name="P45"><text:span text:style-name="T46">„</text:span><text:span text:style-name="T47">4</text:span><text:span text:style-name="T48">) nustato asociacijos</text:span><text:span text:style-name="T49"><text:s/>narių stojamųjų įnašų dydį ir narių mokesčių dydį, jų mokėjimo tvarką;“</text:span></text:p>
      <text:p text:style-name="P50"><text:span text:style-name="T51">2</text:span><text:span text:style-name="T52">. Papildyti 8 straipsnio 1 dalį 9 punktu ir jį išdėstyti taip:</text:span></text:p>
      <text:p text:style-name="P53"><text:span text:style-name="T54">„</text:span><text:span text:style-name="T55">9</text:span><text:span text:style-name="T56">) nustato naujų narių priėmimo, narių išstojimo ir pašalinimo iš asociacijos tvarką bei sąlygas;“</text:span></text:p>
      <text:p text:style-name="P57"/>
      <text:p text:style-name="P58"><text:span text:style-name="T59">3</text:span><text:span text:style-name="T60"><text:s/>straipsnis.<text:s/></text:span><text:span text:style-name="T61">9 straipsnio pakeitimas</text:span></text:p>
      <text:p text:style-name="P62"><text:span text:style-name="T63">Pakeisti 9 straipsnio 6 dalį ir ją išdėstyti taip:</text:span></text:p>
      <text:p text:style-name="P64"><text:span text:style-name="T65">„</text:span><text:span text:style-name="T66">6</text:span><text:span text:style-name="T67">. Kolegialaus valdymo organo nariais gali būti fiziniai asmenys – asociacijos nariai ir (ar) jų pasiūlyti fiziniai asmenys. Asociacijos įstatuose gali būti<text:s/></text:span><text:span text:style-name="T68">nustatyti papildomi reikalavimai kolegialaus valdymo organo nariui.“</text:span></text:p>
      <text:p text:style-name="P69"/>
      <text:p text:style-name="P70"><text:span text:style-name="T71">4</text:span><text:span text:style-name="T72"><text:s/>straipsnis.<text:s/></text:span><text:span text:style-name="T73">12 straipsnio pakeitimas</text:span></text:p>
      <text:p text:style-name="P74"><text:span text:style-name="T75">1</text:span><text:span text:style-name="T76">. Pakeisti 12 straipsnio 2 dalies 4 punktą ir jį išdėstyti taip:</text:span></text:p>
      <text:p text:style-name="P77"><text:span text:style-name="T78">„</text:span><text:span text:style-name="T79">4</text:span><text:span text:style-name="T80">) asociacijos veiklos tikslai;“</text:span></text:p>
      <text:p text:style-name="P81"><text:span text:style-name="T82">2</text:span><text:span text:style-name="T83">. Pripažinti 12 straip</text:span><text:span text:style-name="T84">snio 2 dalies 6 punktą netekusiu galios.</text:span></text:p>
      <text:p text:style-name="P85"><text:span text:style-name="T86">3</text:span><text:span text:style-name="T87">. Pripažinti 12 straipsnio 2 dalies 7 punktą netekusiu galios.</text:span></text:p>
      <text:p text:style-name="P88"><text:span text:style-name="T89">4</text:span><text:span text:style-name="T90">. Papildyti 12 straipsnio 5 dalį ir išdėstyti ją taip:</text:span></text:p>
      <text:p text:style-name="P91"><text:span text:style-name="T92">„</text:span><text:span text:style-name="T93">5</text:span><text:span text:style-name="T94">. Naujai steigiamos asociacijos įstatus pasirašo steigiamajame susirinkime išrinkta</text:span><text:span text:style-name="T95">s vienasmenis valdymo organas, o įsteigtos asociacijos pakeistus įstatus pasirašo valdymo organas arba visuotinio narių susirinkimo įgaliotas asmuo.“</text:span></text:p>
      <text:p text:style-name="P96"/>
      <text:p text:style-name="P97"><text:span text:style-name="T98">5</text:span><text:span text:style-name="T99"><text:s/>straipsnis.<text:s/></text:span><text:span text:style-name="T100">13 straipsnio pakeitimas</text:span></text:p>
      <text:p text:style-name="P101"><text:span text:style-name="T102">1</text:span><text:span text:style-name="T103">. Papildyti 13 straipsnio 1 dalį ir išdėstyti ją ta</text:span><text:span text:style-name="T104">ip:</text:span></text:p>
      <text:p text:style-name="P105"><text:span text:style-name="T106">„</text:span><text:span text:style-name="T107">1</text:span><text:span text:style-name="T108">. Asociacijos nariais gali būti 18 metų sulaukę veiksnūs fiziniai asmenys, išskyrus šio straipsnio 2 dalyje numatytą atvejį, ir (ar) juridiniai asmenys. Asociacijos įstatuose gali būti nustatyta kitokie dalyvavimo asociacijoje būdai, kurie nėra<text:s/></text:span><text:span text:style-name="T109">laikomi naryste.</text:span><text:span text:style-name="T110"><text:s/></text:span><text:span text:style-name="T111">Minimalus asociacijos narių skaičius yra trys. Asmuo gali būti kelių asociacijų nariu.“</text:span></text:p>
      <text:p text:style-name="P112"><text:span text:style-name="T113">2</text:span><text:span text:style-name="T114">. Pakeisti 13 straipsnio 5 dalį ir išdėstyti ją taip:</text:span></text:p>
      <text:p text:style-name="P115"><text:span text:style-name="T116">„</text:span><text:span text:style-name="T117">5</text:span><text:span text:style-name="T118">. Kiekvienas asociacijos narys turi teisę susipažinti su visų asociacijos narių<text:s/></text:span><text:span text:style-name="T119">sąrašu.“</text:span></text:p>
      <text:p text:style-name="P120"/>
      <text:p text:style-name="P121"><text:span text:style-name="T122">6</text:span><text:span text:style-name="T123"><text:s/>straipsnis.<text:s/></text:span><text:span text:style-name="T124">15 straipsnio pakeitimas</text:span></text:p>
      <text:p text:style-name="P125"><text:span text:style-name="T126">Pakeisti 15 straipsnį ir išdėstyti jį taip:</text:span></text:p>
      <text:p text:style-name="P127"><text:span text:style-name="T128">„</text:span><text:span text:style-name="T129">15</text:span><text:span text:style-name="T130"><text:s/>straipsnis.<text:s/></text:span><text:span text:style-name="T131">Asociacijos tarptautiniai ryšiai</text:span></text:p>
      <text:p text:style-name="P132"><text:span text:style-name="T133">Asociacija įstatų nustatyta tvarka gali įsteigti tarptautines nevyriausybines organizacijas</text:span><text:span text:style-name="T134"><text:s/></text:span><text:span text:style-name="T135">ir įst</text:span><text:span text:style-name="T136">oti į <text:s/>jas, jei jų tikslai ir veikla neprieštarauja Konstitucijai, šiam ar kitiems įstatymams.“</text:span></text:p>
      <text:p text:style-name="P137"/>
      <text:p text:style-name="P138"><text:span text:style-name="T139">7</text:span><text:span text:style-name="T140"><text:s/>straipsnis.<text:s/></text:span><text:span text:style-name="T141">16 straipsnio pakeitimas</text:span></text:p>
      <text:p text:style-name="P142"><text:span text:style-name="T143">1</text:span><text:span text:style-name="T144">. Pakeisti 16 straipsnio 2 dalies 3 punktą ir išdėstyti jį taip:</text:span></text:p>
      <text:p text:style-name="P145"><text:span text:style-name="T146">„</text:span><text:span text:style-name="T147">3</text:span><text:span text:style-name="T148">) asociacijos turtą ir lėšas,<text:s/></text:span><text:span text:style-name="T149">įskaitant pelną, jokia forma, išskyrus labdarą ir paramą pagal Labdaros ir paramos įstatymą, skirstyti tos asociacijos ir (ar) jos valdymo organų nariams, asociacijoje darbo sutarties pagrindu dirbantiems asmenims, išskyrus atvejus, kai yra mokamas darbo u</text:span><text:span text:style-name="T150">žmokestis, kitos su darbo teisiniais santykiais susijusios išmokos ir kai autorinės sutarties pagrindu mokamas autorinis atlyginimas, atlyginama už suteiktas paslaugas ar parduotas prekes</text:span><text:span text:style-name="T151">,</text:span><text:span text:style-name="T152"><text:s/>kai asociacijos turtas perduodamas panaudos pagrindais asociacijos<text:s/></text:span><text:span text:style-name="T153">nariui, kuris yra pelno nesiekiantis juridinis asmuo;“</text:span></text:p>
      <text:p text:style-name="P154"><text:span text:style-name="T155">2</text:span><text:span text:style-name="T156">. Pakeisti 16 straipsnio 2 dalies 4 punktą ir išdėstyti jį taip:</text:span></text:p>
      <text:p text:style-name="P157"><text:span text:style-name="T158">„</text:span><text:span text:style-name="T159">4</text:span><text:span text:style-name="T160">) suteikti paskolas, įkeisti asociacijos turtą (išskyrus atvejus, kai turtas įkeičiamas asociacijos ar asociacijos nario, k</text:span><text:span text:style-name="T161">uris yra pelno nesiekiantis juridinis asmuo, prievolėms užtikrinti), garantuoti, laiduoti ar kitaip užtikrinti kitų asmenų prievolių įvykdymą. Ši nuostata netaikoma, kai skolinamasi iš kredito įstaigų ir kai Lietuvos Respublikos tarptautinės sutartys arba<text:s/></text:span><text:span text:style-name="T162">Lietuvos Respublikos įstatymai ar jų pagrindu priimti kiti teisės aktai numato kitaip;“</text:span></text:p>
      <text:p text:style-name="P163"><text:span text:style-name="T164">3</text:span><text:span text:style-name="T165">. Pripažinti 16 straipsnio 2 dalies 5 punktą netekusiu galios.</text:span></text:p>
      <text:p text:style-name="P166"><text:span text:style-name="T167">4</text:span><text:span text:style-name="T168">. Pakeisti 16 straipsnio 2 dalies 7 punktą ir išdėstyti jį taip:</text:span></text:p>
      <text:p text:style-name="P169"><text:span text:style-name="T170">„</text:span><text:span text:style-name="T171">7</text:span><text:span text:style-name="T172">) pirkti prekes ir pas</text:span><text:span text:style-name="T173">laugas už akivaizdžiai per didelę kainą;“</text:span></text:p>
      <text:p text:style-name="P174"><text:span text:style-name="T175">5</text:span><text:span text:style-name="T176">. Pakeisti 16 straipsnio 2 dalies 8 punktą ir išdėstyti jį taip:</text:span></text:p>
      <text:p text:style-name="P177"><text:span text:style-name="T178">„</text:span><text:span text:style-name="T179">8</text:span><text:span text:style-name="T180">) parduoti asociacijos turtą už akivaizdžiai per mažą kainą;“</text:span></text:p>
      <text:p text:style-name="P181"><text:span text:style-name="T182">6</text:span><text:span text:style-name="T183">. Pakeisti 16 straipsnio 4 dalį ir ją išdėstyti taip:</text:span></text:p>
      <text:p text:style-name="P184"><text:span text:style-name="T185">„</text:span><text:span text:style-name="T186">4</text:span><text:span text:style-name="T187">. Asoci</text:span><text:span text:style-name="T188">acija pinigus, gautus kaip paramą, taip pat kitus negrąžintinai gautus pinigus ir kitą turtą naudoja juos davusio asmens nurodytiems tikslams, jeigu asmuo tokius tikslus nurodė.“</text:span></text:p>
      <text:p text:style-name="P189"/>
      <text:p text:style-name="P190"><text:span text:style-name="T191">8</text:span><text:span text:style-name="T192"><text:s/>straipsnis.<text:s/></text:span><text:span text:style-name="T193">Įstatymo įsigaliojimas</text:span></text:p>
      <text:p text:style-name="P194"><text:span text:style-name="T195">Šis įstatymas įsigalioja 2022 m. sausio 1 d.<text:s/></text:span></text:p>
      <text:p text:style-name="Normal"/>
      <text:p text:style-name="P196"/>
      <text:p text:style-name="P197"><text:span text:style-name="T198">Skelbiu šį Lietuvos Respublikos Seimo priimtą įstatymą.</text:span></text:p>
      <text:p text:style-name="P199"/>
      <text:p text:style-name="P200"><text:span text:style-name="T201">Respublikos Prezidentas</text:span></text:p>
      <text:p text:style-name="Normal"/>
      <text:p text:style-name="P202"/>
      <text:p text:style-name="P203"><text:span text:style-name="T204">Teikia Seimo narys <text:s text:c="82"/>Arminas Lyde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text-properties style:font-name="Liberation Serif" style:font-name-asian="NSimSun" style:font-name-complex="Arial" style:letter-kerning="true" style:font-size-complex="12pt" fo:language="en" fo:country="US" style:language-asian="zh" style:country-asian="CN" style:language-complex="hi" style:country-complex="IN" fo:hyphenate="false"/>
    </style:style>
    <style:style style:name="P3" style:parent-style-name="Normal" style:family="paragraph">
      <style:text-properties style:font-name="Liberation Serif" style:font-name-asian="NSimSun" style:font-name-complex="Arial" style:letter-kerning="true" style:font-size-complex="12pt" fo:language="en" fo:country="US" style:language-asian="zh" style:country-asian="CN" style:language-complex="hi" style:country-complex="IN" fo:hyphenate="false"/>
    </style:style>
    <style:style style:name="P4" style:parent-style-name="Normal" style:family="paragraph">
      <style:text-properties style:font-name="Liberation Serif" style:font-name-asian="NSimSun" style:font-name-complex="Arial" style:letter-kerning="true" style:font-size-complex="12pt" fo:language="en" fo:country="US" style:language-asian="zh" style:country-asian="C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fo:language="en" fo:country="US"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Pacharevas</meta:initial-creator>
    <dc:creator>adlibuser</dc:creator>
    <meta:creation-date>2021-09-30T06:10:00Z</meta:creation-date>
    <dc:date>2021-09-30T06:10:00Z</dc:date>
    <meta:print-date>2021-06-08T11:38:00Z</meta:print-date>
    <meta:template xlink:href="Normal.dotm" xlink:type="simple"/>
    <meta:editing-cycles>2</meta:editing-cycles>
    <meta:editing-duration>PT0S</meta:editing-duration>
    <meta:document-statistic meta:page-count="2" meta:paragraph-count="114" meta:word-count="621" meta:character-count="4706" meta:row-count="167" meta:non-whitespace-character-count="4199"/>
  </office:meta>
</office:document-meta>
</file>