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PRITARIMO ATLEISTI REGINĄ POCIENĘ IŠ LIETUVOS APELIACINIO TEISMO TEISĖJO PAREIGŲ<text:s/></text:span></text:p>
      <text:p text:style-name="P21"/>
      <text:p text:style-name="P22"/>
      <text:p text:style-name="P23">2024 m. <text:s text:c="8"/><text:span text:style-name="T24"><text:s text:c="4"/></text:span>d.<text:s/><text:span text:style-name="T25">Nr. XIV-</text:span>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112 straipsnio trečiąja dalimi, 115 straipsnio 2 punktu ir atsižvelgdamas į Lietuvos Respublikos Prezidento 2024 m. birželio 6 d. dekretą Nr. 1K-1638 „Dėl teikimo Lietuvos Respu</text:span><text:span text:style-name="T31">blikos Seimui pritarti Lietuvos apeliacinio teismo teisėjo atleidimui“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ritarti Reginos Pocienės atleidimui iš Lietuvos apeliacinio teismo teisėjo pareigų, pasibaigus įgaliojimų laikui.</text:span></text:p>
      <text:p text:style-name="P40"/>
      <text:p text:style-name="P41"/>
      <text:p text:style-name="Normal"/>
      <text:p text:style-name="P42">Seimo Pirmininkas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07T07:03:00Z</meta:creation-date>
    <dc:date>2024-06-07T07:03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94" meta:character-count="656" meta:row-count="42" meta:non-whitespace-character-count="590"/>
  </office:meta>
</office:document-meta>
</file>