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line-height="150%"/>
      <style:text-properties style:font-size-complex="12pt"/>
    </style:style>
    <style:style style:name="P11" style:parent-style-name="Normal" style:family="paragraph">
      <style:paragraph-properties fo:line-height="150%" fo:text-indent="0.3937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3937in"/>
    </style:style>
    <style:style style:name="P23" style:parent-style-name="Normal" style:family="paragraph">
      <style:paragraph-properties fo:line-height="150%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3937in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3937in"/>
    </style:style>
    <style:style style:name="P50" style:parent-style-name="Normal" style:family="paragraph">
      <style:paragraph-properties fo:line-height="150%" fo:text-indent="0.3937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ODUKTŲ SAUGOS ĮSTATYMO NR. VIII-1206 2 IR 12 STRAIPSNIŲ PAKEITIMO</text:p>
      <text:p text:style-name="P6">ĮSTATYMAS</text:p>
      <text:p text:style-name="P7"/>
      <text:p text:style-name="P8">2014 m. <text:s text:c="27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<text:span text:style-name="T16">Papildyti 2 straipsnio 3 dalį 3 punktu:</text:span></text:p>
      <text:p text:style-name="P17"><text:span text:style-name="T18">„</text:span><text:span text:style-name="T19">3</text:span><text:span text:style-name="T20">)<text:s/></text:span><text:span text:style-name="T21">maisto produktai, su maistu besiliečiantys gaminiai ir medžiagos, pašarai.“</text:span></text:p>
      <text:p text:style-name="P22"/>
      <text:p text:style-name="P23"><text:span text:style-name="T24">2</text:span><text:span text:style-name="T25"><text:s/>straipsnis.<text:s/></text:span><text:span text:style-name="T26">12 straipsnio pakeitimas</text:span></text:p>
      <text:p text:style-name="P27"><text:span text:style-name="T28">Pakeisti 12 straipsnį ir jį išdėstyti taip:</text:span></text:p>
      <text:p text:style-name="P29"><text:span text:style-name="T30">„</text:span><text:span text:style-name="T31">12</text:span><text:span text:style-name="T32"><text:s/>straipsnis.<text:s/></text:span><text:span text:style-name="T33">Produktų saugos reikalavimų laikymosi kontrolė</text:span></text:p>
      <text:p text:style-name="P34"><text:span text:style-name="T35">Šio įstatymo ir k</text:span><text:span text:style-name="T36">itų teisės aktų nustatytų reikalavimų, užtikrinančių, kad rinkai būtų tiekiami tik saugūs produktai, laikymąsi kontroliuoja Vyriausybės įsteigtos produktų saugos kontrolės institucijos Lietuvos Respublikos įstatymų ir kitų teisės aktų nustatyta tvarka.“</text:span></text:p>
      <text:p text:style-name="P37"/>
      <text:p text:style-name="P38"><text:span text:style-name="T39">3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 įsigalioja 2015 m. liepos 1 d.<text:s/></text:span></text:p>
      <text:p text:style-name="P45"><text:span text:style-name="T46">2</text:span><text:span text:style-name="T47">. Lietuvos Respublikos Vyriausybė ar jos įgaliota institucija iki šio įstatymo įsigaliojimo priima šio įstatymo įgyvendinamuosius tei</text:span><text:span text:style-name="T48">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>Projektą teikia Seimo nariai:</text:p>
      <text:p text:style-name="P56">Dangutė Mikutienė</text:p>
      <text:p text:style-name="P57">Antanas Matulas</text:p>
      <text:p text:style-name="P58">Vida Marija Čigriejienė</text:p>
      <text:p text:style-name="P59">Vilija Filipovičienė</text:p>
      <text:p text:style-name="P60">Alma Monkauskaitė</text:p>
      <text:soft-page-break/>
      <text:p text:style-name="P61">Kęstas Komskis</text:p>
      <text:p text:style-name="P62">Kazimieras<text:s/>Kuzminskas</text:p>
      <text:p text:style-name="P63">Juras Požela</text:p>
      <text:p text:style-name="P64">Irina Rozov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CLUSadmin</dc:creator>
    <meta:creation-date>2015-01-02T09:55:00Z</meta:creation-date>
    <dc:date>2015-01-02T09:55:00Z</dc:date>
    <meta:template xlink:href="Normal" xlink:type="simple"/>
    <meta:editing-cycles>2</meta:editing-cycles>
    <meta:editing-duration>PT0S</meta:editing-duration>
    <meta:document-statistic meta:page-count="2" meta:paragraph-count="33" meta:word-count="169" meta:character-count="1278" meta:row-count="76" meta:non-whitespace-character-count="1142"/>
  </office:meta>
</office:document-meta>
</file>