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823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right="0.0972in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5958in"/>
    </style:style>
    <style:style style:name="Table21" style:family="table">
      <style:table-properties style:width="6.5958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margin-right="-0.0986in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-0.0986in" fo:text-indent="0.4354in">
        <style:tab-stops>
          <style:tab-stop style:type="left" style:position="0.75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margin-right="-0.0986in" fo:text-indent="0.4354in">
        <style:tab-stops>
          <style:tab-stop style:type="left" style:position="0.7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50%" fo:margin-right="-0.0986in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s text:c="117"/>Projektas</text:p>
      <text:p text:style-name="P12"><text:span text:style-name="T13"><text:tab/></text:span><text:span text:style-name="T14"><text:s text:c="119"/>2020 m. <text:s text:c="19"/>d.</text:span></text:p>
      <text:p text:style-name="P15"><text:span text:style-name="T16"><text:tab/><text:s text:c="104"/></text:span><text:span text:style-name="T17"><text:s text:c="8"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DIDŽIAUSIO LEISTINO DARBUOTOJŲ, DIRBANČIŲ PAGAL DARBO SUTARTIS, PAREIGYBIŲ SKAIČIAUS RASEINIŲ R. ŠILUVOS GIMNAZIJOJE PATVIRTINIMO<text:s/>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2020 m. <text:s text:c="14"/>d. 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16 straipsnio 4 dalimi, 18 straipsnio 1 dalimi, Lietuvos Respublikos biudžetinių įstaigų įstatymo 4 straipsnio 3 dalies 7 punktu,<text:s/></text:span><text:span text:style-name="T42">Raseinių r. Šiluvos gimnazijos nuostatų, patvirtintų Raseinių ra</text:span><text:span text:style-name="T43">jono savivaldybės tarybos 2020 m. rugpjūčio 18 d. sprendimu Nr. TS-245 „</text:span><text:span text:style-name="T44">Dėl Raseinių r. Šiluvos gimnazijos nuostatų patvirtinimo“</text:span><text:span text:style-name="T45">, 7.4 papunkčiu,</text:span><text:span text:style-name="T46"><text:s/></text:span><text:span text:style-name="T47">Raseinių rajono savivaldybės tarybos 2020 m. gegužės 21 d. sprendimu Nr. TS-144 „Dėl Raseinių rajono savivaldy</text:span><text:span text:style-name="T48">bės ugdymo įstaigų etatų normatyvų patvirtinimo“ ir atsižvelgdama į<text:s/></text:span><text:span text:style-name="T49">Raseinių r. Šiluvos</text:span><text:span text:style-name="T50"><text:s/>gimnazijos direktoriaus Rimo Puidoko 2020 m. rugsėjo 10 d. prašymą Nr. D2-69 „Dėl<text:s/></text:span><text:span text:style-name="T51">didžiausio leistino darbuotojų, dirbančių pagal darbo sutartis, pareigybių skaičiaus p</text:span><text:span text:style-name="T52">atvirtinimo“, Raseinių rajono savivaldybės taryba</text:span><text:span text:style-name="T53"><text:s/></text:span><text:span text:style-name="T54">n u s p r e n d ž i a:</text:span></text:p>
      <text:p text:style-name="P55"><text:span text:style-name="T56">1</text:span><text:span text:style-name="T57">. Patvirtinti didžiausią leistiną darbuotojų, dirbančių pagal darbo sutartis, pareigybių skaičių Raseinių r. Šiluvos</text:span><text:span text:style-name="T58"><text:s/>gimnazijoje<text:s/></text:span><text:span text:style-name="T59">– 53,16</text:span><text:span text:style-name="T60">.</text:span></text:p>
      <text:p text:style-name="P61"><text:span text:style-name="T62">2</text:span><text:span text:style-name="T63">. Pripažinti netekusiu galios Rasei</text:span><text:span text:style-name="T64">nių rajono savivaldybės tarybos 2019 m. gruodžio 19 d. sprendimą Nr. TS-359 „Dėl didžiausio leistino darbuotojų, dirbančių pagal darbo sutartis, pareigybių skaičiaus Raseinių r. Šiluvos</text:span><text:span text:style-name="T65"><text:s/>gimnazijoje<text:s/></text:span><text:span text:style-name="T66">patvirtinimo“</text:span><text:span text:style-name="T67">.</text:span></text:p>
      <text:p text:style-name="P68"><text:span text:style-name="T69">Šis sprendimas</text:span><text:span text:style-name="T70"><text:s/>Lietuvos Respublikos adminis</text:span><text:span text:style-name="T71">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72"/>
      <text:p text:style-name="P73"/>
      <text:p text:style-name="P74"><text:span text:style-name="T75">Savivaldybės<text:s/></text:span><text:span text:style-name="T76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4T12:04:00Z</meta:creation-date>
    <dc:date>2020-09-14T12:04:00Z</dc:date>
    <meta:print-date>2020-06-15T06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3" meta:character-count="2167" meta:row-count="40" meta:non-whitespace-character-count="1898"/>
  </office:meta>
</office:document-meta>
</file>