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FF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416in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MOKYKLINIO AUTOBUSO PERDAVIMO VALDYTI, NAUDOTI IR<text:s/></text:span><text:span text:style-name="T38">DISPONUOTI PATIKĖJIMO TEISE RASEINIŲ R. BETYGALOS MAIRONIO GIMNAZIJAI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<text:s text:c="21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 straipsnio 7 punktu, 16 straipsnio 2 dalies 26 punktu, Lietuvos Respublikos valstybės ir savivaldybių turto valdymo, naudojimo ir disponavimo juo įstatymo<text:s/></text:span><text:span text:style-name="T47">12</text:span><text:span text:style-name="T48"><text:s/></text:span><text:span text:style-name="T49">straipsnio 1 ir 2 dalimis</text:span><text:span text:style-name="T50">, Raseini</text:span><text:span text:style-name="T51">ų rajono savivaldybės ir valstybės turto valdymo, naudojimo ir disponavimo juo tvarkos aprašo, patvirtinto Raseinių rajono savivaldybės tarybos 2020 m. sausio 30 d. sprendimu Nr. TS-13 „Dėl Raseinių rajono savivaldybės ir valstybės turto valdymo, naudojimo</text:span><text:span text:style-name="T52"><text:s/>ir disponavimo juo tvarkos aprašo patvirtinimo“, 9.1.5 punktu bei atsižvelgdama į Raseinių r. Betygalos Maironio gimnazijos 2020 m. liepos 2 d. prašymą Nr. D3-114 „Dėl geltonojo autobuso perdavimo“ ir Raseinių r. Ariogalos gimnazijos 2020 m. birželio 30 d</text:span><text:span text:style-name="T53">. prašymą Nr. SDR-75 „</text:span><text:span text:style-name="T54">Dėl Raseinių r. Ariogalos gimnazijos Ilgižių daugiafunkcio centro ilgalaikio turto ir atsargų“</text:span><text:span text:style-name="T55">, Raseinių rajono savivaldybės taryba </text:span><text:span text:style-name="T56">nusprendžia:</text:span></text:p>
      <text:p text:style-name="P57"><text:span text:style-name="T58">1</text:span><text:span text:style-name="T59">. Perduoti<text:s/></text:span><text:span text:style-name="T60">Raseinių r. Betygalos Maironio gimnazijai valdyti, naudoti ir disponuoti patikėjimo teise<text:s/></text:span><text:span text:style-name="T61">Savivaldybei nuosavybės teise priklausantį ir šiuo metu<text:s/></text:span><text:span text:style-name="T62">Raseinių r. Ariogalos gimnazijos<text:s/></text:span><text:span text:style-name="T63">patikėjimo teise valdomą ilgalaikį materialųjį turtą – M2 klasės mokyklinį<text:s/></text:span><text:span text:style-name="T64">au</text:span><text:span text:style-name="T65">tobusą<text:s/></text:span><text:span text:style-name="T66">„IVECO DAILY 50C15 HV, inventorinis Nr. IT01049, indentifikavimo Nr. ZCFC250B705236114, valstybinis Nr. KNV501, pagaminimo metai – 2018-06-18 , įsigijimo vertė - 40714,08 Eur, likutinė vertė 2020-08-31 –<text:s/></text:span><text:span text:style-name="T67">29566,21<text:s/></text:span><text:span text:style-name="T68">Eur.</text:span></text:p>
      <text:p text:style-name="P69"><text:span text:style-name="T70">2</text:span><text:span text:style-name="T71">. Įgalioti Raseinių r. Betygalos Maironio gimnazijos ir Raseinių r. Ariogalos gimnazijos direktorius pasirašyti 1 punkte nurodyto turto perdavimo ir priėmimo aktą teisės aktų nustatyta tvarka.<text:s/></text:span></text:p>
      <text:p text:style-name="P72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8-06T06:38:00Z</meta:creation-date>
    <dc:date>2020-08-06T06:38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4" meta:character-count="2230" meta:row-count="57" meta:non-whitespace-character-count="1969"/>
  </office:meta>
</office:document-meta>
</file>