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375in" fo:background-color="#FFFFFF"/>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375in" fo:background-color="#FFFFFF"/>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375in" fo:background-color="#FFFFFF"/>
      <style:text-properties style:font-size-complex="12pt" style:language-asian="en" style:country-asian="GB"/>
    </style:style>
    <style:style style:name="P41" style:parent-style-name="Normal" style:family="paragraph">
      <style:paragraph-properties fo:text-align="justify" fo:text-indent="0.4375in" fo:background-color="#FFFFFF"/>
      <style:text-properties style:font-size-complex="12pt" style:language-asian="en" style:country-asian="GB"/>
    </style:style>
    <style:style style:name="P42" style:parent-style-name="Normal" style:family="paragraph">
      <style:paragraph-properties fo:text-align="justify" fo:text-indent="0.4375in" fo:background-color="#FFFFFF"/>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fo:line-height="115%">
        <style:tab-stops>
          <style:tab-stop style:type="left" style:position="5.611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line-height="115%">
        <style:tab-stops>
          <style:tab-stop style:type="left" style:position="5.6111in"/>
        </style:tab-stops>
      </style:paragraph-properties>
      <style:text-properties fo:color="#000000"/>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line-height="115%">
        <style:tab-stops>
          <style:tab-stop style:type="left" style:position="5.6111in"/>
        </style:tab-stops>
      </style:paragraph-properties>
    </style:style>
    <style:style style:name="P120" style:parent-style-name="Normal" style:family="paragraph">
      <style:paragraph-properties fo:text-align="justify" fo:line-height="115%">
        <style:tab-stops>
          <style:tab-stop style:type="left" style:position="5.6111in"/>
        </style:tab-stops>
      </style:paragraph-properties>
    </style:style>
    <style:style style:name="P121" style:parent-style-name="Normal" style:family="paragraph">
      <style:paragraph-properties fo:text-align="justify" fo:line-height="115%">
        <style:tab-stops>
          <style:tab-stop style:type="left" style:position="5.6111in"/>
        </style:tab-stops>
      </style:paragraph-properties>
    </style:style>
    <style:style style:name="P122" style:parent-style-name="Normal" style:family="paragraph">
      <style:paragraph-properties fo:text-align="justify" fo:line-height="115%">
        <style:tab-stops>
          <style:tab-stop style:type="left" style:position="5.6111in"/>
        </style:tab-stops>
      </style:paragraph-properties>
    </style:style>
    <style:style style:name="P123" style:parent-style-name="Normal" style:family="paragraph">
      <style:paragraph-properties fo:text-align="justify" fo:line-height="115%">
        <style:tab-stops>
          <style:tab-stop style:type="left" style:position="5.6111in"/>
        </style:tab-stops>
      </style:paragraph-properties>
    </style:style>
    <style:style style:name="P124" style:parent-style-name="Normal" style:family="paragraph">
      <style:paragraph-properties fo:text-align="justify" fo:line-height="115%">
        <style:tab-stops>
          <style:tab-stop style:type="left" style:position="5.6111in"/>
        </style:tab-stops>
      </style:paragraph-properties>
    </style:style>
    <style:style style:name="P125" style:parent-style-name="Normal" style:family="paragraph">
      <style:paragraph-properties fo:text-align="justify" fo:line-height="115%">
        <style:tab-stops>
          <style:tab-stop style:type="left" style:position="5.6111in"/>
        </style:tab-stops>
      </style:paragraph-properties>
    </style:style>
    <style:style style:name="P126" style:parent-style-name="Normal" style:family="paragraph">
      <style:paragraph-properties fo:text-align="justify" fo:line-height="115%">
        <style:tab-stops>
          <style:tab-stop style:type="left" style:position="5.6111in"/>
        </style:tab-stops>
      </style:paragraph-properties>
    </style:style>
    <style:style style:name="P127" style:parent-style-name="Normal" style:family="paragraph">
      <style:paragraph-properties fo:text-align="justify" fo:line-height="115%">
        <style:tab-stops>
          <style:tab-stop style:type="left" style:position="5.6111in"/>
        </style:tab-stops>
      </style:paragraph-properties>
    </style:style>
    <style:style style:name="P128" style:parent-style-name="Normal" style:family="paragraph">
      <style:paragraph-properties fo:text-align="justify" fo:line-height="115%">
        <style:tab-stops>
          <style:tab-stop style:type="left" style:position="5.6111in"/>
        </style:tab-stops>
      </style:paragraph-properties>
    </style:style>
    <style:style style:name="P129" style:parent-style-name="Normal" style:family="paragraph">
      <style:paragraph-properties fo:text-align="justify" fo:line-height="115%">
        <style:tab-stops>
          <style:tab-stop style:type="left" style:position="5.6111in"/>
        </style:tab-stops>
      </style:paragraph-properties>
    </style:style>
    <style:style style:name="P130" style:parent-style-name="Normal" style:family="paragraph">
      <style:paragraph-properties fo:text-align="justify" fo:line-height="115%">
        <style:tab-stops>
          <style:tab-stop style:type="left" style:position="5.6111in"/>
        </style:tab-stops>
      </style:paragraph-properties>
    </style:style>
    <style:style style:name="P131" style:parent-style-name="Normal" style:family="paragraph">
      <style:paragraph-properties fo:text-align="justify" fo:line-height="115%">
        <style:tab-stops>
          <style:tab-stop style:type="left" style:position="5.6111in"/>
        </style:tab-stops>
      </style:paragraph-properties>
    </style:style>
    <style:style style:name="P132" style:parent-style-name="Normal" style:family="paragraph">
      <style:paragraph-properties fo:text-align="justify" fo:line-height="115%">
        <style:tab-stops>
          <style:tab-stop style:type="left" style:position="5.6111in"/>
        </style:tab-stops>
      </style:paragraph-properties>
    </style:style>
    <style:style style:name="P133" style:parent-style-name="Normal" style:family="paragraph">
      <style:paragraph-properties fo:text-align="justify" fo:line-height="115%">
        <style:tab-stops>
          <style:tab-stop style:type="left" style:position="5.6111in"/>
        </style:tab-stops>
      </style:paragraph-properties>
    </style:style>
    <style:style style:name="P134" style:parent-style-name="Normal" style:family="paragraph">
      <style:paragraph-properties fo:text-align="justify" fo:line-height="115%">
        <style:tab-stops>
          <style:tab-stop style:type="left" style:position="5.6111in"/>
        </style:tab-stops>
      </style:paragraph-properties>
    </style:style>
    <style:style style:name="P135" style:parent-style-name="Normal" style:family="paragraph">
      <style:paragraph-properties fo:text-align="justify" fo:line-height="115%">
        <style:tab-stops>
          <style:tab-stop style:type="left" style:position="5.6111in"/>
        </style:tab-stops>
      </style:paragraph-properties>
    </style:style>
    <style:style style:name="P136" style:parent-style-name="Normal" style:family="paragraph">
      <style:paragraph-properties fo:text-align="justify" fo:line-height="115%">
        <style:tab-stops>
          <style:tab-stop style:type="left" style:position="5.6111in"/>
        </style:tab-stops>
      </style:paragraph-properties>
    </style:style>
    <style:style style:name="P137" style:parent-style-name="Normal" style:family="paragraph">
      <style:paragraph-properties fo:text-align="justify" fo:line-height="115%">
        <style:tab-stops>
          <style:tab-stop style:type="left" style:position="5.6111in"/>
        </style:tab-stops>
      </style:paragraph-properties>
    </style:style>
    <style:style style:name="P138" style:parent-style-name="Normal" style:family="paragraph">
      <style:paragraph-properties fo:text-align="justify" fo:line-height="115%">
        <style:tab-stops>
          <style:tab-stop style:type="left" style:position="5.6111in"/>
        </style:tab-stops>
      </style:paragraph-properties>
    </style:style>
    <style:style style:name="P139" style:parent-style-name="Normal" style:family="paragraph">
      <style:paragraph-properties fo:text-align="justify" fo:line-height="115%">
        <style:tab-stops>
          <style:tab-stop style:type="left" style:position="5.6111in"/>
        </style:tab-stops>
      </style:paragraph-properties>
    </style:style>
    <style:style style:name="P140" style:parent-style-name="Normal" style:family="paragraph">
      <style:paragraph-properties fo:text-align="justify" fo:line-height="115%">
        <style:tab-stops>
          <style:tab-stop style:type="left" style:position="5.6111in"/>
        </style:tab-stops>
      </style:paragraph-properties>
    </style:style>
    <style:style style:name="P141" style:parent-style-name="Normal" style:family="paragraph">
      <style:paragraph-properties fo:text-align="justify" fo:margin-left="3.6423in" fo:margin-right="-0.3277in">
        <style:tab-stops/>
      </style:paragraph-properties>
    </style:style>
    <style:style style:name="T142" style:parent-style-name="DefaultParagraphFont" style:family="text">
      <style:text-properties fo:text-transform="uppercase" fo:color="#000000" style:font-size-complex="12pt" style:language-asian="lt" style:country-asian="LT"/>
    </style:style>
    <style:style style:name="P143" style:parent-style-name="Normal" style:family="paragraph">
      <style:paragraph-properties fo:text-align="justify" fo:margin-left="3.6423in" fo:margin-right="-0.3277in">
        <style:tab-stops/>
      </style:paragraph-properties>
      <style:text-properties fo:color="#000000" style:font-size-complex="12pt"/>
    </style:style>
    <style:style style:name="P144" style:parent-style-name="Normal" style:family="paragraph">
      <style:paragraph-properties fo:text-align="justify" fo:margin-left="3.6423in" fo:margin-right="-0.3277in">
        <style:tab-stops/>
      </style:paragraph-properties>
      <style:text-properties fo:color="#000000" style:font-size-complex="12pt"/>
    </style:style>
    <style:style style:name="P145" style:parent-style-name="Normal" style:family="paragraph">
      <style:paragraph-properties fo:text-align="justify" fo:margin-left="3.6423in" fo:margin-right="-0.32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4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4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4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4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4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409in"/>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4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4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4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409in"/>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4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4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4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4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4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4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4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4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409in"/>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4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4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widows="0" fo:orphans="0" fo:text-align="justify" fo:text-indent="0.34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4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4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4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4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409in"/>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4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4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4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4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4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4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4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4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4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4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4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4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4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4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4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4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4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4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4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4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4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4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4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4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4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4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4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4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409in"/>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409in"/>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4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409in"/>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4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409in"/>
    </style:style>
    <style:style style:name="T459" style:parent-style-name="DefaultParagraphFont" style:family="text">
      <style:text-properties style:font-name-asian="Aptos" fo:color="#000000" style:font-size-complex="12pt"/>
    </style:style>
    <style:style style:name="T460" style:parent-style-name="DefaultParagraphFont" style:family="text">
      <style:text-properties style:font-name-asian="Aptos" fo:color="#000000" style:font-size-complex="12pt"/>
    </style:style>
    <style:style style:name="T461" style:parent-style-name="DefaultParagraphFont" style:family="text">
      <style:text-properties style:font-name-asian="Aptos" fo:color="#000000" style:font-size-complex="12pt"/>
    </style:style>
    <style:style style:name="T462" style:parent-style-name="DefaultParagraphFont" style:family="text">
      <style:text-properties style:font-name-asian="Aptos" fo:color="#000000" style:font-size-complex="12pt"/>
    </style:style>
    <style:style style:name="P463" style:parent-style-name="Normal" style:family="paragraph">
      <style:paragraph-properties fo:widows="0" fo:orphans="0" fo:text-align="justify" fo:margin-left="0.3409in">
        <style:tab-stops/>
      </style:paragraph-properties>
    </style:style>
    <style:style style:name="P464" style:parent-style-name="Normal" style:family="paragraph">
      <style:paragraph-properties fo:text-align="center" fo:text-indent="0.3409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fo:text-indent="0.384in"/>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justify" fo:text-indent="0.34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409in"/>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409in"/>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4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4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4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4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4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4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4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4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4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4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4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4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4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4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4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4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4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4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4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4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4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4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4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4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4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4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4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4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4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4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4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4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FF"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4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4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4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4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4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text-indent="0.34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4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FF"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4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FF" style:font-size-complex="12pt" style:text-underline-type="single" style:text-underline-style="solid" style:text-underline-width="auto" style:text-underline-mode="continuou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4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FF"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4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4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4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4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4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4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409in"/>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3409in"/>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3409in"/>
    </style:style>
    <style:style style:name="T735" style:parent-style-name="DefaultParagraphFont" style:family="text">
      <style:text-properties style:font-size-complex="12pt"/>
    </style:style>
    <style:style style:name="P736" style:parent-style-name="Normal" style:family="paragraph">
      <style:paragraph-properties fo:text-align="center" fo:text-indent="0.3409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fo:text-indent="0.384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3409in"/>
    </style:style>
    <style:style style:name="P742" style:parent-style-name="Normal" style:family="paragraph">
      <style:paragraph-properties fo:widows="0" fo:orphans="0" fo:text-align="justify" fo:text-indent="0.34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4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4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34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4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4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34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4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4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4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4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4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409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409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4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4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4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34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4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4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4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4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4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4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34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4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4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4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409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4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4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34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4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4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34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34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4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4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34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34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4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Segoe UI" fo:color="#000000" style:letter-kerning="true" style:font-size-complex="12pt" style:language-asian="lt" style:country-asian="LT"/>
    </style:style>
    <style:style style:name="T914" style:parent-style-name="DefaultParagraphFont" style:family="text">
      <style:text-properties style:font-name-asian="Segoe UI" fo:color="#000000" style:letter-kerning="true" style:font-size-complex="12pt" style:language-asian="lt" style:country-asian="LT"/>
    </style:style>
    <style:style style:name="T915" style:parent-style-name="DefaultParagraphFont" style:family="text">
      <style:text-properties style:font-name-asian="Segoe UI" style:letter-kerning="true" style:font-size-complex="12pt" style:language-asian="lt" style:country-asian="LT"/>
    </style:style>
    <style:style style:name="T916" style:parent-style-name="DefaultParagraphFont" style:family="text">
      <style:text-properties style:font-name-asian="Segoe UI" style:letter-kerning="true" style:font-size-complex="12pt"/>
    </style:style>
    <style:style style:name="P917" style:parent-style-name="Normal" style:family="paragraph">
      <style:paragraph-properties fo:widows="0" fo:orphans="0" fo:text-align="justify" fo:margin-left="0.6895in" fo:text-indent="-0.3423in">
        <style:tab-stops>
          <style:tab-stop style:type="left" style:position="0.3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423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margin-left="1.05in" fo:text-indent="-0.6562in">
        <style:tab-stops>
          <style:tab-stop style:type="left" style:position="0.13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margin-left="1.05in" fo:text-indent="-0.6562in">
        <style:tab-stops>
          <style:tab-stop style:type="left" style:position="0.1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margin-left="1.05in" fo:text-indent="-0.6562in">
        <style:tab-stops>
          <style:tab-stop style:type="left" style:position="0.13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margin-left="0.85in" fo:text-indent="-0.456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Segoe UI" style:letter-kerning="true" style:font-size-complex="12pt" style:language-asian="lt" style:country-asian="LT"/>
    </style:style>
    <style:style style:name="T942" style:parent-style-name="DefaultParagraphFont" style:family="text">
      <style:text-properties style:font-name-asian="Segoe UI" fo:color="#000000" style:letter-kerning="true" style:font-size-complex="12pt" style:language-asian="lt" style:country-asian="LT"/>
    </style:style>
    <style:style style:name="T943" style:parent-style-name="DefaultParagraphFont" style:family="text">
      <style:text-properties style:font-name-asian="Segoe UI" fo:color="#000000" style:letter-kerning="true" style:font-size-complex="12pt" style:language-asian="lt" style:country-asian="LT"/>
    </style:style>
    <style:style style:name="P944" style:parent-style-name="Normal" style:family="paragraph">
      <style:paragraph-properties fo:widows="0" fo:orphans="0" fo:text-align="justify" fo:margin-left="0.85in" fo:text-indent="-0.456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Segoe UI" style:letter-kerning="true" style:font-size-complex="12pt" style:language-asian="lt" style:country-asian="LT"/>
    </style:style>
    <style:style style:name="T949" style:parent-style-name="DefaultParagraphFont" style:family="text">
      <style:text-properties style:font-name-asian="Segoe UI" fo:color="#000000" style:letter-kerning="true" style:font-size-complex="12pt" style:language-asian="lt" style:country-asian="LT"/>
    </style:style>
    <style:style style:name="P950" style:parent-style-name="Normal" style:family="paragraph">
      <style:paragraph-properties fo:widows="0" fo:orphans="0" fo:text-align="justify" fo:margin-left="0.85in" fo:text-indent="-0.456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Segoe UI" style:letter-kerning="true" style:font-size-complex="12pt" style:language-asian="lt" style:country-asian="LT"/>
    </style:style>
    <style:style style:name="T955" style:parent-style-name="DefaultParagraphFont" style:family="text">
      <style:text-properties style:font-name-asian="Segoe UI" fo:color="#000000" style:letter-kerning="true" style:font-size-complex="12pt" style:language-asian="lt" style:country-asian="LT"/>
    </style:style>
    <style:style style:name="P956" style:parent-style-name="Normal" style:family="paragraph">
      <style:paragraph-properties fo:widows="0" fo:orphans="0" fo:text-align="justify" fo:margin-left="0.85in" fo:text-indent="-0.456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Segoe UI" style:font-size-complex="12pt" style:language-asian="lt" style:country-asian="LT"/>
    </style:style>
    <style:style style:name="T961" style:parent-style-name="DefaultParagraphFont" style:family="text">
      <style:text-properties style:font-name-asian="Segoe UI" fo:color="#000000" style:font-size-complex="12pt" style:language-asian="lt" style:country-asian="LT"/>
    </style:style>
    <style:style style:name="P962" style:parent-style-name="Normal" style:family="paragraph">
      <style:paragraph-properties fo:widows="0" fo:orphans="0" fo:text-align="justify" fo:margin-left="0.85in" fo:text-indent="-0.4562in">
        <style:tab-stops/>
      </style:paragraph-properties>
    </style:style>
    <style:style style:name="T963" style:parent-style-name="DefaultParagraphFont" style:family="text">
      <style:text-properties style:font-name-asian="Segoe UI" fo:color="#000000" style:font-size-complex="12pt" style:language-asian="lt" style:country-asian="LT"/>
    </style:style>
    <style:style style:name="T964" style:parent-style-name="DefaultParagraphFont" style:family="text">
      <style:text-properties style:font-name-asian="Segoe UI" fo:color="#000000" style:font-size-complex="12pt" style:language-asian="lt" style:country-asian="LT"/>
    </style:style>
    <style:style style:name="T965" style:parent-style-name="DefaultParagraphFont" style:family="text">
      <style:text-properties style:font-name-asian="Segoe UI" fo:color="#000000" style:font-size-complex="12pt" style:language-asian="lt" style:country-asian="LT"/>
    </style:style>
    <style:style style:name="P966" style:parent-style-name="Normal" style:family="paragraph">
      <style:paragraph-properties fo:widows="0" fo:orphans="0" fo:text-align="justify" fo:text-indent="0.34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4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4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4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4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34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34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34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margin-left="0.85in" fo:text-indent="-0.456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margin-left="0.85in" fo:text-indent="-0.456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margin-left="0.85in" fo:text-indent="-0.456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34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34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4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34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4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34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4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34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4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34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34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34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34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4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4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34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34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4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34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4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34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34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4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margin-left="0.85in" fo:text-indent="-0.554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margin-left="0.85in" fo:text-indent="-0.554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34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margin-left="0.85in" fo:text-indent="-0.554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margin-left="0.85in" fo:text-indent="-0.554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margin-left="0.85in" fo:text-indent="-0.554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4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4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34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4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34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34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34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34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34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34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34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34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4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34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margin-left="0.85in" fo:text-indent="-0.554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margin-left="0.85in" fo:text-indent="-0.554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margin-left="0.85in" fo:text-indent="-0.554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margin-left="0.85in" fo:text-indent="-0.554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34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34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4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4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34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34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4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34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34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34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34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34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4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34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34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34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34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34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34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34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margin-left="0.85in" fo:text-indent="-0.554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margin-left="0.85in" fo:text-indent="-0.554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margin-left="0.85in" fo:text-indent="-0.554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margin-left="0.85in" fo:text-indent="-0.554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34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34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34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34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4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4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34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34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34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34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34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34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34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34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34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34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34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4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34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34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34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34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34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4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34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34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34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34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center" fo:text-indent="0.3409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fo:text-indent="0.384in"/>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fo:text-indent="0.3409in"/>
      <style:text-properties fo:font-weight="bold" style:font-weight-asian="bold"/>
    </style:style>
    <style:style style:name="P1434" style:parent-style-name="Normal" style:family="paragraph">
      <style:paragraph-properties fo:widows="0" fo:orphans="0" fo:text-align="justify" fo:text-indent="0.34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3409in"/>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34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3409in"/>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3409in"/>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34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3409in"/>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409in"/>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34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34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34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text-indent="0.34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34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3409in"/>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34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3409in"/>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34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34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3409in"/>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34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3409in"/>
    </style:style>
    <style:style style:name="P1496" style:parent-style-name="Normal" style:family="paragraph">
      <style:paragraph-properties fo:widows="0" fo:orphans="0" fo:text-align="justify" fo:text-indent="0.3409in"/>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34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3409in"/>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3409in"/>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34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3409in"/>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3409in"/>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34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3409in"/>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3409in"/>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3409in"/>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34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34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3409in"/>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3409in"/>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34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3409in"/>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margin-left="-0.0986in" fo:text-indent="0.3944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3409in"/>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3409in"/>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409in"/>
    </style:style>
    <style:style style:name="P1547" style:parent-style-name="Normal" style:family="paragraph">
      <style:paragraph-properties fo:text-align="center" fo:text-indent="0.3409in"/>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fo:text-indent="0.384in"/>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3409in"/>
    </style:style>
    <style:style style:name="P1553" style:parent-style-name="Normal" style:family="paragraph">
      <style:paragraph-properties fo:text-align="justify" fo:line-height="107%" fo:text-indent="0.3937in">
        <style:tab-stops>
          <style:tab-stop style:type="left" style:position="0.493in"/>
          <style:tab-stop style:type="left" style:position="0.8861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34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34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34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34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FF"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34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34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34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34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34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3409in"/>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34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34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34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34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409in"/>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text-indent="0.34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3409in"/>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3409in"/>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3409in"/>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34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34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34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34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tyle-complex="italic"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409in"/>
    </style:style>
    <style:style style:name="P1669" style:parent-style-name="Normal" style:family="paragraph">
      <style:paragraph-properties fo:text-align="center" fo:text-indent="0.3409in"/>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fo:text-indent="0.3409in"/>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3409in"/>
    </style:style>
    <style:style style:name="P1675" style:parent-style-name="Normal" style:family="paragraph">
      <style:paragraph-properties fo:widows="0" fo:orphans="0" fo:text-align="justify" fo:text-indent="0.34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34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34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34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FF"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3409in"/>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3409in"/>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34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line-height-at-least="0.1666in" fo:text-indent="0.34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line-height-at-least="0.1666in" fo:text-indent="0.34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1666in" fo:text-indent="0.34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1666in" fo:text-indent="0.34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34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34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3409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34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34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text-indent="0.34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34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34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4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4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4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4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409in"/>
    </style:style>
    <style:style style:name="P1792" style:parent-style-name="Normal" style:family="paragraph">
      <style:paragraph-properties fo:text-align="center" fo:text-indent="0.3409in"/>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fo:text-indent="0.3409in"/>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fo:text-indent="0.3409in"/>
      <style:text-properties fo:font-weight="bold" style:font-weight-asian="bold"/>
    </style:style>
    <style:style style:name="P1798" style:parent-style-name="Normal" style:family="paragraph">
      <style:paragraph-properties fo:widows="0" fo:orphans="0" fo:text-align="justify" fo:text-indent="0.34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center" fo:text-indent="0.3409in"/>
    </style:style>
    <style:style style:name="P1804" style:parent-style-name="Normal" style:family="paragraph">
      <style:paragraph-properties fo:text-align="center" fo:text-indent="0.3409in"/>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fo:text-indent="0.3409in"/>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3409in"/>
    </style:style>
    <style:style style:name="P1810" style:parent-style-name="Normal" style:family="paragraph">
      <style:paragraph-properties fo:widows="0" fo:orphans="0" fo:text-align="justify" fo:text-indent="0.34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409in"/>
    </style:style>
    <style:style style:name="P1816" style:parent-style-name="Normal" style:family="paragraph">
      <style:paragraph-properties fo:text-align="center" fo:text-indent="0.3409in"/>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align="center" fo:text-indent="0.3409in"/>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3409in"/>
    </style:style>
    <style:style style:name="P1822" style:parent-style-name="Normal" style:family="paragraph">
      <style:paragraph-properties fo:widows="0" fo:orphans="0" fo:text-align="justify" fo:text-indent="0.34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34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center" fo:margin-left="0.4722in">
        <style:tab-stops/>
      </style:paragraph-properties>
    </style:style>
    <style:style style:name="T1834" style:parent-style-name="DefaultParagraphFont" style:family="text">
      <style:text-properties style:text-scale="102%" style:font-size-complex="12pt"/>
    </style:style>
    <style:style style:name="P1835" style:parent-style-name="Normal" style:family="paragraph">
      <style:paragraph-properties fo:text-align="justify" fo:line-height="115%">
        <style:tab-stops>
          <style:tab-stop style:type="left" style:position="5.6111in"/>
        </style:tab-stops>
      </style:paragraph-propertie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
      <text:p text:style-name="P3"><text:span text:style-name="T4"><draw:frame draw:z-index="251658240" draw:style-name="a0" draw:name="Picture 2" text:anchor-type="paragraph" svg:x="4.13056in" svg:y="0.7875in" svg:width="0.59444in" svg:height="0.65139in" style:rel-width="scale" style:rel-height="scale"><draw:image xlink:href="media/image1.png" xlink:type="simple" xlink:show="embed" xlink:actuate="onLoad"/><svg:title/><svg:desc/></draw:frame></text:span><text:span text:style-name="T5">vALSTYBINĖS Energetikos reguliavimo tarybos</text:span><text:span text:style-name="T6"><text:line-break/></text:span><text:span text:style-name="T7">PIRMININKas</text:span></text:p>
      <text:p text:style-name="P8"/>
      <text:p text:style-name="P9">įsakymas</text:p>
      <text:p text:style-name="P10"><text:span text:style-name="T11">dĖL<text:s/></text:span><text:span text:style-name="T12">vALSTYBINĖS Energetikos reguliavimo TARYBOS PIRMININKO 2021 M. LAPKRIČIO 11 D. ĮSAKYMO nR. O1e-304 „</text:span><text:span text:style-name="T13">DĖL<text:s/></text:span><text:span text:style-name="T14">ENERGETIKOS DARBUOTOJŲ ATESTAVIMO INFORMACINĖS SISTEMOS NUOSTATŲ IR ENERGETIKOS</text:span><text:span text:style-name="T15"><text:s/>DARBUOTOJŲ ATESTAVIMO INFORMACINĖS SISTEMOS DUOMENŲ SAUGOS NUOSTATŲ PATVIRTINIMO“ PAKEITIMO</text:span></text:p>
      <text:p text:style-name="P16"/>
      <text:p text:style-name="P17">2024 m. balandžio <text:s text:c="2"/>d. Nr. O1E-</text:p>
      <text:p text:style-name="P18">Vilnius</text:p>
      <text:p text:style-name="P19"/>
      <text:p text:style-name="P20"><text:span text:style-name="T21">1</text:span><text:span text:style-name="T22">. P a k e i č i u Valstybinės energetikos reguliavimo tarybos pirmininko 2021 m. lapkričio 11 d. įsakymą Nr. O1E-304<text:s/></text:span><text:span text:style-name="T23">„</text:span><text:span text:style-name="T24">Dėl Valstybinės energetikos reguliavimo tarybos energetikos darbuotojų atestavimo informacinės sistemos nuostatų patvirtinimo bei Valstybinės energetikos reguliavimo tarybos energetikos darbuotojų atestavimo informacinės sistemos duomenų saugos nuostatų pa</text:span><text:span text:style-name="T25">tvirtinimo“ (toliau – Įsakymas) ir išdėstau jį nauja redakcija:</text:span></text:p>
      <text:p text:style-name="P26"/>
      <text:p text:style-name="P27"/>
      <text:p text:style-name="P28"><text:span text:style-name="T29"><draw:frame draw:z-index="251660288" draw:style-name="a1" draw:name="Picture 1639378720" text:anchor-type="paragraph" svg:x="4.13056in" svg:y="0.7875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span text:style-name="T30">„vALSTYBINĖS Energetikos reguliavimo tarybos</text:span><text:span text:style-name="T31"><text:line-break/></text:span><text:span text:style-name="T32">PIRMININKas</text:span></text:p>
      <text:p text:style-name="P33"/>
      <text:p text:style-name="P34">įsakymas</text:p>
      <text:soft-page-break/>
      <text:p text:style-name="P35"><text:span text:style-name="T36">Dėl<text:s/></text:span><text:span text:style-name="T37">ENERGETIKOS DARBUOTOJŲ ATESTAVIMO INFORMACINĖS</text:span></text:p>
      <text:p text:style-name="P38"><text:span text:style-name="T39">SISTEMOS NUOSTATŲ PATVIRTINIMO</text:span></text:p>
      <text:p text:style-name="P40"/>
      <text:p text:style-name="P41"/>
      <text:p text:style-name="P42"><text:span text:style-name="T43">Vadovaudamasis<text:s/></text:span><text:span text:style-name="T44">Lietuvos Respublikos va</text:span><text:span text:style-name="T45">lstybės informacinių išteklių valdymo įstatymo<text:s/></text:span><text:span text:style-name="T46"><text:line-break/></text:span><text:span text:style-name="T47"><text:s/>8 straipsnio 3 dalimi, 30 straipsniu, 33 straipsnio 1 dalimi,<text:s/></text:span><text:span text:style-name="T48">44</text:span><text:span text:style-name="T49"><text:s/>straipsniu,</text:span><text:span text:style-name="T50"><text:s/>Valstybės informacinių sistemų steigimo, kūrimo, modernizavimo ir likvidavimo tvarkos aprašo, patvirtinto Lietuvos Respublikos Vyr</text:span><text:span text:style-name="T51">iausybės 2013 m. vasario 27 d. nutarimu Nr. 180 „Dėl Valstybės informacinių sistemų steigimo, kūrimo, modernizavimo ir likvidavimo tvarkos aprašo patvirtinimo“, 11 punktu ir Bendrųjų elektroninės informacijos saugos reikalavimų aprašo, patvirtinto Lietuvos</text:span><text:span text:style-name="T52"><text:s/>Respublikos Vyriausybės 2013 m. liepos 24 d. nutarimu Nr. 716 „Dėl Bendrųjų elektroninės informacijos saugos reikalavimų aprašo, Saugos dokumentų turinio gairių aprašo ir Elektroninės informacijos, sudarančios valstybės informacinius išteklius, svarbos įv</text:span><text:span text:style-name="T53">ertinimo ir valstybės informacinių sistemų, registrų ir kitų informacinių sistemų klasifikavimo gairių aprašo patvirtinimo“, 7.1 papunkčiu, 11, 19 ir 26 punktais:</text:span></text:p>
      <text:p text:style-name="P54"><text:span text:style-name="T55">1</text:span><text:span text:style-name="T56">. S t e i g i u<text:s/></text:span><text:span text:style-name="T57">Energetikos darbuotojų atestavimo informacinę sistemą.</text:span></text:p>
      <text:p text:style-name="P58"><text:span text:style-name="T59">2</text:span><text:span text:style-name="T60">.<text:s/></text:span><text:span text:style-name="T61">T v i r t<text:s/></text:span><text:span text:style-name="T62">i n u Energetikos darbuotojų atestavimo informacinės sistemos nuostatus (pridedama).</text:span></text:p>
      <text:p text:style-name="P63"><text:span text:style-name="T64">3</text:span><text:span text:style-name="T65">. S k i r i u:</text:span></text:p>
      <text:p text:style-name="P66"><text:span text:style-name="T67">3.1</text:span><text:span text:style-name="T68">. Energetikos darbuotojų atestavimo informacinės sistemos duomenų valdymo įgaliotiniu<text:s/></text:span><text:span text:style-name="T69">Audrių Versecką,</text:span><text:s/>Valstybinės energetikos reguliavimo tarybos<text:s/>(toliau – Taryba) patarėją<text:span text:style-name="T70">;</text:span></text:p>
      <text:p text:style-name="P71"><text:span text:style-name="T72">3.2</text:span><text:span text:style-name="T73">. Energetikos darbuotojų atestavimo informacinės sistemos saugos įgaliotiniu<text:s/></text:span><text:span text:style-name="T74">Mareką Močiulskį, Tarybos Techninės priežiūros departamento Koordinavimo ir analizės skyriaus patarėją;</text:span></text:p>
      <text:p text:style-name="P75"><text:span text:style-name="T76">3.3</text:span><text:span text:style-name="T77">. Energetikos darbuotojų atestavimo informacinės sistemos administratoriumi<text:s/></text:span>Vilių Stulpiną,<text:span text:style-name="T78"><text:s/>Tarybos Turto valdymo ir informacinių technologijų skyriaus<text:s/></text:span>vyresnįjį specialistą<text:span text:style-name="T79">.“</text:span></text:p>
      <text:p text:style-name="P80"><text:span text:style-name="T81">2</text:span><text:span text:style-name="T82">. Pripažįstu netekusiu galios Įsakymu patvirtintus Energetikos darb</text:span><text:span text:style-name="T83">uotojų atestavimo informacinės sistemos duomenų saugos nuostatus.</text:span></text:p>
      <text:p text:style-name="P84"><text:span text:style-name="T85">3</text:span><text:span text:style-name="T86">. Įpareigoju Veiklos valdymo skyrių su šiuo įsakymu supažindinti įsakyme nurodytus asmenis.</text:span></text:p>
      <text:p text:style-name="P87"/>
      <text:p text:style-name="P88"/>
      <text:p text:style-name="P89"/>
      <text:p text:style-name="P90"/>
      <text:p text:style-name="P91"><text:span text:style-name="T92">Tarybos pirmininkas <text:s text:c="67"/></text:span><text:span text:style-name="T93"><text:s text:c="38"/>Renatas Pocius</text:span><text:span text:style-name="T94"><text:tab/></text:span></text:p>
      <text:p text:style-name="P95"/>
      <text:p text:style-name="P96"/>
      <text:p text:style-name="P97">SUDERINTA<text:tab/><text:tab/><text:tab/>SUDERINTA</text:p>
      <text:p text:style-name="P98"><text:span text:style-name="T99">Lietuvos Respublikos</text:span><text:span text:style-name="T100"><text:tab/></text:span><text:span text:style-name="T101"><text:tab/></text:span><text:span text:style-name="T102"><text:tab/>Nacionalinės švietimo agentūros</text:span></text:p>
      <text:p text:style-name="P103">Ekonomikos ir inovacijų ministerijos<text:tab/><text:tab/>2024 m.<text:s/></text:p>
      <text:p text:style-name="P104">2024 m.<text:tab/><text:tab/><text:tab/></text:p>
      <text:p text:style-name="P105"/>
      <text:p text:style-name="P106">SUDERINTA<text:tab/><text:tab/><text:tab/>SUDERINTA</text:p>
      <text:p text:style-name="P107">Nacionalinio kibernetinio saugumo centro<text:tab/>Lietuvos Respublikos<text:s/></text:p>
      <text:p text:style-name="P108">prie Krašto apsaugos ministerijos<text:tab/><text:tab/>Vidaus reikalų ministerijos</text:p>
      <text:p text:style-name="P109"><text:span text:style-name="T110">2024 m.</text:span><text:span text:style-name="T111"><text:tab/></text:span><text:span text:style-name="T112"><text:tab/></text:span><text:span text:style-name="T113"><text:tab/></text:span><text:span text:style-name="T114"><text:tab/>2024 m.<text:s/></text:span></text:p>
      <text:p text:style-name="P115"/>
      <text:p text:style-name="P116">SUDERINTA</text:p>
      <text:p text:style-name="P117">Valstybinės duomenų apsaugos inspekcijos</text:p>
      <text:p text:style-name="P118">2024 m.<text:s/></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patvirtinta</text:span></text:p>
      <text:p text:style-name="P143">Valstybinės energetikos reguliavimo<text:s/></text:p>
      <text:p text:style-name="P144">tarybos<text:s/>pirmininko</text:p>
      <text:p text:style-name="P145"><text:span text:style-name="T146">202</text:span><text:span text:style-name="T147">4</text:span><text:span text:style-name="T148"><text:s/>m. balandžio <text:s text:c="2"/>d. įsakymu Nr. O1E-</text:span></text:p>
      <text:p text:style-name="P149"/>
      <text:p text:style-name="P150"><text:span text:style-name="T151">ENERGETIKOS DARBUOTOJŲ ATESTAVIMO INFORMACINĖS SISTEMOS NUOSTATAI</text:span></text:p>
      <text:p text:style-name="P152"/>
      <text:p text:style-name="P153"><text:span text:style-name="T154">I</text:span><text:span text:style-name="T155"><text:s/>SKYRIUS</text:span></text:p>
      <text:p text:style-name="P156"><text:span text:style-name="T157">BENDROSIOS NUOSTATOS</text:span></text:p>
      <text:p text:style-name="Normal"/>
      <text:p text:style-name="P158"><text:span text:style-name="T159">1</text:span><text:span text:style-name="T160">.</text:span><text:span text:style-name="T161"><text:tab/>Energetikos darbuotojų atestavimo informacinės sistemos nuostatai (toliau – Nuostatai)<text:s/></text:span><text:span text:style-name="T162">reglamentuoja energetikos darbuotojų atestavimo informacinės sistemos (toliau – EDAIS) steigimo teisinį pagrindą, tikslą, asmens duomenų tvarkymo tikslus, uždavinius, funkcijas, organizacinę, informacinę ir funkcinę struktūras, duomenų teikimo ir naudojimo</text:span><text:span text:style-name="T163"><text:s/>tvarką, duomenų saugos reikalavimus, finansavimą, modernizavimą ir likvidavimą.</text:span></text:p>
      <text:p text:style-name="P164"><text:span text:style-name="T165">2</text:span><text:span text:style-name="T166">.</text:span><text:span text:style-name="T167"><text:tab/>EDAIS steigimo teisinis pagrindas ‒ Lietuvos Respublikos energetikos įstatymo Nr. IX-884 2, 6, 8, 13</text:span><text:span text:style-name="T168">1</text:span><text:span text:style-name="T169">, 21, 22, 23, 24, 28 straipsnių pakeitimo ir įstatymo papildymo 28</text:span><text:span text:style-name="T170">1</text:span><text:span text:style-name="T171"><text:s/>ir 28</text:span><text:span text:style-name="T172">2</text:span><text:span text:style-name="T173"><text:s/>straipsniais įstatymas.</text:span></text:p>
      <text:p text:style-name="P174"><text:span text:style-name="T175">3</text:span><text:span text:style-name="T176">.</text:span><text:span text:style-name="T177"><text:tab/>EDAIS kuriama ir tvarkoma vadovaujantis:</text:span></text:p>
      <text:p text:style-name="P178"><text:span text:style-name="T179">3.1</text:span><text:span text:style-name="T180">.</text:span><text:span text:style-name="T181"><text:tab/>2016 m. balandžio 27 d. Europos Parlamento ir Tarybos reglamentu<text:s/></text:span><text:a xlink:href="http://eur-lex.europa.eu/legal-content/LIT/TXT/?uri=CELEX:3679R2016&amp;locale=lt" office:target-frame-name="_blank" xlink:show="new"><text:span text:style-name="T182">(ES)</text:span><text:span text:style-name="T183"><text:s/>2016/679</text:span></text:a><text:span text:style-name="T18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85">95/46/EB</text:span></text:a><text:span text:style-name="T186"><text:s/>(Bendrasis duo</text:span><text:span text:style-name="T187">menų apsaugos reglamentas) (toliau – Reglamentas<text:s/></text:span><text:a xlink:href="http://eur-lex.europa.eu/legal-content/LIT/TXT/?uri=CELEX:3679R2016&amp;locale=lt" office:target-frame-name="_blank" xlink:show="new"><text:span text:style-name="T188">(ES)<text:s/></text:span><text:span text:style-name="T189">2016/679</text:span></text:a><text:span text:style-name="T190">)</text:span><text:span text:style-name="T191">;<text:s/></text:span></text:p>
      <text:p text:style-name="P192"><text:span text:style-name="T193">3.2</text:span><text:span text:style-name="T194">.</text:span><text:span text:style-name="T195"><text:tab/>Lietuvos Respublikos valstybės informacinių išteklių valdymo įstatymu;</text:span></text:p>
      <text:p text:style-name="P196">3.3.<text:tab/><text:span text:style-name="T197">Lietuvos Respublikos asmens duomenų teisinės apsaugos įstatymu;</text:span></text:p>
      <text:p text:style-name="P198"><text:span text:style-name="T199">3.4</text:span><text:span text:style-name="T200">.</text:span><text:span text:style-name="T201"><text:tab/>Lietuvos Respublikos kibernetinio saugumo įstatymu;<text:s/></text:span></text:p>
      <text:p text:style-name="P202"><text:span text:style-name="T203">3.5</text:span><text:span text:style-name="T204">.</text:span><text:span text:style-name="T205"><text:tab/>Lietuvos Respublikos energetikos įstatymu;</text:span></text:p>
      <text:p text:style-name="P206"><text:span text:style-name="T207">3.6</text:span><text:span text:style-name="T208">.</text:span><text:span text:style-name="T209"><text:tab/>Lietuvos Respublikos energetikos įstatymo Nr. IX-884 2, 6, 8, 13</text:span><text:span text:style-name="T210">1</text:span><text:span text:style-name="T211">, 21</text:span><text:span text:style-name="T212">, 22, 23, 24, 28 straipsnių pakeitimo ir įstatymo papildymo 28</text:span><text:span text:style-name="T213">1</text:span><text:span text:style-name="T214"><text:s/>ir 28</text:span><text:span text:style-name="T215">2</text:span><text:span text:style-name="T216"><text:s/>straipsniais įstatymu;</text:span></text:p>
      <text:p text:style-name="P217">3.7.<text:tab/><text:span text:style-name="T218">Lietuvos Respublikos teisės gauti informaciją ir duomenų pakartotinio naudojimo įstatymu;</text:span></text:p>
      <text:p text:style-name="P219"><text:span text:style-name="T220">3.8</text:span><text:span text:style-name="T221">.</text:span><text:span text:style-name="T222"><text:tab/></text:span><text:span text:style-name="T223">Bendrųjų elektroninės informacijos saugos reikalavimų<text:s/></text:span><text:span text:style-name="T224">aprašu, patvirtintu Lietuvos Respublikos Vyriausybės 2013 m. liepos 24 d. nutarimu Nr. 716 „Dėl Bendrųjų elektroninės informacijos saugos reikalavimų aprašo, Saugos dokumentų turinio gairių aprašo ir Elektroninės informacijos, sudarančios valstybės informa</text:span><text:span text:style-name="T225">cinius išteklius, svarbos įvertinimo ir valstybės informacinių sistemų, registrų ir kitų informacinių sistemų klasifikavimo gairių aprašo patvirtinimo“</text:span><text:span text:style-name="T226">;</text:span></text:p>
      <text:p text:style-name="P227"><text:span text:style-name="T228">3.9</text:span><text:span text:style-name="T229">.</text:span><text:span text:style-name="T230"><text:tab/>Saugos dokumentų turinio gairių aprašu, patvirtintu Lietuvos Respublikos Vyriausybės 2013 m. l</text:span><text:span text:style-name="T231">iepos 24 d. nutarimu Nr. 716 „Dėl Bendrųjų elektroninės informacijos saugos reikalavimų aprašo, saugos dokumentų turinio gairių aprašo ir elektroninės informacijos, sudarančios valstybės informacinius išteklius, svarbos įvertinimo ir valstybės informacinių</text:span><text:span text:style-name="T232"><text:s/>sistemų, registrų ir kitų informacinių sistemų klasifikavimo gairių aprašo patvirtinimo“;</text:span></text:p>
      <text:p text:style-name="P233"><text:span text:style-name="T234">3.10</text:span><text:span text:style-name="T235">.</text:span><text:span text:style-name="T236"><text:tab/>Elektroninės informacijos, sudarančios valstybės informacinius išteklius, svarbos įvertinimo ir valstybės informacinių sistemų, registrų ir kitų informacin</text:span><text:span text:style-name="T237">ių sistemų klasifikavimo gairių aprašu, patvirtintu Lietuvos Respublikos Vyriausybės 2013 m. liepos 24 d. nutarimu Nr. 716 „Dėl Bendrųjų elektroninės informacijos saugos reikalavimų aprašo, saugos dokumentų turinio gairių aprašo ir elektroninės informacijo</text:span><text:span text:style-name="T238">s, sudarančios valstybės informacinius išteklius, svarbos įvertinimo ir valstybės informacinių sistemų, registrų ir kitų informacinių sistemų klasifikavimo gairių aprašo patvirtinimo“;</text:span></text:p>
      <text:p text:style-name="P239">3.11.<text:tab/><text:span text:style-name="T240">Valstybės informacinių sistemų steigimo, kūrimo, modernizavim</text:span><text:span text:style-name="T241">o ir likvidavimo tvarkos aprašu, patvirtintu Lietuvos Respublikos Vyriausybės 2013 m. vasario 27 d. nutarimu Nr. 180 „Dėl Valstybės informacinių sistemų steigimo, kūrimo, modernizavimo ir likvidavimo tvarkos aprašo patvirtinimo“;</text:span></text:p>
      <text:p text:style-name="P242">3.12.<text:tab/><text:span text:style-name="T243">Valstybės inform</text:span><text:span text:style-name="T244">acinių sistemų gyvavimo ciklo valdymo metodika, patvirtinta Informacinės visuomenės plėtros komiteto prie Susisiekimo ministerijos direktoriaus 2014 m. vasario 25 d. įsakymu Nr. T-29 „Dėl Valstybės informacinių sistemų gyvavimo ciklo valdymo metodikos patv</text:span><text:span text:style-name="T245">irtinimo“;</text:span></text:p>
      <text:p text:style-name="P246">3.13.<text:tab/><text:span text:style-name="T247">Organizacinių ir techninių kibernetinio saugumo reikalavimų, taikomų kibernetinio saugumo subjektams, aprašas, patvirtintas Lietuvos Respublikos Vyriausybės 2018 m. rugpjūčio 13 d. nutarimu Nr. 818 „Dėl Lietuvos Respublikos kibernetini</text:span><text:span text:style-name="T248">o saugumo įstatymo įgyvendinimo“;</text:span></text:p>
      <text:p text:style-name="P249">3.14.<text:tab/><text:span text:style-name="T250">Techninių valstybės registrų (kadastrų), žinybinių registrų, valstybės informacinių sistemų ir kitų informacinių sistemų elektroninės informacijos saugos reikalavimų aprašu, patvirtintu Lietuvos Respublikos krašt</text:span><text:span text:style-name="T251">o apsaugos ministro 2020 m. gruodžio 4 d. įsakymu Nr. V-941 „Dėl techninių valstybės registrų (kadastrų), žinybinių registrų, valstybės informacinių sistemų ir kitų informacinių sistemų elektroninės informacijos saugos reikalavimų aprašo ir Informacinių te</text:span><text:span text:style-name="T252">chnologijų saugos atitikties vertinimo metodikos patvirtinimo“ (toliau – Techninių reikalavimų aprašas);</text:span></text:p>
      <text:p text:style-name="P253">3.15.<text:tab/><text:span text:style-name="T254">Elektroninių paslaugų kūrimo metodika, patvirtinta Lietuvos Respublikos susisiekimo ministro 2015 m. spalio 7 d. įsakymu Nr. 3-416(1.5 E)<text:s/></text:span><text:span text:style-name="T255">„Dėl metodinių dokumentų patvirtinimo“;</text:span></text:p>
      <text:p text:style-name="P256">3.16.<text:tab/><text:span text:style-name="T257">Asmenų, turinčių teisę įrengti ir eksploatuoti energetikos įrenginius, atestavimo taisyklių, patvirtintų Lietuvos Respublikos energetikos ministro 2010 m. spalio 4 d. įsakymu Nr. 1-274 „Dėl<text:s/></text:span><text:span text:style-name="T258">Asmenų, turinčių</text:span><text:span text:style-name="T259"><text:s/>teisę įrengti ir eksploatuoti energetikos įrenginius, atestavimo taisyklių patvirtinimo“</text:span><text:span text:style-name="T260">;</text:span></text:p>
      <text:p text:style-name="P261"><text:span text:style-name="T262">3.17</text:span><text:span text:style-name="T263">.</text:span><text:span text:style-name="T264"><text:tab/>Energetikos įrenginių eksploatavimo darbų, kuriuos gali atlikti fizinis asmuo, sąrašu, patvirtintu Lietuvos Respublikos energetikos ministro 2010 m. spalio</text:span><text:span text:style-name="T265"><text:s/>29 d. įsakymu Nr. 1-305 „Dėl<text:s/></text:span><text:span text:style-name="T266">Energetikos įrenginių įrengimo ir eksploatavimo darbų, kuriuos gali atlikti fizinis asmuo, sąrašo patvirtinimo“;</text:span></text:p>
      <text:p text:style-name="P267">3.18.<text:tab/><text:span text:style-name="T268">Energetikos objektus, įrenginius įrengiančių ir (ar) eksploatuojančių darbuotojų atestavimo tvarkos apr</text:span><text:span text:style-name="T269">ašu, patvirtintu Lietuvos Respublikos energetikos ministro 2012 m. lapkričio 7 d. įsakymu Nr. 1-220 „Dėl<text:s/></text:span><text:span text:style-name="T270">Energetikos objektus, įrenginius įrengiančių ir (ar) eksploatuojančių darbuotojų atestavimo tvarkos aprašo patvirtinimo“;</text:span></text:p>
      <text:p text:style-name="P271"><text:span text:style-name="T272">3.19</text:span><text:span text:style-name="T273">.</text:span><text:span text:style-name="T274"><text:tab/></text:span><text:span text:style-name="T275">Bendroji<text:s/></text:span><text:span text:style-name="T276">energetiko</text:span><text:span text:style-name="T277">s darbuotojų</text:span><text:span text:style-name="T278"><text:s/>atestavimo schema, patvirtinta Valstybinės energetikos reguliavimo tarybos 2020 m. gruodžio 18 d. nutarimu Nr. O3E-1458 „Dėl Bendrosios energetikos darbuotojų atestavimo schemos patvirtinimo“</text:span><text:span text:style-name="T279">;</text:span></text:p>
      <text:p text:style-name="P280"><text:span text:style-name="T281">3.20</text:span><text:span text:style-name="T282">.</text:span><text:span text:style-name="T283"><text:tab/></text:span><text:span text:style-name="T284">Atestavimo įstaigų kompetencijos vertinimo taisyklės, patvirtintos Valstybinės energetikos reguliavimo tarybos 2021 m. gegužės 17 d. nutarimu Nr.<text:s/></text:span><text:span text:style-name="T285">O3E-578</text:span><text:span text:style-name="T286"><text:s/>„Dėl Atestavimo įstaigų kompetencijos vertinimo taisyklių patvirtinimo“</text:span><text:span text:style-name="T287">;</text:span></text:p>
      <text:p text:style-name="P288"><text:span text:style-name="T289">3.21</text:span><text:span text:style-name="T290">.</text:span><text:span text:style-name="T291"><text:tab/>Leidimų verstis ene</text:span><text:span text:style-name="T292">rgetikos darbuotojų atestavimo veikla išdavimo taisyklės,<text:s/></text:span><text:span text:style-name="T293">patvirtintos Lietuvos Respublikos energetikos ministro 2021 m. balandžio<text:s/></text:span><text:span text:style-name="T294">30</text:span><text:span text:style-name="T295"><text:s/>d. įsakymu Nr.<text:s/></text:span><text:span text:style-name="T296">1-99</text:span><text:span text:style-name="T297"><text:s/>„Dėl<text:s/></text:span><text:span text:style-name="T298">Leidimų verstis energetikos darbuotojų atestavimo veikla išdavimo taisyklių patvirtinimo“.</text:span></text:p>
      <text:p text:style-name="P299"><text:span text:style-name="T300">4</text:span><text:span text:style-name="T301">.</text:span><text:span text:style-name="T302"><text:tab/>Šiuose Nuostatuose vartojamos sąvokos atitinka sąvokas, nurodytas 3 Nuostatų punkte išvardintuose teisės aktuose.</text:span></text:p>
      <text:p text:style-name="P303"><text:span text:style-name="T304">5</text:span><text:span text:style-name="T305">.</text:span><text:span text:style-name="T306"><text:tab/>EDAIS tikslai:</text:span></text:p>
      <text:p text:style-name="P307"><text:span text:style-name="T308">5.1</text:span><text:span text:style-name="T309">.</text:span><text:span text:style-name="T310"><text:tab/>informacinėmis ir ryšių technologijų priemonėmis vykdyti energetikos darbuotojų atestavimą, užtikrinant vienin</text:span><text:span text:style-name="T311">gą energetikos darbuotojų atestavimo procesą visose energetikos darbuotojų atestavimą vykdančiose įstaigose;</text:span></text:p>
      <text:p text:style-name="P312">5.2.<text:tab/><text:span text:style-name="T313"><text:s/>užtikrinti energetikos darbuotojų atestavimo proceso skaidrumą ir efektyvumą, sukuriant veiksmingas energetikos darbuotojų atestavimo proceso priežiūros ir kontrolės priemones.</text:span></text:p>
      <text:p text:style-name="P314"><text:span text:style-name="T315">6</text:span><text:span text:style-name="T316">.</text:span><text:span text:style-name="T317"><text:tab/>Asmens duomenų tvarkymo EDAIS tikslai:</text:span></text:p>
      <text:p text:style-name="P318"><text:span text:style-name="T319">6.1</text:span><text:span text:style-name="T320">.</text:span><text:span text:style-name="T321"><text:tab/>vykdyti energetikos dar</text:span><text:span text:style-name="T322">buotojų atestavimą ir pažymėjimų išdavimą elektroninėmis priemonėmis;</text:span></text:p>
      <text:p text:style-name="P323"><text:span text:style-name="T324">6.2</text:span><text:span text:style-name="T325">.</text:span><text:span text:style-name="T326"><text:tab/>identifikuoti pareiškėjus;</text:span></text:p>
      <text:p text:style-name="P327"><text:span text:style-name="T328">6.3</text:span><text:span text:style-name="T329">.</text:span><text:span text:style-name="T330"><text:tab/>identifikuoti už duomenų teikimą EDAIS atsakingus asmenis, administruoti šių asmenų prieigos prie EDAIS teises, fiksuoti bei audituoti jų atl</text:span><text:span text:style-name="T331">iktus veiksmus;</text:span></text:p>
      <text:p text:style-name="P332"><text:span text:style-name="T333">6.4</text:span><text:span text:style-name="T334">.</text:span><text:span text:style-name="T335"><text:tab/>administruoti pareiškėjų paraiškas atestuotis energetikos srityje, informuoti apie jų nagrinėjimo rezultatus;</text:span></text:p>
      <text:p text:style-name="P336"><text:span text:style-name="T337">6.5</text:span><text:span text:style-name="T338">.</text:span><text:span text:style-name="T339"><text:tab/>užtikrinti išsilavinimo ir kvalifikacijos duomenų, reikalingų pareiškėjo teisės atestuotis energetikos srityje v</text:span><text:span text:style-name="T340">ertinimui, patikimumą ir tikslumą, naudojantis Diplomų, atestatų ir kvalifikacijos pažymėjimų registru (toliau – DAKPR);<text:s/></text:span></text:p>
      <text:p text:style-name="P341"><text:span text:style-name="T342">6.6</text:span><text:span text:style-name="T343">.</text:span><text:span text:style-name="T344"><text:tab/>nagrinėti pareiškėjų, kandidatų, energetikos darbuotojų ir kitų asmenų, norinčių atestuotis energetikos srityje (toliau – EDA</text:span><text:span text:style-name="T345">IS naudotojai) skundus ir užklausas, sudaryti sąlygas jas teikti bei administruoti elektroniniu būdu;</text:span></text:p>
      <text:p text:style-name="P346"><text:span text:style-name="T347">6.7</text:span><text:span text:style-name="T348">.</text:span><text:span text:style-name="T349"><text:tab/>viešai skelbti išduotų energetikos darbuotojo kvalifikaciją patvirtinančių pažymėjimų informaciją, reikalingą energetikos darbuotojų įdarbinimo p</text:span><text:span text:style-name="T350">rocese bei organizuojant veiklą ir jos kontrolę energetikos sektoriuje;</text:span></text:p>
      <text:p text:style-name="P351"><text:span text:style-name="T352">6.8</text:span><text:span text:style-name="T353">.</text:span><text:span text:style-name="T354"><text:tab/>analizuoti energetikos darbuotojų atestavimo proceso statistinius duomenis, siekiant optimizuoti šio proceso vykdymą;</text:span></text:p>
      <text:p text:style-name="P355"><text:span text:style-name="T356">6.9</text:span><text:span text:style-name="T357">.</text:span><text:span text:style-name="T358"><text:tab/>užtikrinti EDAIS naudotojų<text:s/></text:span><text:span text:style-name="T359">asmens tapatybės nust</text:span><text:span text:style-name="T360">atymą elektroninėje erdvėje</text:span><text:span text:style-name="T361"><text:s/>naudojantis Valstybės informacinių išteklių sąveikumo platformą (toliau – VIISP);</text:span></text:p>
      <text:p text:style-name="P362"><text:span text:style-name="T363">6.10</text:span><text:span text:style-name="T364">.</text:span><text:span text:style-name="T365"><text:tab/>užtikrinti <text:s text:c="2"/>atsiskaitymo už <text:s/>atestavimo paslaugą kontrolę.</text:span></text:p>
      <text:p text:style-name="P366"><text:span text:style-name="T367">7</text:span><text:span text:style-name="T368">.</text:span><text:span text:style-name="T369"><text:tab/>EDAIS uždaviniai:</text:span></text:p>
      <text:p text:style-name="P370"><text:span text:style-name="T371">7.1</text:span><text:span text:style-name="T372">.</text:span><text:span text:style-name="T373"><text:tab/>užtikrinti centralizuoto energetikos darbu</text:span><text:span text:style-name="T374">otojų atestavimo proceso įgyvendinimą;</text:span></text:p>
      <text:p text:style-name="P375"><text:span text:style-name="T376">7.2</text:span><text:span text:style-name="T377">.</text:span><text:span text:style-name="T378"><text:tab/>užtikrinti galimybę EDAIS atsiskaityti už atestavimo paslaugą;</text:span></text:p>
      <text:p text:style-name="P379"><text:span text:style-name="T380">7.3</text:span><text:span text:style-name="T381">.</text:span><text:span text:style-name="T382"><text:tab/>užtikrinti <text:s/>energetikos darbuotojų atestavimo elektroninių paslaugų teikimą:</text:span></text:p>
      <text:p text:style-name="P383"><text:span text:style-name="T384">7.3.1</text:span><text:span text:style-name="T385">.</text:span><text:span text:style-name="T386"><text:tab/>automatizuotą paraiškų atestavimui energetikos sri</text:span><text:span text:style-name="T387">tyje pildymą ir pateikimą;</text:span></text:p>
      <text:p text:style-name="P388"><text:span text:style-name="T389">7.3.2</text:span><text:span text:style-name="T390">.</text:span><text:span text:style-name="T391"><text:tab/></text:span><text:span text:style-name="T392">energetikos darbuotojo atestavimo egzamino laikymą skaitmenizuotoje aplinkoje</text:span><text:span text:style-name="T393">;</text:span></text:p>
      <text:p text:style-name="P394"><text:span text:style-name="T395">7.3.3</text:span><text:span text:style-name="T396">.</text:span><text:span text:style-name="T397"><text:tab/>automatizuotą egzaminų rezultatų pateikimą;</text:span></text:p>
      <text:p text:style-name="P398"><text:span text:style-name="T399">7.3.4</text:span><text:span text:style-name="T400">.</text:span><text:span text:style-name="T401"><text:tab/>kompiuterizuotą skundų ir užklausų energetikos darbuotojų atestavimo<text:s/></text:span><text:span text:style-name="T402">srityje pildymą ir pateikimą;</text:span></text:p>
      <text:p text:style-name="P403"><text:span text:style-name="T404">7.3.5</text:span><text:span text:style-name="T405">.</text:span><text:span text:style-name="T406"><text:tab/>informacijos, susijusios su energetikos darbuotojų atestavimu, pateikimą suinteresuotoms šalims;</text:span></text:p>
      <text:p text:style-name="P407"><text:span text:style-name="T408">7.4</text:span><text:span text:style-name="T409">.</text:span><text:span text:style-name="T410"><text:tab/>užtikrinti energetikos darbuotojų kvalifikacijos ir informacijos apie energetikos darbuotojų atestavimą kau</text:span><text:span text:style-name="T411">pimą ir tvarkymą;</text:span></text:p>
      <text:p text:style-name="P412"><text:span text:style-name="T413">7.5</text:span><text:span text:style-name="T414">.</text:span><text:span text:style-name="T415"><text:tab/>rinkti energetikos darbuotojų atestavimo vykdymo statistinius duomenis ir atlikti šių duomenų analizę, sudarant sąlygas nuolatiniam proceso tobulinimui, bei teisės aktuose nustatytos informacijos skelbimą;</text:span></text:p>
      <text:p text:style-name="P416"><text:span text:style-name="T417">7.6</text:span><text:span text:style-name="T418">.</text:span><text:span text:style-name="T419"><text:tab/>užtikrinti<text:s/></text:span><text:span text:style-name="T420">informacijos apie atestavimo procesą viešą sklaidą.</text:span></text:p>
      <text:p text:style-name="P421"><text:span text:style-name="T422">8</text:span><text:span text:style-name="T423">.</text:span><text:span text:style-name="T424"><text:tab/>EDAIS funkcijos:</text:span></text:p>
      <text:p text:style-name="P425"><text:span text:style-name="T426">8.1</text:span><text:span text:style-name="T427">.</text:span><text:span text:style-name="T428"><text:tab/>informacijos apie energetikos darbuotojų atestavimo tvarką sklaida;</text:span></text:p>
      <text:p text:style-name="P429"><text:span text:style-name="T430">8.2</text:span><text:span text:style-name="T431">.</text:span><text:span text:style-name="T432"><text:tab/>energetikos darbuotojų atestavimo elektroninių paslaugų teikimas;</text:span></text:p>
      <text:p text:style-name="P433"><text:span text:style-name="T434">8.3</text:span><text:span text:style-name="T435">.</text:span><text:span text:style-name="T436"><text:tab/>egzaminų laikymo at</text:span><text:span text:style-name="T437">estavimo įstaigose (juridiniai asmenys), kurios turi Valstybinės energetikos reguliavimo tarybos (toliau – Taryba) išduotą leidimą vykdyti energetikos darbuotojų atestavimo veiklą (toliau – Atestavimo įstaigos), tvarkaraščių skelbimas;</text:span></text:p>
      <text:p text:style-name="P438"><text:span text:style-name="T439">8.4</text:span><text:span text:style-name="T440">.</text:span><text:span text:style-name="T441"><text:tab/>Atestavimo<text:s/></text:span><text:span text:style-name="T442">įstaigoms pateiktų paraiškų vertinimas, tvirtinimas arba atmetimas;</text:span></text:p>
      <text:p text:style-name="P443">8.5.<text:tab/><text:span text:style-name="T444">atestavimo egzaminų laikymas ir jų rezultatų pateikimas;</text:span></text:p>
      <text:p text:style-name="P445">8.6.<text:tab/><text:span text:style-name="T446">skundų Atestavimo įstaigoms teikimas bei jų nagrinėjimas;</text:span></text:p>
      <text:p text:style-name="P447"><text:span text:style-name="T448">8.7</text:span><text:span text:style-name="T449">.</text:span><text:span text:style-name="T450"><text:tab/>užklausų Atestavimo įstaigoms ir Tarybai teiki</text:span><text:span text:style-name="T451">mas ir atsakymų į jas pateikimas;</text:span></text:p>
      <text:p text:style-name="P452">8.8.<text:tab/><text:span text:style-name="T453">energetikos darbuotojų atestavimo proceso vykdymo statistinių duomenų analizė;</text:span></text:p>
      <text:p text:style-name="P454"><text:span text:style-name="T455">8.9</text:span><text:span text:style-name="T456">.</text:span><text:span text:style-name="T457"><text:tab/>informacijos, apie išduotus, sustabdytus ir panaikintus energetikos darbuotojų pažymėjimus, viešas skelbimas;</text:span></text:p>
      <text:p text:style-name="P458"><text:span text:style-name="T459">8.10</text:span><text:span text:style-name="T460">.</text:span><text:span text:style-name="T461"><text:tab/>sudar</text:span><text:span text:style-name="T462">yti sąlygas energetikos darbuotojams susipažinti su EDAIS aplinką ir išbandyti egzamino laikymo procesą.</text:span></text:p>
      <text:p text:style-name="P463"/>
      <text:p text:style-name="P464"><text:span text:style-name="T465">II</text:span><text:span text:style-name="T466"><text:s/>SKYRIUS</text:span></text:p>
      <text:p text:style-name="P467"><text:span text:style-name="T468">ORGANIZACINĖ STRUKTŪRA</text:span></text:p>
      <text:p text:style-name="P469"><text:span text:style-name="T470">9</text:span><text:span text:style-name="T471">.</text:span><text:span text:style-name="T472"><text:tab/>EDAIS organizacinė struktūra:</text:span></text:p>
      <text:p text:style-name="P473">9.1.<text:tab/><text:span text:style-name="T474">EDAIS valdytojas ir EDAIS asmens duomenų valdytojas yra Taryba;</text:span></text:p>
      <text:p text:style-name="P475">9.2.<text:tab/><text:span text:style-name="T476">EDAIS tvarkytojai yra Taryba ir Atestavimo įstaigos, EDAIS asmens duomenų tvarkytojai ‒ Atestavimo įstaigos;</text:span></text:p>
      <text:p text:style-name="P477"><text:span text:style-name="T478">9.3</text:span><text:span text:style-name="T479">.</text:span><text:span text:style-name="T480"><text:tab/>EDAIS duomenų teikėjai:</text:span></text:p>
      <text:p text:style-name="P481"><text:span text:style-name="T482">9.3.1</text:span><text:span text:style-name="T483">.</text:span><text:span text:style-name="T484"><text:tab/>Nacionalinė švietimo agentūra, teikianti DAKPR (valdytoja ‒ Lietuvos Respublikos švietimo, moksl</text:span><text:span text:style-name="T485">o ir sporto ministerija) duomenis;</text:span></text:p>
      <text:p text:style-name="P486"><text:span text:style-name="T487">9.3.2</text:span><text:span text:style-name="T488">.</text:span><text:span text:style-name="T489"><text:tab/>Informacinės visuomenės plėtros komitetas, teikiantis VIISP (valdytoja – Lietuvos Respublikos ekonomikos ir inovacijų ministerija) duomenis.</text:span></text:p>
      <text:p text:style-name="P490"><text:span text:style-name="T491">10</text:span><text:span text:style-name="T492">.</text:span><text:span text:style-name="T493"><text:tab/>Taryba kaip EDAIS valdytojas, tvarkytojas ir asmens duome</text:span><text:span text:style-name="T494">nų valdytojas atlieka Valstybės informacinių išteklių valdymo įstatyme valstybės informacinės sistemos valdytojui ir tvarkytojui nustatytas funkcijas, turi šiame įstatyme nurodytas teises ir pareigas.</text:span></text:p>
      <text:p text:style-name="P495"><text:span text:style-name="T496">11</text:span><text:span text:style-name="T497">.</text:span><text:span text:style-name="T498"><text:tab/>Taryba, kaip EDAIS valdytojas, tvarkytojas ir a</text:span><text:span text:style-name="T499">smens duomenų valdytojas, taip pat atlieka šias papildomas funkcijas:</text:span></text:p>
      <text:p text:style-name="P500"><text:span text:style-name="T501">11.1</text:span><text:span text:style-name="T502">.</text:span><text:span text:style-name="T503"><text:tab/>sudaro sutartis su Atestavimo įstaigomis dėl EDAIS naudojimo;</text:span></text:p>
      <text:p text:style-name="P504"><text:span text:style-name="T505">11.2</text:span><text:span text:style-name="T506">.</text:span><text:span text:style-name="T507"><text:tab/>tvirtina EDAIS kūrimo ir plėtros planus, kontroliuoja jų vykdymą;</text:span></text:p>
      <text:p text:style-name="P508"><text:span text:style-name="T509">11.3</text:span><text:span text:style-name="T510">.</text:span><text:span text:style-name="T511"><text:tab/>užtikrina EDAIS finansavimą,<text:s/></text:span><text:span text:style-name="T512">vykdo viešuosius pirkimus, susijusius su EDAIS plėtra ir palaikymu;</text:span></text:p>
      <text:p text:style-name="P513"><text:span text:style-name="T514">11.4</text:span><text:span text:style-name="T515">.</text:span><text:span text:style-name="T516"><text:tab/>teisės aktų nustatyta tvarka suinteresuotiems asmenims teikia informaciją apie EDAIS, organizuoja visuomenės informavimą apie EDAIS galimybes (funkcionalumą), naudą;</text:span></text:p>
      <text:p text:style-name="P517"><text:span text:style-name="T518">11.5</text:span><text:span text:style-name="T519">.</text:span><text:span text:style-name="T520"><text:tab/>vi</text:span><text:span text:style-name="T521">ešai skelbia informaciją EDAIS apie išduotus, sustabdytus ar panaikintus leidimus verstis energetikos darbuotojų atestavimo veikla;</text:span></text:p>
      <text:p text:style-name="P522"><text:span text:style-name="T523">11.6</text:span><text:span text:style-name="T524">.</text:span><text:span text:style-name="T525"><text:tab/>metodiškai vadovauja EDAIS tvarkytojams, koordinuoja jų veiklą, susijusią su EDAIS duomenų tvarkymu, vykdo šios<text:s/></text:span><text:span text:style-name="T526">veiklos priežiūrą;</text:span></text:p>
      <text:p text:style-name="P527"><text:span text:style-name="T528">11.7</text:span><text:span text:style-name="T529">.</text:span><text:span text:style-name="T530"><text:tab/>sudaro EDAIS asmens duomenų teikimo ir gavimo sutartis su EDAIS duomenų gavėjais;<text:s/></text:span></text:p>
      <text:p text:style-name="P531"><text:span text:style-name="T532">11.8</text:span><text:span text:style-name="T533">.</text:span><text:span text:style-name="T534"><text:tab/>analizuoja teisines, technologines, metodologines ir (ar) organizacines EDAIS ir jos duomenų tvarkymo problemas, administruoja Atestav</text:span><text:span text:style-name="T535">imo įstaigų prieigos prie EDAIS teises;</text:span></text:p>
      <text:p text:style-name="P536">11.9.<text:tab/><text:span text:style-name="T537">vykdo EDAIS administravimą ir<text:s/></text:span><text:span text:style-name="T538">centralizuotą visų EDAIS klasifikatorių tvarkymą.</text:span></text:p>
      <text:p text:style-name="P539"><text:span text:style-name="T540">12</text:span><text:span text:style-name="T541">.</text:span><text:span text:style-name="T542"><text:tab/>Atestavimo įstaigos, kaip EDAIS tvarkytojai, norėdamos vykdyti energetikos darbuotojų atestavimo veiklą, privalo pas</text:span><text:span text:style-name="T543">irašyti EDAIS duomenų valdytojo patvirtintą EDAIS naudojimo sutartį bei laikytis joje nustatytų reikalavimų.</text:span></text:p>
      <text:p text:style-name="P544"><text:span text:style-name="T545">13</text:span><text:span text:style-name="T546">.</text:span><text:span text:style-name="T547"><text:tab/>Atestavimo įstaigos kaip EDAIS tvarkytojai ir asmens duomenų tvarkytojai atlieka Valstybės informacinių išteklių valdymo įstatyme valstybės</text:span><text:span text:style-name="T548"><text:s/>informacinės sistemos tvarkytojui nustatytas funkcijas ir turi šiame įstatyme nurodytas teises ir pareigas.</text:span></text:p>
      <text:p text:style-name="P549"><text:span text:style-name="T550">14</text:span><text:span text:style-name="T551">.</text:span><text:span text:style-name="T552"><text:tab/>Atestavimo įstaigos kaip EDAIS tvarkytojai</text:span><text:span text:style-name="T553"><text:s/>ir asmens duomenų tvarkytojai taip pat atlieka šias papildomas funkcijas:</text:span></text:p>
      <text:p text:style-name="P554"><text:span text:style-name="T555">14.1</text:span><text:span text:style-name="T556">.</text:span><text:span text:style-name="T557"><text:tab/>vykdo energeti</text:span><text:span text:style-name="T558">kos darbuotojų atestavimo funkcijas:</text:span></text:p>
      <text:p text:style-name="P559"><text:span text:style-name="T560">14.1.1</text:span><text:span text:style-name="T561">.</text:span><text:span text:style-name="T562"><text:tab/>skelbia atestavimo energetikos srityje egzaminų tvarkaraščius bei kitą, su energetikos darbuotojų atestavimu susijusią, informaciją;</text:span></text:p>
      <text:p text:style-name="P563"><text:span text:style-name="T564">14.1.2</text:span><text:span text:style-name="T565">.</text:span><text:span text:style-name="T566"><text:tab/>nustato tapatybę ir sukuria EDAIS naudotojo, norinčio atestuotis</text:span><text:span text:style-name="T567"><text:s/>energetikos srityje ir kurio asmens tapatybė negali būti nustatyta naudojantis VIISP teikiama tapatybės nustatymo paslauga, paskyrą;</text:span></text:p>
      <text:p text:style-name="P568"><text:span text:style-name="T569">14.1.3</text:span><text:span text:style-name="T570">.</text:span><text:span text:style-name="T571"><text:tab/>nagrinėja EDAIS naudotojų skundus, užklausas ir (ar) prašymus dėl atestavimo procedūrų ir priimtų sprendimų;</text:span></text:p>
      <text:p text:style-name="P572"><text:span text:style-name="T573">14.1.4</text:span><text:span text:style-name="T574">.</text:span><text:span text:style-name="T575"><text:tab/>organizuoja kandidatų egzaminų laikymą;</text:span></text:p>
      <text:p text:style-name="P576"><text:span text:style-name="T577">14.1.5</text:span><text:span text:style-name="T578">.</text:span><text:span text:style-name="T579"><text:tab/>išduoda energetikos darbuotojo pažymėjimą, sustabdo jo galiojimą, panaikina galiojimo sustabdymą arba panaikina galiojimą;</text:span></text:p>
      <text:p text:style-name="P580"><text:span text:style-name="T581">14.2</text:span><text:span text:style-name="T582">.</text:span><text:span text:style-name="T583"><text:tab/>tvarko EDAIS duomenis, įskaitant asmens duomenis, vadovaud</text:span><text:span text:style-name="T584">amiesi teisės aktais ir šiais Nuostatais;</text:span></text:p>
      <text:p text:style-name="P585"><text:span text:style-name="T586">14.3</text:span><text:span text:style-name="T587">.</text:span><text:span text:style-name="T588"><text:tab/>analizuoja teisines, technologines, metodologines ir organizacines EDAIS ir jos duomenų tvarkymo problemas ir apie jas informuoja Tarybą;</text:span></text:p>
      <text:p text:style-name="P589"><text:span text:style-name="T590">14.4</text:span><text:span text:style-name="T591">.</text:span><text:span text:style-name="T592"><text:tab/>teikia Tarybai EDAIS tobulinimo pasiūlymus.</text:span></text:p>
      <text:p text:style-name="P593"><text:span text:style-name="T594">15</text:span><text:span text:style-name="T595">.</text:span><text:span text:style-name="T596"><text:tab/>Ta</text:span><text:span text:style-name="T597">ryba, kaip EDAIS asmens duomenų valdytojas, turi Reglamente<text:s/></text:span><text:a xlink:href="http://eur-lex.europa.eu/legal-content/LIT/TXT/?uri=CELEX:3679R2016&amp;locale=lt" office:target-frame-name="_blank" xlink:show="new"><text:span text:style-name="T598">(ES) 2016/679</text:span></text:a><text:span text:style-name="T599"><text:s/>nurodytas teises ir pareigas.</text:span></text:p>
      <text:p text:style-name="P600"><text:span text:style-name="T601">16</text:span><text:span text:style-name="T602">.</text:span><text:span text:style-name="T603"><text:tab/></text:span><text:span text:style-name="T604">Atestavimo įstaigos, kaip EDAIS asmens duomenų tvarkytojai, turi Reglamente<text:s/></text:span><text:a xlink:href="http://eur-lex.europa.eu/legal-content/LIT/TXT/?uri=CELEX:3679R2016&amp;locale=lt" office:target-frame-name="_blank" xlink:show="new"><text:span text:style-name="T605">(ES) 2016/679</text:span></text:a><text:span text:style-name="T606"><text:s/>nurodytas teises ir pareigas.</text:span></text:p>
      <text:p text:style-name="P607"><text:span text:style-name="T608">17</text:span><text:span text:style-name="T609">.</text:span><text:span text:style-name="T610"><text:tab/>Atestavimo įstaigos, kaip ED</text:span><text:span text:style-name="T611">AIS asmens duomenų tvarkytojai, turi šias pareigas:</text:span></text:p>
      <text:p text:style-name="P612"><text:span text:style-name="T613">17.1</text:span><text:span text:style-name="T614">.</text:span><text:span text:style-name="T615"><text:tab/>tvarkyti asmens duomenis, tik griežtai laikantis Nuostatuose nustatytų asmens duomenų tvarkymo tikslų, apimties ir terminų ir tik kiek to reikia Nuostatų 13 ir 14 punktuose joms numatytoms funkcij</text:span><text:span text:style-name="T616">os atlikti;</text:span></text:p>
      <text:p text:style-name="P617"><text:span text:style-name="T618">17.2</text:span><text:span text:style-name="T619">.</text:span><text:span text:style-name="T620"><text:tab/>tvarkyti asmens duomenis tik pagal EDAIS asmens duomenų valdytojo pateiktus dokumentais įformintus nurodymus,</text:span><text:span text:style-name="T621"><text:s/>įskaitant nurodymus, susijusius su asmens duomenų perdavimu trečiajai valstybei ar tarptautinei organizacijai,</text:span><text:span text:style-name="T622"><text:s/>išskyrus atve</text:span><text:span text:style-name="T623">jus, kai to reikalaujama pagal Europos Sąjungos ar Lietuvos Respublikos teisės aktus, kurie yra taikomi duomenų tvarkytojui;</text:span></text:p>
      <text:p text:style-name="P624"><text:span text:style-name="T625">17.3</text:span><text:span text:style-name="T626">.</text:span><text:span text:style-name="T627"><text:tab/>nedelsiant informuoti EDAIS asmens duomenų valdytoją, jei EDAIS asmens duomenų valdytojo nurodymai, asmens duomenų tvarky</text:span><text:span text:style-name="T628">tojo nuomone, prieštarauja Reglamentui<text:s/></text:span><text:a xlink:href="http://eur-lex.europa.eu/legal-content/LIT/TXT/?uri=CELEX:3679R2016&amp;locale=lt" office:target-frame-name="_blank" xlink:show="new"><text:span text:style-name="T629">(ES) 2016/679</text:span></text:a><text:span text:style-name="T630"><text:s/>arba kitiems asmens duomenų apsaugą reglamentuojantiems Europos Sąjungos ar Lietuvos Respublikos teisės</text:span><text:span text:style-name="T631"><text:s/>aktams;</text:span></text:p>
      <text:p text:style-name="P632"><text:span text:style-name="T633">17.4</text:span><text:span text:style-name="T634">.</text:span><text:span text:style-name="T635"><text:tab/>tvarkyti su visų kategorijų asmens duomenų tvarkymo veikla, vykdoma EDAIS asmens duomenų valdytojo vardu, susijusius įrašus;</text:span></text:p>
      <text:p text:style-name="P636"><text:span text:style-name="T637">17.5</text:span><text:span text:style-name="T638">.</text:span><text:span text:style-name="T639"><text:tab/>įgyvendinti priemones, būtinas asmens duomenų saugumo grėsmei likviduoti, kuomet šių priemonių<text:s/></text:span><text:span text:style-name="T640">įgyvendinimą nurodo EDAIS asmens duomenų valdytojas;</text:span></text:p>
      <text:p text:style-name="P641"><text:span text:style-name="T642">17.6</text:span><text:span text:style-name="T643">.</text:span><text:span text:style-name="T644"><text:tab/>nedelsiant, bet ne vėliau kaip per 3 darbo dienas nuo duomenų subjekto skundo, pretenzijos, prašymo dėl Reglamento<text:s/></text:span><text:a xlink:href="http://eur-lex.europa.eu/legal-content/LIT/TXT/?uri=CELEX:3679R2016&amp;locale=lt" office:target-frame-name="_blank" xlink:show="new"><text:span text:style-name="T645">(ES) 2016/679</text:span></text:a><text:span text:style-name="T646"><text:s/>III skyriuje nustatytų duomenų subjektų teisių įgyvendinimo gavimo dienos, tokį skundą, pretenziją ar prašymą persiųsti EDAIS asmens duomenų valdytojui. EDAIS asmens duomenų tvarkytojas neturi teisės atsakydamas į duomen</text:span><text:span text:style-name="T647">ų subjektų prašymus (pvz., patvirtindamas jų gavimą ar pan.) veikti EDAIS asmens duomenų valdytojo vardu, nebent EDAIS asmens duomenų valdytojas raštu konkrečiai pateiktų tokius nurodymus. Taip pat EDAIS asmens duomenų tvarkytojas turi nedelsiant, bet ne v</text:span><text:span text:style-name="T648">ėliau kaip per 5 darbo dienas nuo prašymo pateikti informaciją gavimo dienos, pateikti EDAIS asmens duomenų valdytojui visą prašomą informaciją, reikalingą Reglamento<text:s/></text:span><text:a xlink:href="http://eur-lex.europa.eu/legal-content/LIT/TXT/?uri=CELEX:3679R2016&amp;locale=lt" office:target-frame-name="_blank" xlink:show="new"><text:span text:style-name="T649">(ES) 2016/679</text:span></text:a><text:span text:style-name="T650"><text:s/>III skyriuje nustatytų duomenų subjektų teisių įgyvendinimui;<text:s/></text:span></text:p>
      <text:p text:style-name="P651"><text:span text:style-name="T652">17.7</text:span><text:span text:style-name="T653">.</text:span><text:span text:style-name="T654"><text:tab/></text:span><text:span text:style-name="T655">sužinojęs apie asmens duomenų saugumo pažeidimą, nedelsdamas apie tai pranešti<text:s/></text:span><text:span text:style-name="T656">EDAIS asmens duomenų valdytojui</text:span><text:span text:style-name="T657">.<text:s/></text:span><text:span text:style-name="T658">Duomenų tvarkytojas praneša EDAIS asmens duome</text:span><text:span text:style-name="T659">nų valdytojui, jei įmanoma, per 24 valandas</text:span><text:span text:style-name="T660"><text:s/></text:span><text:span text:style-name="T661">nuo momento, kai EDAIS asmens duomenų tvarkytojas sužinojo apie asmens duomenų saugumo pažeidimą ir pateikia informaciją, nustatytą Reglamento<text:s/></text:span><text:a xlink:href="http://eur-lex.europa.eu/legal-content/LIT/TXT/?uri=CELEX:3679R2016&amp;locale=lt" office:target-frame-name="_blank" xlink:show="new"><text:span text:style-name="T662">(ES) 2016/679</text:span></text:a><text:span text:style-name="T663"><text:s/></text:span><text:span text:style-name="T664">33 straipsnio 3 dalyje.<text:s/></text:span><text:span text:style-name="T665">Jei EDAIS asmens duomenų tvarkytojas EDAIS asmens duomenų valdytojui pateikia ne visą informaciją apie asmens duomenų saugumo pažeidimą arba vėliau paaiškėja papildoma informacija, EDAIS<text:s/></text:span><text:span text:style-name="T666">asmens duomenų tvarkytojas privalo nedelsdamas, bet ne vėliau kaip per 24 valandas nuo naujos informacijos sužinojimo momento, pateikti papildomą pranešimą EDAIS asmens duomenų valdytojui, nurodydamas visą trūkstamą informaciją;</text:span></text:p>
      <text:p text:style-name="P667"><text:span text:style-name="T668">17.8</text:span><text:span text:style-name="T669">.</text:span><text:span text:style-name="T670"><text:tab/></text:span><text:span text:style-name="T671">įgyvendinti tinka</text:span><text:span text:style-name="T672">mas technines ir organizacines priemones, kad EDAIS būtų užtikrintas asmens duomenų saugumas, įskaitant apsaugą nuo duomenų sunaikinimo, pakeitimo, atskleidimo, taip pat nuo bet kokio kito neteisėto tvarkymo, o EDAIS asmens duomenų valdytojo prašymu per jo</text:span><text:span text:style-name="T673"><text:s/>nurodytą terminą pateikia pakankamai informacijos, įrodančios, kad buvo įgyvendinamos būtinos techninės ir organizacinės priemonės, užtikrinančios asmens duomenų saugumą</text:span><text:span text:style-name="T674">;</text:span></text:p>
      <text:p text:style-name="P675"><text:span text:style-name="T676">17.9</text:span><text:span text:style-name="T677">.</text:span><text:span text:style-name="T678"><text:tab/>prieigą prie EDAIS tvarkomų asmens duomenų suteikti tik tiems asmenims, ku</text:span><text:span text:style-name="T679">riems vadovauja asmens duomenų tvarkytojas, ir kurie yra įpareigoti laikytis konfidencialumo arba kuriems taikoma teisinė konfidencialumo pareiga, ir tik tuo atveju, jei jiems būtina su jais susipažinti;</text:span></text:p>
      <text:p text:style-name="P680"><text:span text:style-name="T681">17.10</text:span><text:span text:style-name="T682">.</text:span><text:span text:style-name="T683"><text:tab/>nepasitelkti pagalbinio asmens duomenų tv</text:span><text:span text:style-name="T684">arkytojo be išankstinio EDAIS asmens duomenų valdytojo rašytinio leidimo. Pasitelkdamas pagalbinį duomenų tvarkytoją, EDAIS asmens duomenų tvarkytojas privalo su juo sudaryti asmens duomenų tvarkymo sutartį, kurioje būtų nustatytos tos pačios duomenų apsau</text:span><text:span text:style-name="T685">gos prievolės, kaip ir prievolės, nustatytos Reglamento<text:s/></text:span><text:a xlink:href="http://eur-lex.europa.eu/legal-content/LIT/TXT/?uri=CELEX:3679R2016&amp;locale=lt" office:target-frame-name="_blank" xlink:show="new"><text:span text:style-name="T686">(ES) 2016/679</text:span></text:a><text:span text:style-name="T687"><text:s/>28 straipsnio 3 dalyje bei Nuostatų VI skyriuje, visų pirma prievolė pakankamai užtikr</text:span><text:span text:style-name="T688">inti, kad būtų įgyvendintos tinkamos techninės ir organizacinės asmens duomenų saugumo priemonės;</text:span></text:p>
      <text:p text:style-name="P689"><text:span text:style-name="T690">17.11</text:span><text:span text:style-name="T691">.</text:span><text:span text:style-name="T692"><text:tab/>atsižvelgdami į asmens duomenų tvarkymo pobūdį, padėti EDAIS asmens duomenų valdytojui įvykdyti pareigą atsakyti į duomenų subjektų prašymus pasina</text:span><text:span text:style-name="T693">udoti savo teisėmis, taip pat įvykdyti kitas pareigas, nustatytas Reglamento<text:s/></text:span><text:a xlink:href="http://eur-lex.europa.eu/legal-content/LIT/TXT/?uri=CELEX:3679R2016&amp;locale=lt" office:target-frame-name="_blank" xlink:show="new"><text:span text:style-name="T694">(ES) 2016/679</text:span></text:a><text:span text:style-name="T695"><text:s/>32</text:span><text:span text:style-name="T696">‑36 straipsniuose, teikdami prašomą informaciją ir dokumentus p</text:span><text:span text:style-name="T697">er EDAIS asmens duomenų valdytojo nurodytą terminą;</text:span></text:p>
      <text:p text:style-name="P698"><text:span text:style-name="T699">17.12</text:span><text:span text:style-name="T700">.</text:span><text:span text:style-name="T701"><text:tab/>pagal kompetenciją teikti EDAIS asmens duomenų valdytojui visą informaciją, būtiną įrodyti, kad Reglamente<text:s/></text:span><text:a xlink:href="http://eur-lex.europa.eu/legal-content/LIT/TXT/?uri=CELEX:3679R2016&amp;locale=lt" office:target-frame-name="_blank" xlink:show="new"><text:span text:style-name="T702">(ES) 2016/679</text:span></text:a><text:span text:style-name="T703"><text:s/>nustatytos prievolės yra vykdomos, sudaryti sąlygas ir padėti EDAIS asmens duomenų valdytojui arba jo įgaliotam auditoriui atlikti auditą, įskaitant patikrinimus;</text:span></text:p>
      <text:p text:style-name="P704"><text:span text:style-name="T705">17.13</text:span><text:span text:style-name="T706">.</text:span><text:span text:style-name="T707"><text:tab/>nebevykdydami EDAIS asmens duomenų tvarkytojo funkcijų</text:span><text:span text:style-name="T708">, atsižvelgdami į EDAIS asmens duomenų valdytojo nurodymus, sunaikinti arba grąžinti EDAIS asmens duomenų valdytojui visus asmens duomenis ir sunaikinti turimas jų kopijas, išskyrus atvejus, kai pagal Europos Sąjungos ar Lietuvos Respublikos teisės aktus n</text:span><text:span text:style-name="T709">ustatyta pareiga juos saugoti.</text:span></text:p>
      <text:p text:style-name="P710"><text:span text:style-name="T711">18</text:span><text:span text:style-name="T712">.</text:span><text:span text:style-name="T713"><text:tab/>Atestavimo įstaigos, kaip EDAIS asmens duomenų tvarkytojai, turi šias teises:</text:span></text:p>
      <text:p text:style-name="P714"><text:span text:style-name="T715">18.1</text:span><text:span text:style-name="T716">.</text:span><text:span text:style-name="T717"><text:tab/>iš EDAIS asmens duomenų valdytojo gauti informaciją, dokumentus ir paaiškinimas apie asmens duomenų tvarkymą EDAIS;</text:span></text:p>
      <text:p text:style-name="P718">18.2.<text:tab/><text:span text:style-name="T719">tei</text:span><text:span text:style-name="T720">kti EDAIS asmens duomenų valdytojui pasiūlymus dėl duomenų tvarkymo techninių ir organizacinių bei programinių priemonių gerinimo;</text:span></text:p>
      <text:p text:style-name="P721"><text:span text:style-name="T722">18.3</text:span><text:span text:style-name="T723">.</text:span><text:span text:style-name="T724"><text:tab/>teikti EDAIS asmens duomenų valdytojui pasiūlymus dėl jo tvarkomų asmens duomenų apimties ir jam suteiktų įgaliojim</text:span><text:span text:style-name="T725">ų.</text:span></text:p>
      <text:p text:style-name="P726"><text:span text:style-name="T727">19</text:span><text:span text:style-name="T728">.</text:span><text:span text:style-name="T729"><text:tab/>EDAIS naudotojai:</text:span></text:p>
      <text:p text:style-name="P730">19.1.<text:tab/><text:span text:style-name="T731">turi teisę naudotis EDAIS teikiamomis elektroninėmis paslaugomis;</text:span></text:p>
      <text:p text:style-name="P732">19.2.<text:tab/><text:span text:style-name="T733">turi teisę tvarkyti savo į EDAIS įvestus duomenis (įvesti, keisti, trinti ar pan.);</text:span></text:p>
      <text:p text:style-name="P734">19.3.<text:tab/><text:span text:style-name="T735">privalo teikti teisingus ir išsamius duomenis.</text:span></text:p>
      <text:p text:style-name="Normal"/>
      <text:p text:style-name="P736"><text:span text:style-name="T737">III</text:span><text:span text:style-name="T738"><text:s/>SKYRIUS</text:span></text:p>
      <text:p text:style-name="P739"><text:span text:style-name="T740">INFORMACINĖ STRUKTŪRA</text:span></text:p>
      <text:p text:style-name="P741"/>
      <text:p text:style-name="P742"><text:span text:style-name="T743">20</text:span><text:span text:style-name="T744">.</text:span><text:span text:style-name="T745"><text:tab/>EDAIS tvarkomi šie duomenys:</text:span></text:p>
      <text:p text:style-name="P746"><text:span text:style-name="T747">20.1</text:span><text:span text:style-name="T748">.</text:span><text:span text:style-name="T749"><text:tab/>EDAIS naudotojų duomenys:</text:span></text:p>
      <text:p text:style-name="P750"><text:span text:style-name="T751">20.1.1</text:span><text:span text:style-name="T752">.</text:span><text:span text:style-name="T753"><text:tab/>duomenys, reikalingi dalyvauti atestavimo procese:</text:span></text:p>
      <text:p text:style-name="P754"><text:span text:style-name="T755">20.1.1.1</text:span><text:span text:style-name="T756">.</text:span><text:span text:style-name="T757"><text:tab/>vardas ir pavardė;</text:span></text:p>
      <text:p text:style-name="P758"><text:span text:style-name="T759">20.1.1.2</text:span><text:span text:style-name="T760">.</text:span><text:span text:style-name="T761"><text:tab/>asmens kodas;</text:span></text:p>
      <text:p text:style-name="P762"><text:span text:style-name="T763">20.1.1.3</text:span><text:span text:style-name="T764">.</text:span><text:span text:style-name="T765"><text:tab/>ILTU<text:s/></text:span><text:span text:style-name="T766">kodas (tik ne Lietuvos Respublikos piliečiams);</text:span></text:p>
      <text:p text:style-name="P767"><text:span text:style-name="T768">20.1.1.4</text:span><text:span text:style-name="T769">.</text:span><text:span text:style-name="T770"><text:tab/>gimimo data (tik ne Lietuvos Respublikos piliečiams);</text:span></text:p>
      <text:p text:style-name="P771"><text:span text:style-name="T772">20.1.1.5</text:span><text:span text:style-name="T773">.</text:span><text:span text:style-name="T774"><text:tab/>telefono ryšio numeris;</text:span></text:p>
      <text:p text:style-name="P775"><text:span text:style-name="T776">20.1.1.6</text:span><text:span text:style-name="T777">.</text:span><text:span text:style-name="T778"><text:tab/>elektroninio pašto adresas;</text:span></text:p>
      <text:p text:style-name="P779"><text:span text:style-name="T780">20.1.1.7</text:span><text:span text:style-name="T781">.</text:span><text:span text:style-name="T782"><text:tab/>energetikos darbuotojo kategorija;</text:span></text:p>
      <text:p text:style-name="P783"><text:span text:style-name="T784">20.1.1.8</text:span><text:span text:style-name="T785">.</text:span><text:span text:style-name="T786"><text:tab/>energetikos sektorius ir veiklos sritis;</text:span></text:p>
      <text:p text:style-name="P787"><text:span text:style-name="T788">20.1.1.9</text:span><text:span text:style-name="T789">.</text:span><text:span text:style-name="T790"><text:tab/>susipažinimo su Atestavimo įstaigos egzamino eigos ir elgesio taisyklėmis data;</text:span></text:p>
      <text:p text:style-name="P791"><text:span text:style-name="T792">20.1.1.10</text:span><text:span text:style-name="T793">.</text:span><text:span text:style-name="T794"><text:tab/>fizinio energetikos darbuotojo pažymėjimo užsakymo data;</text:span></text:p>
      <text:p text:style-name="P795"><text:span text:style-name="T796">20.1.1.11</text:span><text:span text:style-name="T797">.</text:span><text:span text:style-name="T798"><text:tab/>sutikimo arba nesutikimo gauti<text:s/></text:span><text:span text:style-name="T799">pranešimą apie besibaigiančią pažymėjimo galiojimo termino datą;</text:span></text:p>
      <text:p text:style-name="P800"><text:span text:style-name="T801">20.1.2</text:span><text:span text:style-name="T802">.</text:span><text:span text:style-name="T803"><text:tab/>apmokėjimo faktą patvirtinantis dokumentas;</text:span></text:p>
      <text:p text:style-name="P804"><text:span text:style-name="T805">20.1.3</text:span><text:span text:style-name="T806">.</text:span><text:span text:style-name="T807"><text:tab/>įkeltų dokumentų metaduomenys:</text:span></text:p>
      <text:p text:style-name="P808"><text:span text:style-name="T809">20.1.3.1</text:span><text:span text:style-name="T810">.</text:span><text:span text:style-name="T811"><text:tab/>dokumento įkėlimo data ir laikas;</text:span></text:p>
      <text:p text:style-name="P812"><text:span text:style-name="T813">20.1.3.2</text:span><text:span text:style-name="T814">.</text:span><text:span text:style-name="T815"><text:tab/>dokumento tipas, pagal<text:s/></text:span><text:span text:style-name="T816">dokumentų tipų klasifikatorių;</text:span></text:p>
      <text:p text:style-name="P817"><text:span text:style-name="T818">20.1.4</text:span><text:span text:style-name="T819">.</text:span><text:span text:style-name="T820"><text:tab/>išsilavinimą ar kvalifikaciją patvirtinančių dokumentų duomenys:</text:span></text:p>
      <text:p text:style-name="P821"><text:span text:style-name="T822">20.1.4.1</text:span><text:span text:style-name="T823">.</text:span><text:span text:style-name="T824"><text:tab/>identifikavimo kodas;</text:span></text:p>
      <text:p text:style-name="P825"><text:span text:style-name="T826">20.1.4.2</text:span><text:span text:style-name="T827">.</text:span><text:span text:style-name="T828"><text:tab/>įregistravimo, išregistravimo datos, duomenų įrašymo ir keitimo DAKPR datos;</text:span></text:p>
      <text:p text:style-name="P829"><text:span text:style-name="T830">20.1.4.3</text:span><text:span text:style-name="T831">.</text:span><text:span text:style-name="T832"><text:tab/>dokumen</text:span><text:span text:style-name="T833">to pavadinimas;</text:span></text:p>
      <text:p text:style-name="P834"><text:span text:style-name="T835">20.1.4.4</text:span><text:span text:style-name="T836">.</text:span><text:span text:style-name="T837"><text:tab/>asmens, kuriam išduotas dokumentas, vardas, pavardė;</text:span></text:p>
      <text:p text:style-name="P838"><text:span text:style-name="T839">20.1.4.5</text:span><text:span text:style-name="T840">.</text:span><text:span text:style-name="T841"><text:tab/>asmens, kuriam išduotas dokumentas, asmens kodas;</text:span></text:p>
      <text:p text:style-name="P842"><text:span text:style-name="T843">20.1.4.6</text:span><text:span text:style-name="T844">.</text:span><text:span text:style-name="T845"><text:tab/>institucijos, kurioje įgytas išsilavinimas, pavadinimas;</text:span></text:p>
      <text:p text:style-name="P846"><text:span text:style-name="T847">20.1.4.7</text:span><text:span text:style-name="T848">.</text:span><text:span text:style-name="T849"><text:tab/>institucijos, kurioje įg</text:span><text:span text:style-name="T850">ytas išsilavinimas, juridinio asmens kodas;</text:span></text:p>
      <text:p text:style-name="P851"><text:span text:style-name="T852">20.1.4.8</text:span><text:span text:style-name="T853">.</text:span><text:span text:style-name="T854"><text:tab/>dokumento išdavimo data;</text:span></text:p>
      <text:p text:style-name="P855"><text:span text:style-name="T856">20.1.4.9</text:span><text:span text:style-name="T857">.</text:span><text:span text:style-name="T858"><text:tab/>įgytas išsilavinimas (jei įgytas) ir kodas (jeigu yra);</text:span></text:p>
      <text:p text:style-name="P859"><text:span text:style-name="T860">20.1.4.10</text:span><text:span text:style-name="T861">.</text:span><text:span text:style-name="T862"><text:tab/>suteikta kvalifikacija (jei suteikta) ir kodas (jeigu yra);</text:span></text:p>
      <text:p text:style-name="P863"><text:span text:style-name="T864">20.2</text:span><text:span text:style-name="T865">.</text:span><text:span text:style-name="T866"><text:tab/>Atestavimo<text:s/></text:span><text:span text:style-name="T867">įstaigos duomenys;</text:span></text:p>
      <text:p text:style-name="P868"><text:span text:style-name="T869">20.2.1.1</text:span><text:span text:style-name="T870">.</text:span><text:span text:style-name="T871"><text:tab/>pavadinimas;</text:span></text:p>
      <text:p text:style-name="P872"><text:span text:style-name="T873">20.2.1.2</text:span><text:span text:style-name="T874">.</text:span><text:span text:style-name="T875"><text:tab/>juridinio asmens kodas;</text:span></text:p>
      <text:p text:style-name="P876"><text:span text:style-name="T877">20.2.1.3</text:span><text:span text:style-name="T878">.</text:span><text:span text:style-name="T879"><text:tab/>banko sąskaitos numeris;</text:span></text:p>
      <text:p text:style-name="P880"><text:span text:style-name="T881">20.2.2</text:span><text:span text:style-name="T882">.</text:span><text:span text:style-name="T883"><text:tab/>sutarties dėl energetikos darbuotojų atestavimo veiklos teikimo duomenys:</text:span></text:p>
      <text:p text:style-name="P884"><text:span text:style-name="T885">20.2.2.1</text:span><text:span text:style-name="T886">.</text:span><text:span text:style-name="T887"><text:tab/>sutarties numeris;</text:span></text:p>
      <text:p text:style-name="P888"><text:span text:style-name="T889">20.2.2.2</text:span><text:span text:style-name="T890">.</text:span><text:span text:style-name="T891"><text:tab/></text:span><text:span text:style-name="T892">sutarties sudarymo data;</text:span></text:p>
      <text:p text:style-name="P893"><text:span text:style-name="T894">20.2.2.3</text:span><text:span text:style-name="T895">.</text:span><text:span text:style-name="T896"><text:tab/>sutarties sustabdymo data;</text:span></text:p>
      <text:p text:style-name="P897"><text:span text:style-name="T898">20.2.2.4</text:span><text:span text:style-name="T899">.</text:span><text:span text:style-name="T900"><text:tab/>sutarties sustabdymo panaikinimo data;</text:span></text:p>
      <text:p text:style-name="P901"><text:span text:style-name="T902">20.2.2.5</text:span><text:span text:style-name="T903">.</text:span><text:span text:style-name="T904"><text:tab/>sutarties nutraukimo data;</text:span></text:p>
      <text:p text:style-name="P905"><text:span text:style-name="T906">20.2.3</text:span><text:span text:style-name="T907">.</text:span><text:span text:style-name="T908"><text:tab/>Leidimo verstis energetikos darbuotojų atestavimo veikla duomenys:</text:span></text:p>
      <text:p text:style-name="P909"><text:span text:style-name="T910">20.2.3.1</text:span><text:span text:style-name="T911">.</text:span><text:span text:style-name="T912"><text:tab/></text:span><text:span text:style-name="T913">asm</text:span><text:span text:style-name="T914">ens, kuriam išduotas<text:s/></text:span><text:span text:style-name="T915">leidimas<text:s/></text:span><text:span text:style-name="T916">verstis energetikos darbuotojų atestavimo veikla:</text:span></text:p>
      <text:p text:style-name="P917"><text:span text:style-name="T918">20.2.3.1.1</text:span><text:span text:style-name="T919">.</text:span><text:span text:style-name="T920"><text:tab/>pavadinimas;</text:span></text:p>
      <text:p text:style-name="P921"><text:span text:style-name="T922">20.2.3.1.2</text:span><text:span text:style-name="T923">.</text:span><text:span text:style-name="T924"><text:tab/>įmonės kodas;</text:span></text:p>
      <text:p text:style-name="P925"><text:span text:style-name="T926">20.2.3.1.3</text:span><text:span text:style-name="T927">.</text:span><text:span text:style-name="T928"><text:tab/>adresas;</text:span></text:p>
      <text:p text:style-name="P929"><text:span text:style-name="T930">20.2.3.1.4</text:span><text:span text:style-name="T931">.</text:span><text:span text:style-name="T932"><text:tab/>telefonas;</text:span></text:p>
      <text:p text:style-name="P933"><text:span text:style-name="T934">20.2.3.1.5</text:span><text:span text:style-name="T935">.</text:span><text:span text:style-name="T936"><text:tab/>elektroninis paštas;</text:span></text:p>
      <text:p text:style-name="P937"><text:span text:style-name="T938">20.2.3.2</text:span><text:span text:style-name="T939">.</text:span><text:span text:style-name="T940"><text:tab/></text:span><text:span text:style-name="T941">leidimo<text:s/></text:span><text:span text:style-name="T942">unikal</text:span><text:span text:style-name="T943">us numeris;</text:span></text:p>
      <text:p text:style-name="P944"><text:span text:style-name="T945">20.2.3.3</text:span><text:span text:style-name="T946">.</text:span><text:span text:style-name="T947"><text:tab/></text:span><text:span text:style-name="T948">leidimo<text:s/></text:span><text:span text:style-name="T949">išdavimo data;</text:span></text:p>
      <text:p text:style-name="P950"><text:span text:style-name="T951">20.2.3.4</text:span><text:span text:style-name="T952">.</text:span><text:span text:style-name="T953"><text:tab/></text:span><text:span text:style-name="T954">leidimo<text:s/></text:span><text:span text:style-name="T955">galiojimo sustabdymo data;</text:span></text:p>
      <text:p text:style-name="P956"><text:span text:style-name="T957">20.2.3.5</text:span><text:span text:style-name="T958">.</text:span><text:span text:style-name="T959"><text:tab/></text:span><text:span text:style-name="T960">leidimo<text:s/></text:span><text:span text:style-name="T961">galiojimo sustabdymo panaikinimo data;</text:span></text:p>
      <text:p text:style-name="P962"><text:span text:style-name="T963">20.2.3.6</text:span><text:span text:style-name="T964">.</text:span><text:span text:style-name="T965"><text:tab/>leidimo galiojimo panaikinimo data;</text:span></text:p>
      <text:p text:style-name="P966"><text:span text:style-name="T967">20.2.4</text:span><text:span text:style-name="T968">.</text:span><text:span text:style-name="T969"><text:tab/>Atestavimo įstaigos egzaminų<text:s/></text:span><text:span text:style-name="T970">tvarkaraščio duomenys;</text:span></text:p>
      <text:p text:style-name="P971"><text:span text:style-name="T972">20.2.5</text:span><text:span text:style-name="T973">.</text:span><text:span text:style-name="T974"><text:tab/>Atestavimo įstaigų įgaliotų darbuotojų susipažinimo su Nuostatų 3 punkte nurodytais <text:s/>teisės aktais data;</text:span></text:p>
      <text:p text:style-name="P975"><text:span text:style-name="T976">20.3</text:span><text:span text:style-name="T977">.</text:span><text:span text:style-name="T978"><text:tab/>EDAIS valdytojo ir tvarkytojų įgaliotų darbuotojų duomenys:</text:span></text:p>
      <text:p text:style-name="P979"><text:span text:style-name="T980">20.3.1</text:span><text:span text:style-name="T981">.</text:span><text:span text:style-name="T982"><text:tab/>vardas ir pavardė;</text:span></text:p>
      <text:p text:style-name="P983"><text:span text:style-name="T984">20.3.2</text:span><text:span text:style-name="T985">.</text:span><text:span text:style-name="T986"><text:tab/>dar</text:span><text:span text:style-name="T987">bovietės pavadinimas;</text:span></text:p>
      <text:p text:style-name="P988"><text:span text:style-name="T989">20.3.3</text:span><text:span text:style-name="T990">.</text:span><text:span text:style-name="T991"><text:tab/>pareigos;</text:span></text:p>
      <text:p text:style-name="P992"><text:span text:style-name="T993">20.3.4</text:span><text:span text:style-name="T994">.</text:span><text:span text:style-name="T995"><text:tab/>naudotojo rolė;</text:span></text:p>
      <text:p text:style-name="P996"><text:span text:style-name="T997">20.3.5</text:span><text:span text:style-name="T998">.</text:span><text:span text:style-name="T999"><text:tab/>naudotojo būsena:</text:span></text:p>
      <text:p text:style-name="P1000"><text:span text:style-name="T1001">20.3.5.1</text:span><text:span text:style-name="T1002">.</text:span><text:span text:style-name="T1003"><text:tab/>aktyvus;</text:span></text:p>
      <text:p text:style-name="P1004"><text:span text:style-name="T1005">20.3.5.2</text:span><text:span text:style-name="T1006">.</text:span><text:span text:style-name="T1007"><text:tab/>laikinai sustabdytas;</text:span></text:p>
      <text:p text:style-name="P1008"><text:span text:style-name="T1009">20.3.5.3</text:span><text:span text:style-name="T1010">.</text:span><text:span text:style-name="T1011"><text:tab/>likviduotas;</text:span></text:p>
      <text:p text:style-name="P1012"><text:span text:style-name="T1013">20.3.6</text:span><text:span text:style-name="T1014">.</text:span><text:span text:style-name="T1015"><text:tab/>telefono ryšio numeris;</text:span></text:p>
      <text:p text:style-name="P1016"><text:span text:style-name="T1017">20.3.7</text:span><text:span text:style-name="T1018">.</text:span><text:span text:style-name="T1019"><text:tab/>elektroninio pašto a</text:span><text:span text:style-name="T1020">dresas;</text:span></text:p>
      <text:p text:style-name="P1021"><text:span text:style-name="T1022">20.4</text:span><text:span text:style-name="T1023">.</text:span><text:span text:style-name="T1024"><text:tab/>pateiktų paraiškų duomenys:</text:span></text:p>
      <text:p text:style-name="P1025"><text:span text:style-name="T1026">20.4.1</text:span><text:span text:style-name="T1027">.</text:span><text:span text:style-name="T1028"><text:tab/>paraiškos numeris;</text:span></text:p>
      <text:p text:style-name="P1029"><text:span text:style-name="T1030">20.4.2</text:span><text:span text:style-name="T1031">.</text:span><text:span text:style-name="T1032"><text:tab/>pareiškėjo vardas ir pavardė;</text:span></text:p>
      <text:p text:style-name="P1033"><text:span text:style-name="T1034">20.4.3</text:span><text:span text:style-name="T1035">.</text:span><text:span text:style-name="T1036"><text:tab/>paraiškos pateikimo data ir laikas;</text:span></text:p>
      <text:p text:style-name="P1037"><text:span text:style-name="T1038">20.4.4</text:span><text:span text:style-name="T1039">.</text:span><text:span text:style-name="T1040"><text:tab/>prašomas laikyti egzaminas;</text:span></text:p>
      <text:p text:style-name="P1041"><text:span text:style-name="T1042">20.4.5</text:span><text:span text:style-name="T1043">.</text:span><text:span text:style-name="T1044"><text:tab/>atestavimo įstaiga, kuriai teikiama<text:s/></text:span><text:span text:style-name="T1045">paraiška;</text:span></text:p>
      <text:p text:style-name="P1046"><text:span text:style-name="T1047">20.4.6</text:span><text:span text:style-name="T1048">.</text:span><text:span text:style-name="T1049"><text:tab/>atestavimo rūšis (pradinis, pakartotinis);</text:span></text:p>
      <text:p text:style-name="P1050"><text:span text:style-name="T1051">20.4.7</text:span><text:span text:style-name="T1052">.</text:span><text:span text:style-name="T1053"><text:tab/>paraiškos būsena;</text:span></text:p>
      <text:p text:style-name="P1054"><text:span text:style-name="T1055">20.4.8</text:span><text:span text:style-name="T1056">.</text:span><text:span text:style-name="T1057"><text:tab/>paraišką įvertinusio asmens vardas ir pavardė, pareigos;</text:span></text:p>
      <text:p text:style-name="P1058"><text:span text:style-name="T1059">20.4.9</text:span><text:span text:style-name="T1060">.</text:span><text:span text:style-name="T1061"><text:tab/>paraiškos patenkinimo data;</text:span></text:p>
      <text:p text:style-name="P1062"><text:span text:style-name="T1063">20.4.10</text:span><text:span text:style-name="T1064">.</text:span><text:span text:style-name="T1065"><text:tab/>paraiškos nepatenkinimo data;</text:span></text:p>
      <text:p text:style-name="P1066"><text:span text:style-name="T1067">20.4.11</text:span><text:span text:style-name="T1068">.</text:span><text:span text:style-name="T1069"><text:tab/>paraiškos nepatenkinimo priežastys, pagal paraiškos nepatenkinimo priežasčių klasifikatorių;</text:span></text:p>
      <text:p text:style-name="P1070"><text:span text:style-name="T1071">20.4.12</text:span><text:span text:style-name="T1072">.</text:span><text:span text:style-name="T1073"><text:tab/>pastabos;</text:span></text:p>
      <text:p text:style-name="P1074"><text:span text:style-name="T1075">20.5</text:span><text:span text:style-name="T1076">.</text:span><text:span text:style-name="T1077"><text:tab/>laikytų egzaminų duomenys:</text:span></text:p>
      <text:p text:style-name="P1078"><text:span text:style-name="T1079">20.5.1</text:span><text:span text:style-name="T1080">.</text:span><text:span text:style-name="T1081"><text:tab/>egzamino numeris;</text:span></text:p>
      <text:p text:style-name="P1082"><text:span text:style-name="T1083">20.5.2</text:span><text:span text:style-name="T1084">.</text:span><text:span text:style-name="T1085"><text:tab/>egzamino data ir laikas;</text:span></text:p>
      <text:p text:style-name="P1086"><text:span text:style-name="T1087">20.5.3</text:span><text:span text:style-name="T1088">.</text:span><text:span text:style-name="T1089"><text:tab/>atestavimo sritis;</text:span></text:p>
      <text:p text:style-name="P1090"><text:span text:style-name="T1091">20.5.4</text:span><text:span text:style-name="T1092">.</text:span><text:span text:style-name="T1093"><text:tab/>atestavimo įstaiga, kurioje laikytas egzaminas;</text:span></text:p>
      <text:p text:style-name="P1094"><text:span text:style-name="T1095">20.5.5</text:span><text:span text:style-name="T1096">.</text:span><text:span text:style-name="T1097"><text:tab/>atestavimo įstaigos darbuotojo, inicijavusio egzamino laikymą, vardas, pavardė, pareigos;</text:span></text:p>
      <text:p text:style-name="P1098"><text:span text:style-name="T1099">20.5.6</text:span><text:span text:style-name="T1100">.</text:span><text:span text:style-name="T1101"><text:tab/>egzamino rezultatas;</text:span></text:p>
      <text:p text:style-name="P1102"><text:span text:style-name="T1103">20.5.7</text:span><text:span text:style-name="T1104">.</text:span><text:span text:style-name="T1105"><text:tab/>egzamino registracijos atšaukimo priežastis:</text:span></text:p>
      <text:p text:style-name="P1106"><text:span text:style-name="T1107">20.5.7.1</text:span><text:span text:style-name="T1108">.</text:span><text:span text:style-name="T1109"><text:tab/>energetikos darbuotojas neatvyko į egzaminą;</text:span></text:p>
      <text:p text:style-name="P1110"><text:span text:style-name="T1111">20.5.7.2</text:span><text:span text:style-name="T1112">.</text:span><text:span text:style-name="T1113"><text:tab/>egzamino nėra galimybės pradėti dėl svarbių nenumatytų aplinkybių;<text:s/></text:span></text:p>
      <text:p text:style-name="P1114"><text:span text:style-name="T1115">20.5.8</text:span><text:span text:style-name="T1116">.</text:span><text:span text:style-name="T1117"><text:tab/>egzamino atšaukimo priežastis:</text:span></text:p>
      <text:p text:style-name="P1118"><text:span text:style-name="T1119">20.5.8.1</text:span><text:span text:style-name="T1120">.</text:span><text:span text:style-name="T1121"><text:tab/>energetikos darbuotojas nesilaikė egzamino eigos ir elgesio<text:s/></text:span><text:span text:style-name="T1122">taisyklių;</text:span></text:p>
      <text:p text:style-name="P1123"><text:span text:style-name="T1124">20.5.8.2</text:span><text:span text:style-name="T1125">.</text:span><text:span text:style-name="T1126"><text:tab/>egzamino nėra galimybės pabaigti dėl svarbių nenumatytų aplinkybių;</text:span></text:p>
      <text:p text:style-name="P1127"><text:span text:style-name="T1128">20.5.8.3</text:span><text:span text:style-name="T1129">.</text:span><text:span text:style-name="T1130"><text:tab/>egzaminas inicijuotas ne tam asmeniui;<text:s/></text:span></text:p>
      <text:p text:style-name="P1131"><text:span text:style-name="T1132">20.6</text:span><text:span text:style-name="T1133">.</text:span><text:span text:style-name="T1134"><text:tab/>išduotų pažymėjimų duomenys:</text:span></text:p>
      <text:p text:style-name="P1135"><text:span text:style-name="T1136">20.6.1</text:span><text:span text:style-name="T1137">.</text:span><text:span text:style-name="T1138"><text:tab/>pažymėjimo numeris;</text:span></text:p>
      <text:p text:style-name="P1139"><text:span text:style-name="T1140">20.6.2</text:span><text:span text:style-name="T1141">.</text:span><text:span text:style-name="T1142"><text:tab/>asmens, kuriam išduotas<text:s/></text:span><text:span text:style-name="T1143">pažymėjimas, vardas ir pavardė;</text:span></text:p>
      <text:p text:style-name="P1144"><text:span text:style-name="T1145">20.6.3</text:span><text:span text:style-name="T1146">.</text:span><text:span text:style-name="T1147"><text:tab/>asmens, kuriam išduotas pažymėjimas, gimimo data;</text:span></text:p>
      <text:p text:style-name="P1148"><text:span text:style-name="T1149">20.6.4</text:span><text:span text:style-name="T1150">.</text:span><text:span text:style-name="T1151"><text:tab/>veiklos sritis;</text:span></text:p>
      <text:p text:style-name="P1152"><text:span text:style-name="T1153">20.6.5</text:span><text:span text:style-name="T1154">.</text:span><text:span text:style-name="T1155"><text:tab/>energetikos darbuotojo kategorija;</text:span></text:p>
      <text:p text:style-name="P1156"><text:span text:style-name="T1157">20.6.6</text:span><text:span text:style-name="T1158">.</text:span><text:span text:style-name="T1159"><text:tab/>atestavimo sritis ir suteikiamos teisės;</text:span></text:p>
      <text:p text:style-name="P1160"><text:span text:style-name="T1161">20.6.7</text:span><text:span text:style-name="T1162">.</text:span><text:span text:style-name="T1163"><text:tab/>pažymėjimo išdavimo da</text:span><text:span text:style-name="T1164">ta;</text:span></text:p>
      <text:p text:style-name="P1165"><text:span text:style-name="T1166">20.6.8</text:span><text:span text:style-name="T1167">.</text:span><text:span text:style-name="T1168"><text:tab/>pažymėjimo galiojimo terminas;</text:span></text:p>
      <text:p text:style-name="P1169"><text:span text:style-name="T1170">20.6.9</text:span><text:span text:style-name="T1171">.</text:span><text:span text:style-name="T1172"><text:tab/>pažymėjimo galiojimo sustabdymo data;</text:span></text:p>
      <text:p text:style-name="P1173"><text:span text:style-name="T1174">20.6.10</text:span><text:span text:style-name="T1175">.</text:span><text:span text:style-name="T1176"><text:tab/>pažymėjimo galiojimo sustabdymo terminas;</text:span></text:p>
      <text:p text:style-name="P1177"><text:span text:style-name="T1178">20.6.11</text:span><text:span text:style-name="T1179">.</text:span><text:span text:style-name="T1180"><text:tab/>pažymėjimo galiojimo panaikinimo data;</text:span></text:p>
      <text:p text:style-name="P1181"><text:span text:style-name="T1182">20.6.12</text:span><text:span text:style-name="T1183">.</text:span><text:span text:style-name="T1184"><text:tab/>pažymėjimo galiojimo sustabdymo ar<text:s/></text:span><text:span text:style-name="T1185">panaikinimo priežastis, pagal pažymėjimo galiojimo sustabdymo ar panaikinimo priežasčių klasifikatorių;</text:span></text:p>
      <text:p text:style-name="P1186"><text:span text:style-name="T1187">20.6.13</text:span><text:span text:style-name="T1188">.</text:span><text:span text:style-name="T1189"><text:tab/>pažymėjimo būsena:</text:span></text:p>
      <text:p text:style-name="P1190"><text:span text:style-name="T1191">20.6.13.1</text:span><text:span text:style-name="T1192">.</text:span><text:span text:style-name="T1193"><text:tab/>galiojantis;</text:span></text:p>
      <text:p text:style-name="P1194"><text:span text:style-name="T1195">20.6.13.2</text:span><text:span text:style-name="T1196">.</text:span><text:span text:style-name="T1197"><text:tab/>sustabdytas;</text:span></text:p>
      <text:p text:style-name="P1198"><text:span text:style-name="T1199">20.6.13.3</text:span><text:span text:style-name="T1200">.</text:span><text:span text:style-name="T1201"><text:tab/>panaikintas;</text:span></text:p>
      <text:p text:style-name="P1202"><text:span text:style-name="T1203">20.6.13.4</text:span><text:span text:style-name="T1204">.</text:span><text:span text:style-name="T1205"><text:tab/>negaliojantis;</text:span></text:p>
      <text:p text:style-name="P1206"><text:span text:style-name="T1207">20.7</text:span><text:span text:style-name="T1208">.</text:span><text:span text:style-name="T1209"><text:tab/>užklausų duomenys:</text:span></text:p>
      <text:p text:style-name="P1210"><text:span text:style-name="T1211">20.7.1</text:span><text:span text:style-name="T1212">.</text:span><text:span text:style-name="T1213"><text:tab/>užklausos numeris;</text:span></text:p>
      <text:p text:style-name="P1214"><text:span text:style-name="T1215">20.7.2</text:span><text:span text:style-name="T1216">.</text:span><text:span text:style-name="T1217"><text:tab/>užklausos pateikimo data ir laikas;</text:span></text:p>
      <text:p text:style-name="P1218"><text:span text:style-name="T1219">20.7.3</text:span><text:span text:style-name="T1220">.</text:span><text:span text:style-name="T1221"><text:tab/>užklausos būsena;</text:span></text:p>
      <text:p text:style-name="P1222"><text:span text:style-name="T1223">20.7.4</text:span><text:span text:style-name="T1224">.</text:span><text:span text:style-name="T1225"><text:tab/>užklausą pateikusio asmens vardas ir pavardė arba el. pašto adresas, jei užklausą pateikta per viešąjį EDAIS p</text:span><text:span text:style-name="T1226">ortalą;</text:span></text:p>
      <text:p text:style-name="P1227"><text:span text:style-name="T1228">20.7.5</text:span><text:span text:style-name="T1229">.</text:span><text:span text:style-name="T1230"><text:tab/>užklausos tema, pagal užklausų temų klasifikatorių;</text:span></text:p>
      <text:p text:style-name="P1231"><text:span text:style-name="T1232">20.7.6</text:span><text:span text:style-name="T1233">.</text:span><text:span text:style-name="T1234"><text:tab/>užklausos turinys;</text:span></text:p>
      <text:p text:style-name="P1235"><text:span text:style-name="T1236">20.7.7</text:span><text:span text:style-name="T1237">.</text:span><text:span text:style-name="T1238"><text:tab/>pridedama rinkmena;</text:span></text:p>
      <text:p text:style-name="P1239"><text:span text:style-name="T1240">20.7.8</text:span><text:span text:style-name="T1241">.</text:span><text:span text:style-name="T1242"><text:tab/>užklausos adresato <text:s/>pavadinimas;</text:span></text:p>
      <text:p text:style-name="P1243"><text:span text:style-name="T1244">20.7.9</text:span><text:span text:style-name="T1245">.</text:span><text:span text:style-name="T1246"><text:tab/>atsakymo į užklausą pateikimo data ir laikas;</text:span></text:p>
      <text:p text:style-name="P1247"><text:span text:style-name="T1248">20.7.10</text:span><text:span text:style-name="T1249">.</text:span><text:span text:style-name="T1250"><text:tab/>atsak</text:span><text:span text:style-name="T1251">ymo į užklausą turinys;</text:span></text:p>
      <text:p text:style-name="P1252"><text:span text:style-name="T1253">20.7.11</text:span><text:span text:style-name="T1254">.</text:span><text:span text:style-name="T1255"><text:tab/>atsakymą į užklausą pateikusio asmens duomenys (vardas, pavardė, darbovietė, pareigos, darbo telefono numeris ir darbo el. pašto adresas);</text:span></text:p>
      <text:p text:style-name="P1256"><text:span text:style-name="T1257">20.8</text:span><text:span text:style-name="T1258">.</text:span><text:span text:style-name="T1259"><text:tab/>skundų duomenys:</text:span></text:p>
      <text:p text:style-name="P1260"><text:span text:style-name="T1261">20.8.1</text:span><text:span text:style-name="T1262">.</text:span><text:span text:style-name="T1263"><text:tab/>skundo numeris;</text:span></text:p>
      <text:p text:style-name="P1264"><text:span text:style-name="T1265">20.8.2</text:span><text:span text:style-name="T1266">.</text:span><text:span text:style-name="T1267"><text:tab/>skundo pateik</text:span><text:span text:style-name="T1268">imo data ir laikas;</text:span></text:p>
      <text:p text:style-name="P1269"><text:span text:style-name="T1270">20.8.3</text:span><text:span text:style-name="T1271">.</text:span><text:span text:style-name="T1272"><text:tab/>skundą pateikusio asmens vardas ir pavardė;</text:span></text:p>
      <text:p text:style-name="P1273"><text:span text:style-name="T1274">20.8.4</text:span><text:span text:style-name="T1275">.</text:span><text:span text:style-name="T1276"><text:tab/>skundo teikimo pagrindas;</text:span></text:p>
      <text:p text:style-name="P1277"><text:span text:style-name="T1278">20.8.5</text:span><text:span text:style-name="T1279">.</text:span><text:span text:style-name="T1280"><text:tab/>skundo adresato <text:s/>pavadinimas;</text:span></text:p>
      <text:p text:style-name="P1281"><text:span text:style-name="T1282">20.8.6</text:span><text:span text:style-name="T1283">.</text:span><text:span text:style-name="T1284"><text:tab/>skundo turinys;</text:span></text:p>
      <text:p text:style-name="P1285"><text:span text:style-name="T1286">20.8.7</text:span><text:span text:style-name="T1287">.</text:span><text:span text:style-name="T1288"><text:tab/>skundo būsena:</text:span></text:p>
      <text:p text:style-name="P1289"><text:span text:style-name="T1290">20.8.7.1</text:span><text:span text:style-name="T1291">.</text:span><text:span text:style-name="T1292"><text:tab/>pateiktas;</text:span></text:p>
      <text:p text:style-name="P1293"><text:span text:style-name="T1294">20.8.7.2</text:span><text:span text:style-name="T1295">.</text:span><text:span text:style-name="T1296"><text:tab/></text:span><text:span text:style-name="T1297">atsiimtas;</text:span></text:p>
      <text:p text:style-name="P1298"><text:span text:style-name="T1299">20.8.7.3</text:span><text:span text:style-name="T1300">.</text:span><text:span text:style-name="T1301"><text:tab/>atmestas;</text:span></text:p>
      <text:p text:style-name="P1302"><text:span text:style-name="T1303">20.8.7.4</text:span><text:span text:style-name="T1304">.</text:span><text:span text:style-name="T1305"><text:tab/><text:s/>pripažintas pagristu/dalinai pagristu;</text:span></text:p>
      <text:p text:style-name="P1306"><text:span text:style-name="T1307">20.8.8</text:span><text:span text:style-name="T1308">.</text:span><text:span text:style-name="T1309"><text:tab/>atsakymo į skundą pateikimo data ir laikas;</text:span></text:p>
      <text:p text:style-name="P1310"><text:span text:style-name="T1311">20.8.9</text:span><text:span text:style-name="T1312">.</text:span><text:span text:style-name="T1313"><text:tab/>atsakymo į skundą turinys;</text:span></text:p>
      <text:p text:style-name="P1314"><text:span text:style-name="T1315">20.8.10</text:span><text:span text:style-name="T1316">.</text:span><text:span text:style-name="T1317"><text:tab/>pridedama rinkmena;</text:span></text:p>
      <text:p text:style-name="P1318"><text:span text:style-name="T1319">20.8.11</text:span><text:span text:style-name="T1320">.</text:span><text:span text:style-name="T1321"><text:tab/>atsakymą į skundą pateik</text:span><text:span text:style-name="T1322">usio asmens duomenys: (vardas, pavardė, darbovietė, pareigos, darbo telefono numeris ir darbo el. pašto adresas);</text:span></text:p>
      <text:p text:style-name="P1323"><text:span text:style-name="T1324">20.9</text:span><text:span text:style-name="T1325">.</text:span><text:span text:style-name="T1326"><text:tab/>egzamino duomenys:</text:span></text:p>
      <text:p text:style-name="P1327"><text:span text:style-name="T1328">20.9.1</text:span><text:span text:style-name="T1329">.</text:span><text:span text:style-name="T1330"><text:tab/>atestavimo sritis, pagal atestavimo sričių klasifikatorių;</text:span></text:p>
      <text:p text:style-name="P1331"><text:span text:style-name="T1332">20.9.2</text:span><text:span text:style-name="T1333">.</text:span><text:span text:style-name="T1334"><text:tab/>egzamino klausimai;</text:span></text:p>
      <text:p text:style-name="P1335"><text:span text:style-name="T1336">20.10</text:span><text:span text:style-name="T1337">.</text:span><text:span text:style-name="T1338"><text:tab/>egzamino klausimų duomenys:</text:span></text:p>
      <text:p text:style-name="P1339"><text:span text:style-name="T1340">20.10.1</text:span><text:span text:style-name="T1341">.</text:span><text:span text:style-name="T1342"><text:tab/>klausimo tekstas;</text:span></text:p>
      <text:p text:style-name="P1343"><text:span text:style-name="T1344">20.10.2</text:span><text:span text:style-name="T1345">.</text:span><text:span text:style-name="T1346"><text:tab/>teisingas atsakymas;</text:span></text:p>
      <text:p text:style-name="P1347"><text:span text:style-name="T1348">20.10.3</text:span><text:span text:style-name="T1349">.</text:span><text:span text:style-name="T1350"><text:tab/>neteisingi atsakymų variantai;</text:span></text:p>
      <text:p text:style-name="P1351"><text:span text:style-name="T1352">20.10.4</text:span><text:span text:style-name="T1353">.</text:span><text:span text:style-name="T1354"><text:tab/>klausimo tema, pagal klausimų temų klasifikatorių;</text:span></text:p>
      <text:p text:style-name="P1355"><text:span text:style-name="T1356">20.11</text:span><text:span text:style-name="T1357">.</text:span><text:span text:style-name="T1358"><text:tab/>ataskaitų šablonų duomenys.</text:span></text:p>
      <text:p text:style-name="P1359"><text:span text:style-name="T1360">21</text:span><text:span text:style-name="T1361">.</text:span><text:span text:style-name="T1362"><text:tab/></text:span><text:span text:style-name="T1363">EDAIS klasifikatoriai:</text:span></text:p>
      <text:p text:style-name="P1364"><text:span text:style-name="T1365">21.1</text:span><text:span text:style-name="T1366">.</text:span><text:span text:style-name="T1367"><text:tab/>dokumentų tipų klasifikatorius;</text:span></text:p>
      <text:p text:style-name="P1368"><text:span text:style-name="T1369">21.2</text:span><text:span text:style-name="T1370">.</text:span><text:span text:style-name="T1371"><text:tab/>užklausų temų klasifikatorius;</text:span></text:p>
      <text:p text:style-name="P1372"><text:span text:style-name="T1373">21.3</text:span><text:span text:style-name="T1374">.</text:span><text:span text:style-name="T1375"><text:tab/>paraiškos nepatenkinimo priežasčių klasifikatorius;</text:span></text:p>
      <text:p text:style-name="P1376"><text:span text:style-name="T1377">21.4</text:span><text:span text:style-name="T1378">.</text:span><text:span text:style-name="T1379"><text:tab/>atestavimo sričių klasifikatorius;</text:span></text:p>
      <text:p text:style-name="P1380"><text:span text:style-name="T1381">21.5</text:span><text:span text:style-name="T1382">.</text:span><text:span text:style-name="T1383"><text:tab/>egzamino atšaukimo priežasčių <text:s/>klas</text:span><text:span text:style-name="T1384">ifikatorius;</text:span></text:p>
      <text:p text:style-name="P1385"><text:span text:style-name="T1386">21.6</text:span><text:span text:style-name="T1387">.</text:span><text:span text:style-name="T1388"><text:tab/>egzamino registracijos atšaukimo priežasčių <text:s/>klasifikatorius;<text:s/></text:span></text:p>
      <text:p text:style-name="P1389"><text:span text:style-name="T1390">21.7</text:span><text:span text:style-name="T1391">.</text:span><text:span text:style-name="T1392"><text:tab/>pažymėjimo galiojimo sustabdymo ar galiojimo sustabdymo panaikinimo, pažymėjimo galiojimo panaikinimo priežasčių klasifikatorius;</text:span></text:p>
      <text:p text:style-name="P1393"><text:span text:style-name="T1394">21.8</text:span><text:span text:style-name="T1395">.</text:span><text:span text:style-name="T1396"><text:tab/>egzamino atšaukimo<text:s/></text:span><text:span text:style-name="T1397">priežasčių klasifikatorius;</text:span></text:p>
      <text:p text:style-name="P1398"><text:span text:style-name="T1399">21.9</text:span><text:span text:style-name="T1400">.</text:span><text:span text:style-name="T1401"><text:tab/>ataskaitų tipų klasifikatorius;</text:span></text:p>
      <text:p text:style-name="P1402"><text:span text:style-name="T1403">22</text:span><text:span text:style-name="T1404">.</text:span><text:span text:style-name="T1405"><text:tab/>EDAIS funkcijoms vykdyti naudojami šie kitų informacinių sistemų ir valstybės registrų duomenys, gaunami pagal duomenų teikimo sutartis tarp EDAIS duomenų valdytojo ir duomenis</text:span><text:span text:style-name="T1406"><text:s/>teikiančios informacinės sistemos valdytojo ar registro tvarkytojo:</text:span></text:p>
      <text:p text:style-name="P1407"><text:span text:style-name="T1408">22.1</text:span><text:span text:style-name="T1409">.</text:span><text:span text:style-name="T1410"><text:tab/>EDAIS naudotojų duomenys, nurodyti Nuostatų 20.1.1.1-20.1.1.3 papunkčiuose, gaunami iš VIISP, naudojantis tapatybės nustatymo paslauga;</text:span></text:p>
      <text:p text:style-name="P1411"><text:span text:style-name="T1412">22.2</text:span><text:span text:style-name="T1413">.</text:span><text:span text:style-name="T1414"><text:tab/>Diplomų, pažymėjimų ir kvalifikac</text:span><text:span text:style-name="T1415">ijos pažymėjimų registro duomenys, nurodyti Nuostatų 4 papunktyje;</text:span></text:p>
      <text:p text:style-name="P1416"><text:span text:style-name="T1417">23</text:span><text:span text:style-name="T1418">.</text:span><text:span text:style-name="T1419"><text:tab/>EDAIS naudotojai teikia duomenis, nurodytus Nuostatų 20.1.1.4‒</text:span><text:span text:style-name="T1420">20.1.1.11</text:span><text:span text:style-name="T1421">, 20.1.2, 20.1.3.2, 20.7.4‒20.7.8, 20.8.-20.8.6 papunkčiuose;</text:span></text:p>
      <text:p text:style-name="P1422"><text:span text:style-name="T1423">24</text:span><text:span text:style-name="T1424">.</text:span><text:span text:style-name="T1425"><text:tab/>EDAIS funkcijoms vykdyti naudojami šie</text:span><text:span text:style-name="T1426"><text:s/>pirminiai duomenys, suvedami EDAIS duomenų tvarkytojų, vykdant tiesiogines teisės aktais apibrėžtas funkcijas, arba sugeneruojami automatiškai, naudojant EDAIS funkcijas (Nuostatų 20.1.3.1, 20.2, 20.3, 20.4, 20.5, 20.6, 20.7.1‒20.7.3, 20.7.9‒20.7.11, 20.8</text:span><text:span text:style-name="T1427">.1‒20.8.5, 20.8.7‒20.8.11, 20.9, 20.10, 20.11 papunkčiai).</text:span></text:p>
      <text:p text:style-name="Normal"/>
      <text:p text:style-name="P1428"><text:span text:style-name="T1429">IV</text:span><text:span text:style-name="T1430"><text:s/>SKYRIUS</text:span></text:p>
      <text:p text:style-name="P1431"><text:span text:style-name="T1432">FUNKCINĖ STRUKTŪRA</text:span></text:p>
      <text:p text:style-name="P1433"/>
      <text:p text:style-name="P1434"><text:span text:style-name="T1435">25</text:span><text:span text:style-name="T1436">.</text:span><text:span text:style-name="T1437"><text:tab/>EDAIS sudedamosios dalys:</text:span></text:p>
      <text:p text:style-name="P1438">25.1.<text:tab/><text:span text:style-name="T1439">vidinis portalas, kurio pagrindinės funkcijos:</text:span></text:p>
      <text:p text:style-name="P1440">25.1.1.<text:tab/><text:span text:style-name="T1441">autentifikuoti ir autorizuoti EDAIS valdytojo ir tvarkytojų<text:s/></text:span><text:span text:style-name="T1442">įgaliotus darbuotojus;</text:span></text:p>
      <text:p text:style-name="P1443">25.1.2.<text:tab/><text:span text:style-name="T1444">suteikti prieigą EDAIS valdytojo ir tvarkytojų įgaliotiems darbuotojams , prie jiems skirtų EDAIS funkcionalumų;</text:span></text:p>
      <text:p text:style-name="P1445">25.2.<text:tab/><text:span text:style-name="T1446">išorinis portalas, kurio pagrindinės funkcijos:</text:span></text:p>
      <text:p text:style-name="P1447">25.2.1.<text:tab/><text:span text:style-name="T1448">autentifikuoti ir autorizuoti EDAIS <text:s/>n</text:span><text:span text:style-name="T1449">audotojus;</text:span></text:p>
      <text:p text:style-name="P1450">25.2.2.<text:tab/><text:span text:style-name="T1451">suteikti prieigą <text:s/>EDAIS naudotojams prie jiems skirtų EDAIS funkcionalumų;</text:span></text:p>
      <text:p text:style-name="P1452">25.3.<text:tab/><text:span text:style-name="T1453">viešasis portalas, kurio pagrindinės funkcijos:</text:span></text:p>
      <text:p text:style-name="P1454"><text:span text:style-name="T1455">25.3.1</text:span><text:span text:style-name="T1456">.</text:span><text:span text:style-name="T1457"><text:tab/>užtikrinti informacijos, susijusios su energetikos darbuotojų atestavimo procesu, viešą<text:s/></text:span><text:span text:style-name="T1458">sklaidą;</text:span></text:p>
      <text:p text:style-name="P1459"><text:span text:style-name="T1460">25.3.2</text:span><text:span text:style-name="T1461">.</text:span><text:span text:style-name="T1462"><text:tab/>pateikti viešojo portalo naudotojų peržiūrai viešai teikiamus EDAIS duomenis;</text:span></text:p>
      <text:p text:style-name="P1463"><text:span text:style-name="T1464">25.3.3</text:span><text:span text:style-name="T1465">.</text:span><text:span text:style-name="T1466"><text:tab/></text:span><text:span text:style-name="T1467">sudaryti galimybę asmenims išbandyti energetikos darbuotojo atestavimo egzamino laikymą skaitmenizuotoje demonstracinėje aplinkoje;</text:span></text:p>
      <text:p text:style-name="P1468"><text:span text:style-name="T1469">25.4</text:span><text:span text:style-name="T1470">.</text:span><text:span text:style-name="T1471"><text:tab/>v</text:span><text:span text:style-name="T1472">iešosios informacijos posistemė, kurios pagrindinė funkcija – užtikrinti (pateikti) Tarybos ir Atestavimo įstaigų darbuotojams viešajame portale skelbiamos informacijos tvarkymo funkcionalumą;</text:span></text:p>
      <text:p text:style-name="P1473">25.5.<text:tab/><text:span text:style-name="T1474">egzaminų grafikų tvarkymo posistemė, kurios pagrindin</text:span><text:span text:style-name="T1475">ė funkcija – užtikrinti (pateikti) Atestavimo įstaigų darbuotojams energetikos darbuotojų atestavimo egzaminų grafikų tvarkymo funkcionalumą;</text:span></text:p>
      <text:p text:style-name="P1476">25.6.<text:tab/><text:span text:style-name="T1477">klausimynų tvarkymo posistemė, kurios pagrindinės funkcijos:</text:span></text:p>
      <text:p text:style-name="P1478">25.6.1.<text:tab/><text:span text:style-name="T1479">užtikrinti (pateikti) Tarybos<text:s/></text:span><text:span text:style-name="T1480">darbuotojams energetikos darbuotojų atestavimo egzaminų tipų ir klausimų bazės tvarkymo funkcionalumą;</text:span></text:p>
      <text:p text:style-name="P1481">25.6.2.<text:tab/><text:span text:style-name="T1482">Užtikrinti (pateikti) Tarybos darbuotojams energetikos darbuotojų atestavimo egzaminų klausimynų sudarymo taisyklių nustatymo funkcionalumą;</text:span></text:p>
      <text:p text:style-name="P1483"><text:span text:style-name="T1484">25.6.3</text:span><text:span text:style-name="T1485">.</text:span><text:span text:style-name="T1486"><text:tab/>užtikrinti (pateikti) Tarybos darbuotojams energetikos darbuotojų atestavimo egzaminų klausimynų sudarymo derinimo funkcionalumą;</text:span></text:p>
      <text:p text:style-name="P1487">25.7.<text:tab/><text:span text:style-name="T1488">ataskaitų ir duomenų analizės posistemė, kurios pagrindinė funkcija – užtikrinti (pateikti) Tarybos ir</text:span><text:span text:style-name="T1489"><text:s/>Atestavimo įstaigų darbuotojams statistinių duomenų analizės bei ataskaitų formavimo funkcionalumus;</text:span></text:p>
      <text:p text:style-name="P1490">25.8.<text:tab/><text:span text:style-name="T1491">Paraiškų posistemė, kurios pagrindinės funkcijos:</text:span></text:p>
      <text:p text:style-name="P1492">25.8.1.<text:tab/><text:span text:style-name="T1493">užtikrinti (pateikti) autentifikuotiems EDAIS naudotojams paraiškų atestavimui energ</text:span><text:span text:style-name="T1494">etikos srityje <text:s/>pildymo ir teikimo (su ją lydinčiais dokumentais) bei jų vertinimo būsenų ir rezultatų stebėjimo funkcionalumus;<text:s/></text:span></text:p>
      <text:p text:style-name="P1495">25.8.2.<text:tab/>užtikrinti (pateikti) autentifikuotiems EDAIS naudotojams susipažinimo su atestavimo egzamino eigos ir elgesio taisyklėmis funkcionalumą;</text:p>
      <text:p text:style-name="P1496">25.8.3.<text:tab/><text:span text:style-name="T1497">užtikrinti (pateikti) autentifikuotiems EDAIS naudotojams galimybę pasirinkti gauti fizinį energetikos darbuotojo pažymėjimą Atestavimo įstaigoje;</text:span></text:p>
      <text:p text:style-name="P1498">25.8.4.<text:tab/><text:span text:style-name="T1499">užtikrinti (pateikti) atestavimo įstaigų darbuotojams gautų p</text:span><text:span text:style-name="T1500">araiškų vertinimo ir priėmimo arba atmetimo funkcionalumus;</text:span></text:p>
      <text:p text:style-name="P1501">25.8.5.<text:tab/><text:span text:style-name="T1502">formuoti paraiškų dokumentus.</text:span></text:p>
      <text:p text:style-name="P1503">25.9.<text:tab/><text:span text:style-name="T1504">skundų posistemė, kurios pagrindinės funkcijos:</text:span></text:p>
      <text:p text:style-name="P1505">25.9.1.<text:tab/><text:span text:style-name="T1506">užtikrinti (pateikti) EDAIS naudotojams skundų teikimo bei pateiktų skundų nagrinėji</text:span><text:span text:style-name="T1507">mo būsenų ir rezultatų stebėjimo funkcionalumus;</text:span></text:p>
      <text:p text:style-name="P1508">25.9.2.<text:tab/><text:span text:style-name="T1509">užtikrinti (pateikti) Atestavimo įstaigų darbuotojams gautų skundų peržiūros ir nagrinėjimo funkcionalumus;</text:span></text:p>
      <text:p text:style-name="P1510">25.10.<text:tab/><text:span text:style-name="T1511">egzaminavimo posistemė, kurios pagrindinės funkcijos:</text:span></text:p>
      <text:p text:style-name="P1512">25.10.1.<text:tab/><text:span text:style-name="T1513">užtikrint</text:span><text:span text:style-name="T1514">i (pateikti) Atestavimo įstaigų darbuotojams egzamino laikymo inicijavimo funkcionalumą;</text:span></text:p>
      <text:p text:style-name="P1515">25.10.2.<text:tab/><text:span text:style-name="T1516">formuoti egzamino klausimyną;</text:span></text:p>
      <text:p text:style-name="P1517">25.10.3.<text:tab/><text:span text:style-name="T1518">suteikti galimybę spręsti egzamino klausimyną;</text:span></text:p>
      <text:p text:style-name="P1519">25.10.4.<text:tab/><text:span text:style-name="T1520">vertinti egzamino rezultatą;<text:s/></text:span></text:p>
      <text:p text:style-name="P1521"><text:span text:style-name="T1522">25.10.5</text:span><text:span text:style-name="T1523">.</text:span><text:span text:style-name="T1524"><text:tab/>suteikti</text:span><text:span text:style-name="T1525"><text:s/>galimybę atšaukti egzamino registraciją;;</text:span></text:p>
      <text:p text:style-name="P1526"><text:span text:style-name="T1527">25.10.6</text:span><text:span text:style-name="T1528">.</text:span><text:span text:style-name="T1529"><text:tab/>suteikti galimybę atšaukti egzaminą;</text:span></text:p>
      <text:p text:style-name="P1530">25.10.7.<text:tab/><text:span text:style-name="T1531">formuoti energetikos darbuotojo pažymėjimą;</text:span></text:p>
      <text:p text:style-name="P1532">25.11.<text:tab/><text:span text:style-name="T1533">užklausų posistemė, kurios pagrindinės funkcijos:</text:span></text:p>
      <text:p text:style-name="P1534">25.11.1.<text:tab/><text:span text:style-name="T1535">pateikti EDAIS naudotojams laisv</text:span><text:span text:style-name="T1536">os formos užklausas Tarybai arba pasirinktai Atestavimo įstaigai pildymo ir teikimo funkcionalumą;<text:s/></text:span></text:p>
      <text:p text:style-name="P1537">25.11.2.<text:tab/><text:span text:style-name="T1538">pateikti Tarybos ir Atestavimo įstaigų darbuotojams gautų užklausų peržiūros ir atsakymo teikimo funkcionalumus;</text:span></text:p>
      <text:p text:style-name="P1539">25.12.<text:tab/><text:span text:style-name="T1540">administravimo po</text:span><text:span text:style-name="T1541">sistemė, kurios pagrindinė funkcija ‒ EDAIS valdytojui ir EDAIS tvarkytojams suteikti EDAIS administravimo funkcionalumus;</text:span></text:p>
      <text:p text:style-name="P1542">25.13.<text:tab/><text:span text:style-name="T1543">duomenų mainų posistemė, kurios pagrindinė funkcija ‒ vykdyti duomenų mainus tarp EDAIS ir išorinių informacinių sistemų;</text:span></text:p>
      <text:p text:style-name="P1544">25.14.<text:tab/><text:span text:style-name="T1545">duomenų bazė, kurios pagrindinė funkcija ‒ priimti, kaupti ir centralizuotai saugoti visus EDAIS duomenis.</text:span></text:p>
      <text:p text:style-name="P1546"/>
      <text:p text:style-name="P1547"><text:span text:style-name="T1548">V</text:span><text:span text:style-name="T1549"><text:s/>SKYRIUS</text:span></text:p>
      <text:p text:style-name="P1550"><text:span text:style-name="T1551">DUOMENŲ TEIKIMAS IR NAUDOJIMAS</text:span></text:p>
      <text:p text:style-name="P1552"/>
      <text:p text:style-name="P1553"><text:span text:style-name="T1554">26</text:span><text:span text:style-name="T1555">.</text:span><text:span text:style-name="T1556"><text:tab/></text:span><text:span text:style-name="T1557">EDAIS duomenys, vadovaujantis valstybės informacinių išteklių svarbos vertinimo</text:span><text:span text:style-name="T1558"><text:s/>metodika, patvirtinta Lietuvos Respublikos ekonomikos ir inovacijų ministro 2023 m. liepos 19 d. įsakymu Nr. 4-418 „Dėl Valstybės informacinių išteklių svarbos vertinimo metodikos patvirtinimo“, priskiriami vidutinės svarbos valstybės informacinių ištekli</text:span><text:span text:style-name="T1559">ų rūšiai.</text:span></text:p>
      <text:p text:style-name="P1560"><text:span text:style-name="T1561">27</text:span><text:span text:style-name="T1562">.</text:span><text:span text:style-name="T1563"><text:tab/>EDAIS duomenys, išskyrus asmens duomenis ir egzaminų klausimų duomenis, yra vieši ir Lietuvos Respublikos įstatymų, Europos Sąjungos teisės aktų ir (arba) kitų teisės aktų nustatyta tvarka teikiami institucijoms, kitiems juridiniams ir fi</text:span><text:span text:style-name="T1564">ziniams asmenims (toliau – duomenų gavėjai), jeigu Lietuvos Respublikos įstatymai ir (ar) Europos Sąjungos teisės aktai nenustato kitaip. Duomenys neteikiami, jeigu gauti šiuos duomenis nėra teisinio pagrindo, numatyto Lietuvos Respublikos įstatymuose ar E</text:span><text:span text:style-name="T1565">uropos Sąjungos teisės aktuose. Atsisakymas teikti duomenis gali būti skundžiamas Lietuvos Respublikos administracinių bylų teisenos įstatymo nustatyta tvarka.</text:span></text:p>
      <text:p text:style-name="P1566"><text:span text:style-name="T1567">28</text:span><text:span text:style-name="T1568">.</text:span><text:span text:style-name="T1569"><text:tab/>EDAIS viešajame portale skelbiami duomenys, nurodyti Nuostatų 20.2 ir 20.2.4 papunkčiuos</text:span><text:span text:style-name="T1570">e.</text:span></text:p>
      <text:p text:style-name="P1571"><text:span text:style-name="T1572">29</text:span><text:span text:style-name="T1573">.</text:span><text:span text:style-name="T1574"><text:tab/>EDAIS viešajame portale skelbiami asmens duomenys, nurodyti Lietuvos Respublikos energetikos įstatymo 28</text:span><text:span text:style-name="T1575">1</text:span><text:span text:style-name="T1576"><text:s/>straipsnio 6 dalies 3 punkte.<text:s/></text:span></text:p>
      <text:p text:style-name="P1577"><text:span text:style-name="T1578">30</text:span><text:span text:style-name="T1579">.</text:span><text:span text:style-name="T1580"><text:tab/>EDAIS tvarkomi asmens duomenys tvarkomi ir teikiami vadovaujantis Reglamente<text:s/></text:span><text:a xlink:href="http://eur-lex.europa.eu/legal-content/LIT/TXT/?uri=CELEX:3679R2016&amp;locale=lt" office:target-frame-name="_blank" xlink:show="new"><text:span text:style-name="T1581">(ES) 2016/679</text:span></text:a><text:span text:style-name="T1582"><text:s/>nustatytais su asmens duomenų tvarkymu susijusiais principais ir asmens duomenų tvarkymo teisėtumo sąlygomis, ir kitais teisės aktais, reglament</text:span><text:span text:style-name="T1583">uojančiais asmens duomenų teikimą fiziniams ir juridiniams asmenims. EDAIS asmens duomenų valdytojas gali atsisakyti teikti duomenis, jeigu teisės aktų nustatyta tvarka asmuo neturi teisės gauti EDAIS tvarkomų asmens duomenų, taip pat jeigu asmens duomenų<text:s/></text:span><text:span text:style-name="T1584">teikimo tikslas nėra pakankamai išsamus, ar nėra aiškiai apibrėžta ir pagrįsta prašomų asmens duomenų apimtis, būtina konkrečiam tikslui pasiekti.</text:span></text:p>
      <text:p text:style-name="P1585"><text:span text:style-name="T1586">31</text:span><text:span text:style-name="T1587">.</text:span><text:span text:style-name="T1588"><text:tab/>EDAIS asmens duomenys EDAIS duomenų gavėjams, teikiami pagal EDAIS asmens duomenų valdytojo ir EDAIS<text:s/></text:span><text:span text:style-name="T1589">duomenų gavėjo sudarytą duomenų teikimo sutartį (daugkartinio teikimo atveju) arba EDAIS duomenų gavėjo prašymą (vienkartinio teikimo atveju). Sutartyje turi būti nurodytas asmens duomenų naudojimo tikslas, jų teikimo ir gavimo teisinis pagrindas, sąlygos<text:s/></text:span><text:span text:style-name="T1590">ir tvarka bei šių duomenų apimtis. Prašyme turi būti nurodytas asmens duomenų naudojimo tikslas, jų teikimo ir gavimo teisinis pagrindas bei prašomų pateikti duomenų apimtis.</text:span></text:p>
      <text:p text:style-name="P1591"><text:span text:style-name="T1592">32</text:span><text:span text:style-name="T1593">.</text:span><text:span text:style-name="T1594"><text:tab/>EDAIS duomenų gavėjo gauti EDAIS tvarkomi asmens duomenys negali būti nau</text:span><text:span text:style-name="T1595">dojami kitaip ar kitu tikslu, negu buvo nurodyta juos gaunant. EDAIS asmens duomenų gavėjams draudžiama perduoti gautus EDAIS asmens duomenis tretiesiems asmenims ar kitaip juos skleisti, jeigu kiti teisės aktai nenustato kitaip.</text:span></text:p>
      <text:p text:style-name="P1596"><text:span text:style-name="T1597">33</text:span><text:span text:style-name="T1598">.</text:span><text:span text:style-name="T1599"><text:tab/>Vadovaujantis Liet</text:span><text:span text:style-name="T1600">uvos Respublikos teisės gauti informaciją ir duomenų pakartotinio naudojimo įstatymu teikiami pakartotinam panaudojimui ir publikuojami EDAIS klasifikatorių duomenys;</text:span></text:p>
      <text:p text:style-name="P1601"><text:span text:style-name="T1602">34</text:span><text:span text:style-name="T1603">.</text:span><text:span text:style-name="T1604"><text:tab/>EDAIS duomenys (išskyrus asmens duomenis) teikiami:</text:span></text:p>
      <text:p text:style-name="P1605">34.1.<text:tab/><text:span text:style-name="T1606">elektroninių ryšių pr</text:span><text:span text:style-name="T1607">iemonėmis, naudojantis informacinėmis ir ryšių technologijomis;</text:span></text:p>
      <text:p text:style-name="P1608">34.2.<text:tab/><text:span text:style-name="T1609">raštu;</text:span></text:p>
      <text:p text:style-name="P1610"><text:span text:style-name="T1611">34.3</text:span><text:span text:style-name="T1612">.</text:span><text:span text:style-name="T1613"><text:tab/>žodžiu.</text:span></text:p>
      <text:p text:style-name="P1614"><text:span text:style-name="T1615">35</text:span><text:span text:style-name="T1616">.</text:span><text:span text:style-name="T1617"><text:tab/>EDAIS duomenys ir asmens duomenys duomenų gavėjams Valstybės informacinių išteklių valdymo įstatymo ir kitų teisės aktų nustatyta tvarka neatlygint</text:span><text:span text:style-name="T1618">inai teikiami tokio turinio ir formato, kurie jau yra naudojami EDAIS ir nereikalauja papildomo apdorojimo. Duomenų teikimas, reikalaujantis papildomo EDAIS duomenų apdorojimo, vykdomas EDAIS valdytojo ir (ar) EDAIS tvarkytojo sprendimu.</text:span></text:p>
      <text:p text:style-name="P1619"><text:span text:style-name="T1620">36</text:span><text:span text:style-name="T1621">.</text:span><text:span text:style-name="T1622"><text:tab/>EDAIS duom</text:span><text:span text:style-name="T1623">enys teisės aktų nustatyta tvarka vienkartinio teikimo atveju teikiami pagal duomenų gavėjo (ar elektroninių paslaugų gavėjo) prašymą, kuriame nurodomas prašomų duomenų gavimo teisinis pagrindas, jų naudojimo tikslas, teikimo būdas ir duomenų apimtis.<text:s/></text:span></text:p>
      <text:p text:style-name="P1624"><text:span text:style-name="T1625">3</text:span><text:span text:style-name="T1626">7</text:span><text:span text:style-name="T1627">.</text:span><text:span text:style-name="T1628"><text:tab/>EDAIS duomenys teisės aktų nustatyta tvarka daugkartinio teikimo atveju teikiami pagal EDAIS valdytojo ir duomenų gavėjo sudarytą duomenų teikimo sutartį, kurioje turi būti nurodyta:</text:span></text:p>
      <text:p text:style-name="P1629">37.1.<text:tab/><text:span text:style-name="T1630">teikiamų duomenų apimtis;</text:span></text:p>
      <text:p text:style-name="P1631">37.2.<text:tab/><text:span text:style-name="T1632">duomenų teikimo ir gavim</text:span><text:span text:style-name="T1633">o teisinis pagrindas;</text:span></text:p>
      <text:p text:style-name="P1634">37.3.<text:tab/><text:span text:style-name="T1635">duomenų naudojimo tikslas;</text:span></text:p>
      <text:p text:style-name="P1636">37.4.<text:tab/><text:span text:style-name="T1637">duomenų teikimo sąlygos;</text:span></text:p>
      <text:p text:style-name="P1638">37.5.<text:tab/><text:span text:style-name="T1639">duomenų teikimo sutarties keitimo tvarka.</text:span></text:p>
      <text:p text:style-name="P1640"><text:span text:style-name="T1641">38</text:span><text:span text:style-name="T1642">.</text:span><text:span text:style-name="T1643"><text:tab/></text:span><text:span text:style-name="T1644">Atsisakyti teikti EDAIS duomenis duomenų gavėjui galima Lietuvos Respublikos teisės gauti informaciją ir duomenų pakartotinio naudojimo <text:s/>įstatymo 14 straipsnyje nustatyta tvarka ir atvejais. Atsisakymas pateikti dokumentų rinkinius gali būti skundžiamas Li</text:span><text:span text:style-name="T1645">etuvos Respublikos administracinių bylų teisenos įstatymo nustatyta tvarka.</text:span></text:p>
      <text:p text:style-name="P1646"><text:span text:style-name="T1647">39</text:span><text:span text:style-name="T1648">.</text:span><text:span text:style-name="T1649"><text:tab/>EDAIS duomenų gavėjai duomenis, gautus iš EDAIS, gali naudoti tik tokiam tikslui, tokia apimtimi ir tokiu būdu, kokie buvo nurodyti juos gaunant.<text:s/></text:span></text:p>
      <text:p text:style-name="P1650"><text:span text:style-name="T1651">40</text:span><text:span text:style-name="T1652">.</text:span><text:span text:style-name="T1653"><text:tab/>Europos Sąjungos<text:s/></text:span><text:span text:style-name="T1654">valstybių narių ir (arba) Europos ekonominės erdvės valstybių, trečiųjų šalių fiziniams ir juridiniams asmenims, juridinio asmens statuso neturintiems subjektams, jų filialams ir atstovybėms duomenys teikiami Valstybės informacinių išteklių valdymo įstatym</text:span><text:span text:style-name="T1655">o nustatyta tvarka.</text:span></text:p>
      <text:p text:style-name="P1656"><text:span text:style-name="T1657">41</text:span><text:span text:style-name="T1658">.</text:span><text:span text:style-name="T1659"><text:tab/>Duomenų gavėjas, duomenų subjektas, registro ar kitos informacinės sistemos tvarkytojas, kiti asmenys turi teisę reikalauti ištaisyti, patikslinti klaidingus ar netikslius EDAIS tvarkomus duomenis. Šie asmenys, pastebėję klaidin</text:span><text:span text:style-name="T1660">gus ar netikslius duomenis, rašytiniu prašymu, esant galimybei, kartu pateikiant ir reikalavimą ištaisyti ar patikslinti EDAIS tvarkomus duomenis pagrindžiančius dokumentus, turi kreiptis į EDAIS asmens duomenų valdytoją, kuris privalo duomenis patikrinti<text:s/></text:span><text:span text:style-name="T1661">ir nustatęs, kad prašymas (elektroninių ryšių priemonėmis, patvirtinančiomis besikreipiančiojo tapatybę, arba rašytinis kreipimasis, pateikiant asmens tapatybę patvirtinantį dokumentą) pagrįstas, ne vėliau nei per 10 darbo dienų nuo minėto prašymo gavimo,<text:s/></text:span><text:span text:style-name="T1662">rašytine forma kreipiasi į atsakingą EDAIS asmens duomenų tvarkytoją dėl neteisingų, netikslių duomenų ištaisymo ir (arba) tokių duomenų tvarkymo veiksmų sustabdymo bei informuoja apie tokį faktą šių duomenų gavėjus (elektroninių ryšių priemonėmis arba raš</text:span><text:span text:style-name="T1663">tu). Atsakingas EDAIS asmens duomenų tvarkytojas netikslius duomenis ištaiso ne vėliau nei per 5 darbo dienas nuo EDAIS asmens duomenų valdytojo rašytinio kreipimosi <text:s/>gavimo. Apie netikslių duomenų ištaisymą EDAIS asmens duomenų valdytojas nedelsiant, bet<text:s/></text:span><text:span text:style-name="T1664">ne ilgiau nei per 5 darbo dienas nuo netikslių duomenų ištaisymo dienos, raštu informuoja apie netikslius duomenis informavusį asmenį ir EDAIS duomenų gavėjus, kuriems buvo perduoti neteisingi, netikslūs ir (ar) neišsamūs duomenys. Siekiant įsitikinti, kad</text:span><text:span text:style-name="T1665"><text:s/>tvarkomi duomenų subjekto asmens duomenys yra netikslūs ar neišsamūs, EDAIS asmens duomenų valdytojas</text:span><text:span text:style-name="T1666"><text:s/></text:span><text:span text:style-name="T1667">gali duomenų subjekto paprašyti pateikti tai patvirtinančius įrodymus.</text:span></text:p>
      <text:p text:style-name="P1668"/>
      <text:p text:style-name="P1669"><text:span text:style-name="T1670">VI</text:span><text:span text:style-name="T1671"><text:s/>SKYRIUS</text:span></text:p>
      <text:p text:style-name="P1672"><text:span text:style-name="T1673">DUOMENŲ SAUGA</text:span></text:p>
      <text:p text:style-name="P1674"/>
      <text:p text:style-name="P1675"><text:span text:style-name="T1676">42</text:span><text:span text:style-name="T1677">.</text:span><text:span text:style-name="T1678"><text:tab/>Už EDAIS duomenų saugą pagal kompetenciją</text:span><text:span text:style-name="T1679"><text:s/>atsako EDAIS valdytojas ir EDAIS tvarkytojai.</text:span></text:p>
      <text:p text:style-name="P1680"><text:span text:style-name="T1681">43</text:span><text:span text:style-name="T1682">.</text:span><text:span text:style-name="T1683"><text:tab/>EDAIS duomenų saugą reglamentuoja EDAIS valdytojo tvirtinami EDAIS duomenų saugos nuostatai ir saugos politiką įgyvendinantys dokumentai – EDAIS saugaus elektroninės informacijos tvarkymo taisyklės, ED</text:span><text:span text:style-name="T1684">AIS veiklos tęstinumo valdymo planas, EDAIS naudotojų administravimo taisyklės, kurie <text:s/>tvirtinami Lietuvos Respublikos Vyriausybės nustatyta tvarka.</text:span></text:p>
      <text:p text:style-name="P1685"><text:span text:style-name="T1686">44</text:span><text:span text:style-name="T1687">.</text:span><text:span text:style-name="T1688"><text:tab/>EDAIS organizacinės ir techninės duomenų saugos priemonės, skirtos EDAIS duomenų ir asmens duomenų<text:s/></text:span><text:span text:style-name="T1689">konfidencialumui, vientisumui, prieinamumui užtikrinti bei apsaugoti EDAIS duomenis ir asmens duomenis nuo atsitiktinio ar neteisėto sunaikinimo, naudojimo, atskleidimo, taip pat bet kokio kito neteisėto tvarkymo, įgyvendinamos vadovaujantis:</text:span></text:p>
      <text:p text:style-name="P1690">44.1.<text:tab/><text:span text:style-name="T1691">Regla</text:span><text:span text:style-name="T1692">mentu<text:s/></text:span><text:a xlink:href="http://eur-lex.europa.eu/legal-content/LIT/TXT/?uri=CELEX:3679R2016&amp;locale=lt" office:target-frame-name="_blank" xlink:show="new"><text:span text:style-name="T1693">(ES) 2016/679</text:span></text:a><text:span text:style-name="T1694">;</text:span></text:p>
      <text:p text:style-name="P1695">44.2.<text:tab/><text:span text:style-name="T1696">Valstybės informacinių išteklių valdymo įstatymu;</text:span></text:p>
      <text:p text:style-name="P1697">44.3.<text:tab/><text:span text:style-name="T1698">Kibernetinio saugumo įstatymu;</text:span></text:p>
      <text:p text:style-name="P1699"><text:span text:style-name="T1700">44.4</text:span><text:span text:style-name="T1701">.</text:span><text:span text:style-name="T1702"><text:tab/>Bendrųjų elektroninės in</text:span><text:span text:style-name="T1703">formacijos saugos reikalavimų aprašu, Saugos dokumentų turinio gairių aprašu ir Elektroninės informacijos, sudarančios valstybės informacinius išteklius, svarbos įvertinimo ir valstybės informacinių sistemų, registrų ir kitų informacinių sistemų klasifikav</text:span><text:span text:style-name="T1704">imo gairių aprašu, patvirtintais Lietuvos Respublikos Vyriausybės 2013 m. liepos 24 d. nutarimu Nr. 716, „Dėl Bendrųjų elektroninės informacijos saugos reikalavimų aprašo, Saugos dokumentų turinio gairių aprašo ir Elektroninės informacijos, sudarančios val</text:span><text:span text:style-name="T1705">stybės informacinius išteklius, svarbos įvertinimo ir valstybės informacinių sistemų, registrų ir kitų informacinių sistemų klasifikavimo gairių aprašo patvirtinimo“;</text:span></text:p>
      <text:p text:style-name="P1706"><text:span text:style-name="T1707">44.5</text:span><text:span text:style-name="T1708">.</text:span><text:span text:style-name="T1709"><text:tab/>Organizacinių ir techninių kibernetinio saugumo reikalavimų, taikomų<text:s/></text:span><text:span text:style-name="T1710">kibernetinio saugumo subjektams, aprašu, patvirtintu Lietuvos Respublikos Vyriausybės 2018 m. rugpjūčio 13 d. nutarimu Nr. 818 „Dėl Lietuvos Respublikos kibernetinio saugumo įstatymo įgyvendinimo“;</text:span></text:p>
      <text:p text:style-name="P1711"><text:span text:style-name="T1712">44.6</text:span><text:span text:style-name="T1713">.</text:span><text:span text:style-name="T1714"><text:tab/>Techninių reikalavimų aprašu;</text:span></text:p>
      <text:p text:style-name="P1715"><text:span text:style-name="T1716">44.7</text:span><text:span text:style-name="T1717">.</text:span><text:span text:style-name="T1718"><text:tab/>Lietuvos</text:span><text:span text:style-name="T1719"><text:s/>standartais LST ISO/IEC 27001 „Informacinės technologijos. Saugumo metodai. Informacijos saugumo valdymo sistemos. Reikalavimai (tapatus ISO/IEC 27001)“, LST ISO/IEC 27002 „Informacinės technologijos. Saugumo metodai. Informacijos saugumo kontrolės priemo</text:span><text:span text:style-name="T1720">nių praktikos nuostatai (tapatus ISO/IEC 27002)“;</text:span></text:p>
      <text:p text:style-name="P1721"><text:span text:style-name="T1722">44.8</text:span><text:span text:style-name="T1723">.</text:span><text:span text:style-name="T1724"><text:tab/></text:span><text:span text:style-name="T1725">kitais duomenų saugą reglamentuojančiais Lietuvos Respublikos</text:span><text:span text:style-name="T1726"> teisės aktais</text:span><text:span text:style-name="T1727">.</text:span></text:p>
      <text:p text:style-name="P1728"><text:span text:style-name="T1729">45</text:span><text:span text:style-name="T1730">.</text:span><text:span text:style-name="T1731"><text:tab/>Asmenys, kurie tvarko EDAIS asmens duomenis, privalo saugoti asmens duomenų paslaptį, jeigu šie asmens duomen</text:span><text:span text:style-name="T1732">ys neskirti skelbti viešai. Ši pareiga galioja pasitraukus iš valstybės tarnybos, perėjus dirbti į kitas pareigas arba pasibaigus darbo, sutartiniams ar kitiems santykiams. Už šių pareigų nevykdymą ar netinkamą vykdymą minėti asmenys atsako valstybės tarny</text:span><text:span text:style-name="T1733">bą, darbo santykius, asmens duomenų apsaugą reglamentuojančių ir kitų teisės aktų nustatyta tvarka.</text:span></text:p>
      <text:p text:style-name="P1734"><text:span text:style-name="T1735">46</text:span><text:span text:style-name="T1736">.</text:span><text:span text:style-name="T1737"><text:tab/>EDAIS asmens duomenų saugojimo terminai:</text:span></text:p>
      <text:p text:style-name="P1738"><text:span text:style-name="T1739">46.1</text:span><text:span text:style-name="T1740">.</text:span><text:span text:style-name="T1741"><text:tab/>pažymėjimų duomenys, nurodyti Nuostatų 20.6 papunktyje – 10 metų nuo pažymėjimo išdavimo;</text:span></text:p>
      <text:p text:style-name="P1742"><text:span text:style-name="T1743">46.2</text:span><text:span text:style-name="T1744">.</text:span><text:span text:style-name="T1745"><text:tab/></text:span><text:span text:style-name="T1746">energetikos įmonių darbininkų kategorijų darbuotojų, vykdančių energetikos objektų ir įrenginių įrengimo ir (ar) eksploatavimo darbus,<text:s/></text:span><text:span text:style-name="T1747">pažymėjimų duomenys, nurodyti Nuostatų 20.6 papunktyje – 6 metus nuo pažymėjimo išdavimo;</text:span></text:p>
      <text:p text:style-name="P1748"><text:span text:style-name="T1749">46.3</text:span><text:span text:style-name="T1750">.</text:span><text:span text:style-name="T1751"><text:tab/>pateiktų paraiškų du</text:span><text:span text:style-name="T1752">omenys, nurodyti Nuostatų 20.4 papunktyje, laikytų egzaminų duomenys, nurodyti Nuostatų 20.5 papunktyje ir skundų duomenys, nurodyti Nuostatų 20.8 papunktyje – 5 metus atitinkamai nuo paraiškos arba skundo pateikimo, egzamino laikymo datos;</text:span></text:p>
      <text:p text:style-name="P1753"><text:span text:style-name="T1754">46.4</text:span><text:span text:style-name="T1755">.</text:span><text:span text:style-name="T1756"><text:tab/>EDAIS</text:span><text:span text:style-name="T1757"><text:s/>naudotojų duomenys, nurodyti Nuostatų 20.1 papunktyje – 10 metų nuo duomenų įvedimo;</text:span></text:p>
      <text:p text:style-name="P1758"><text:span text:style-name="T1759">46.5</text:span><text:span text:style-name="T1760">.</text:span><text:span text:style-name="T1761"><text:tab/>užklausų duomenys, nurodyti Nuostatų 20.7 papunktyje – 1 metus nuo užklausos gavimo EDAIS;</text:span></text:p>
      <text:p text:style-name="P1762"><text:span text:style-name="T1763">46.6</text:span><text:span text:style-name="T1764">.</text:span><text:span text:style-name="T1765"><text:tab/>EDAIS valdytojo ir tvarkytojų įgaliotų darbuotojų asmens du</text:span><text:span text:style-name="T1766">omenys, nurodyti Nuostatų 20.3 papunktyje – 1 metus po tokio naudotojo panaikinimo EDAIS.</text:span></text:p>
      <text:p text:style-name="P1767"><text:span text:style-name="T1768">47</text:span><text:span text:style-name="T1769">.</text:span><text:span text:style-name="T1770"><text:tab/>EDAIS duomenys saugomi šiuos terminus:</text:span></text:p>
      <text:p text:style-name="P1771"><text:span text:style-name="T1772">47.1</text:span><text:span text:style-name="T1773">.</text:span><text:span text:style-name="T1774"><text:tab/>Atestavimo įstaigų duomenys, nurodyti Nuostatų 20.2 papunktyje ‒ 1 metus po Atestavimo įstaigos panaikinimo E</text:span><text:span text:style-name="T1775">DAIS;</text:span></text:p>
      <text:p text:style-name="P1776"><text:span text:style-name="T1777">47.2</text:span><text:span text:style-name="T1778">.</text:span><text:span text:style-name="T1779"><text:tab/>egzamino duomenys, nurodyti Nuostatų 20.9 papunktyje ir egzamino klausimų duomenys, nurodyti Nuostatų 20.10 papunktyje – neribotą laiką (iki fizinio panaikinimo);</text:span></text:p>
      <text:p text:style-name="P1780"><text:span text:style-name="T1781">47.3</text:span><text:span text:style-name="T1782">.</text:span><text:span text:style-name="T1783"><text:tab/>ataskaitų šablonų duomenys, nurodyti Nuostatų 20.11 papunktyje – ne</text:span><text:span text:style-name="T1784">ribotą laiką (iki fizinio panaikinimo).</text:span></text:p>
      <text:p text:style-name="P1785"><text:span text:style-name="T1786">48</text:span><text:span text:style-name="T1787">.</text:span><text:span text:style-name="T1788"><text:tab/>Duomenys ir asmens duomenys pasibaigus 46 ir 47 punktuose nustatytiems saugojimo terminams automatiškai ištrinami. Egzamino duomenys – panaikinami EDAIS galimų laikyti egzaminų sąrašo tvarkymo teisę<text:s/></text:span><text:span text:style-name="T1789">turinčio EDAIS tvarkytojo įgalioto darbuotojo sprendimu, panaikinant atitinkamą egzaminą iš galimų laikyti egzaminų sąrašo egzaminavimo posistemėje. Ataskaitų šablonų duomenys – panaikinami ataskaitų generavimo teisę turinčio EDAIS tvarkytojo įgalioto darb</text:span><text:span text:style-name="T1790">uotojo sprendimu, panaikinant atitinkamą ataskaitos šabloną ataskaitų ir duomenų analizės posistemėje.</text:span></text:p>
      <text:p text:style-name="P1791"/>
      <text:p text:style-name="P1792"><text:span text:style-name="T1793">VII</text:span><text:span text:style-name="T1794"><text:s/>SKYRIUS</text:span></text:p>
      <text:p text:style-name="P1795"><text:span text:style-name="T1796">FINANSAVIMAS</text:span></text:p>
      <text:p text:style-name="P1797"/>
      <text:p text:style-name="P1798"><text:span text:style-name="T1799">49</text:span><text:span text:style-name="T1800">.</text:span><text:span text:style-name="T1801"><text:tab/>EDAIS kūrimas, tvarkymas ir priežiūra finansuojami Europos Sąjungos ir <text:s/>Lietuvos Respublikos valstybės biudžeto<text:s/></text:span><text:span text:style-name="T1802">lėšomis, skiriamomis EDAIS valdytojui.</text:span></text:p>
      <text:p text:style-name="P1803"/>
      <text:p text:style-name="P1804"><text:span text:style-name="T1805">VIII</text:span><text:span text:style-name="T1806"><text:s/>SKYRIUS</text:span></text:p>
      <text:p text:style-name="P1807"><text:span text:style-name="T1808">MODERNIZAVIMAS IR LIKVIDAVIMAS</text:span></text:p>
      <text:p text:style-name="P1809"/>
      <text:p text:style-name="P1810"><text:span text:style-name="T1811">50</text:span><text:span text:style-name="T1812">.</text:span><text:span text:style-name="T1813"><text:tab/>EDAIS modernizuojama ir likviduojama Valstybės informacinių išteklių valdymo įstatymo, Valstybės informacinių sistemų steigimo, kūrimo, modernizavimo ir likv</text:span><text:span text:style-name="T1814">idavimo tvarkos aprašo nustatyta tvarka.</text:span></text:p>
      <text:p text:style-name="P1815"/>
      <text:p text:style-name="P1816"><text:span text:style-name="T1817">IX</text:span><text:span text:style-name="T1818"><text:s/>SKYRIUS</text:span></text:p>
      <text:p text:style-name="P1819"><text:span text:style-name="T1820">BAIGIAMOSIOS NUOSTATOS</text:span></text:p>
      <text:p text:style-name="P1821"/>
      <text:p text:style-name="P1822"><text:span text:style-name="T1823">51</text:span><text:span text:style-name="T1824">.</text:span><text:span text:style-name="T1825"><text:tab/>Duomenų subjekto teisės įgyvendinamos vadovaujantis<text:s/></text:span>Reglamentu<text:s/><text:a xlink:href="http://eur-lex.europa.eu/legal-content/LIT/TXT/?uri=CELEX:3679R2016&amp;locale=lt" office:target-frame-name="_blank" xlink:show="new"><text:span text:style-name="T1826">(ES) 2016/679</text:span></text:a><text:span text:style-name="T1827"><text:s/>ir EDAIS valdytojo nustatyta Duomenų subjekto teisių įgyvendinimo tvarka, patvirtinta Tarybos pirmininko 2020 m. rugsėjo 8 d. įsakymu Nr. O1E-157 „Dėl Duomenų subjekto teisių įgyvendinimo Valstybinėje energetikos reguliavimo taryboje aprašo p</text:span><text:span text:style-name="T1828">atvirtinimo“.</text:span></text:p>
      <text:p text:style-name="P1829"><text:span text:style-name="T1830">52</text:span><text:span text:style-name="T1831">.</text:span><text:span text:style-name="T1832"><text:tab/>Už Nuostatų nesilaikymą fiziniai ir juridiniai asmenys atsako Lietuvos Respublikos teisės aktų nustatyta tvarka.</text:span></text:p>
      <text:p text:style-name="P1833"><text:span text:style-name="T1834">_____________________</text:span></text:p>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style:language-asian="lt" style:country-asian="L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gaile_baliunaite</meta:initial-creator>
    <dc:creator>adlibuser</dc:creator>
    <meta:creation-date>2024-04-15T13:25:00Z</meta:creation-date>
    <dc:date>2024-04-15T13:25:00Z</dc:date>
    <meta:print-date>2020-09-01T10:49:00Z</meta:print-date>
    <meta:template xlink:href="Normal.dotm" xlink:type="simple"/>
    <meta:editing-cycles>2</meta:editing-cycles>
    <meta:editing-duration>PT0S</meta:editing-duration>
    <meta:document-statistic meta:page-count="3" meta:paragraph-count="508" meta:word-count="6121" meta:character-count="51402" meta:row-count="880" meta:non-whitespace-character-count="45789"/>
  </office:meta>
</office:document-meta>
</file>