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ATALPŲ PERDAVIMO SUTRIKUSIO INTELEKTO ŽMONIŲ GLOBOS BENDRIJAI „ŠIAULIŲ VILTIS“<text:s/></text:p>
      <text:p text:style-name="P9"/>
      <text:p text:style-name="P10">2022 m. <text:s text:c="38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3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 atsižvelgdama į Šiaulių suaugusiųjų mokyklos 2022-04-04 sutikimą</text:span><text:span text:style-name="T23"><text:s/>Nr. L-130 ir į Negyvenamųjų pastatų, patalpų ir statinių skirstymo komisijos posėdžio 2022-04-11 protokolą Nr. VAK-246, Šiaulių miesto savivaldybės tary</text:span><text:span text:style-name="T24">ba n<text:s/></text:span><text:span text:style-name="T25">u s p r e n d ž i</text:span><text:span text:style-name="T26"><text:s/>a:</text:span></text:p>
      <text:p text:style-name="P27"><text:span text:style-name="T28">1</text:span><text:span text:style-name="T29">. P</text:span><text:span text:style-name="T30">erduoti pagal<text:s/></text:span><text:span text:style-name="T31">panaudos sutartį dvejiems metams sutrikusio intelekto ž</text:span><text:span text:style-name="T32">monių globos bendrijai „Šiaulių viltis“ Šiaulių miesto savivaldybei<text:s/></text:span><text:span text:style-name="T33">nuosavybės teise priklausančias<text:s/></text:span><text:span text:style-name="T34">115,30 kv. m ploto negyvenamąsias patalpas Žemaitės g. 83A, Šiauliuose (nekilnojamojo turto kadastro duomenų byloje pastatas pažymėtas 1C2p, unikalus numeri</text:span><text:span text:style-name="T35">s 22997-0013-6015, patalpų pirmame aukšte indeksai ir plotai: indeksas 16, plotas 49,21 kv. m; indeksas 17, plotas 35,38 kv. m; indeksas<text:s/></text:span><text:soft-page-break/><text:span text:style-name="T36">18, plotas 11,98 kv. m; indeksas 19, plotas 2,77 kv. m; indeksas 20, plotas 15,96 kv. m; iš viso plotas 115,30 kv. m) b</text:span><text:span text:style-name="T37">endrijos veiklai</text:span><text:span text:style-name="T38"><text:s/>vykdyti.</text:span></text:p>
      <text:p text:style-name="P39"><text:span text:style-name="T40">2</text:span><text:span text:style-name="T41">.<text:s/></text:span><text:span text:style-name="T42">Įgalioti Šiaulių miesto savivaldybės administracijos direktorių pasirašyti šio sprendimo 1 punkte nurodyto turto panaudos sutartį.</text:span></text:p>
      <text:p text:style-name="P43"><text:span text:style-name="T44">3</text:span><text:span text:style-name="T45">. Pripažinti netekusiu galios Šiaulių miesto savivaldybės tarybos 2022 m. gegužės 5 d.<text:s/></text:span><text:span text:style-name="T46">sprendimą Nr. T-216 „Dėl patalpų perdavimo sutrikusio intelekto žmonių globos bendrijai „Šiaulių viltis“.</text:span></text:p>
      <text:p text:style-name="P47"><text:span text:style-name="T48">Šis sprendimas ne vėliau kaip per vieną mėnesį nuo jo įteikimo dienos gali būti skundžiamas paduodant skundą Lietuvos administracinių ginčų komisijos<text:s/></text:span><text:span text:style-name="T49">Šiaulių apygardos skyriui adresu: Dvaro g. 81, Šiauliai, arba Regionų apygardos administraciniam teismui bet kuriuose šio teismo rūmuose.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Savivaldybės meras <text:s text:c="3"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8-08T14:07:00Z</meta:creation-date>
    <dc:date>2022-08-08T14:07:00Z</dc:date>
    <meta:print-date>2022-08-05T05:0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49" meta:character-count="2381" meta:row-count="149" meta:non-whitespace-character-count="2091"/>
  </office:meta>
</office:document-meta>
</file>