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/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text-indent="1.0166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0.2666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in" fo:text-indent="0.5166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5in" fo:text-indent="0.259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76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1.076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5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1pt"/>
    </style:style>
    <style:style style:name="P50" style:parent-style-name="Normal" style:family="paragraph">
      <style:paragraph-properties fo:text-align="justify" fo:line-height="150%"/>
      <style:text-properties style:font-size-complex="11pt"/>
    </style:style>
    <style:style style:name="P51" style:parent-style-name="Normal" style:family="paragraph">
      <style:paragraph-properties fo:text-align="justify" fo:line-height="150%" fo:margin-left="2.7in">
        <style:tab-stops/>
      </style:paragraph-properties>
      <style:text-properties style:font-size-complex="11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ATMINTINŲ DIENŲ ĮSTATYMO NR. VIII-397 1 STRAIPSNIO PAKEITIMO ĮSTATYMO PROJEKTAS</text:span></text:p>
      <text:p text:style-name="P15"/>
      <text:p text:style-name="P16">2020 m.          d. Nr. <text:s/>     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1</text:span><text:span text:style-name="T26">. Pripažinti netekusiu galios 1 straipsnio 2 dalies 2<text:s/></text:span><text:span text:style-name="T27">punktą:</text:span></text:p>
      <text:p text:style-name="P28"><text:span text:style-name="T29">„</text:span><text:span text:style-name="T30">2</text:span><text:span text:style-name="T31">) sausio<text:s/></text:span><text:span text:style-name="T32">13</text:span><text:span text:style-name="T33">-oji</text:span><text:span text:style-name="T34"><text:s/>– Laisvės gynėjų diena</text:span><text:span text:style-name="T35">“.</text:span></text:p>
      <text:p text:style-name="P36"><text:span text:style-name="T37">2</text:span><text:span text:style-name="T38">. Buvusius 1 straipsnio 2 dalies 3–69 punktus laikyti atitinkamai 2–68 punktais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>Teikia</text:p>
      <text:p text:style-name="P49"/>
      <text:p text:style-name="P50">Laisvės kovų ir<text:s/>valstybės istorinės atminties komisijos vardu –</text:p>
      <text:p text:style-name="P51">komisijos pirmininkas Arūnas Gumuli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6-11T12:03:00Z</meta:creation-date>
    <dc:date>2020-06-11T12:03:00Z</dc:date>
    <meta:template xlink:href="Normal.dotm" xlink:type="simple"/>
    <meta:editing-cycles>2</meta:editing-cycles>
    <meta:editing-duration>PT0S</meta:editing-duration>
    <meta:document-statistic meta:page-count="1" meta:paragraph-count="8" meta:word-count="72" meta:character-count="599" meta:row-count="12" meta:non-whitespace-character-count="535"/>
  </office:meta>
</office:document-meta>
</file>