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border="0in solid #FFFFFF" fo:padding="0.4305in" style:shadow="#000000 0in 0in" fo:text-align="center" fo:text-indent="0.043in"/>
    </style:style>
    <style:style style:name="T18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19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21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/>
    </style:style>
    <style:style style:name="T22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de" fo:country="DE"/>
    </style:style>
    <style:style style:name="T23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en" fo:country="US"/>
    </style:style>
    <style:style style:name="T24" style:parent-style-name="DefaultParagraphFont" style:family="text"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fo:language="pt" fo:country="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language="en" fo:country="US"/>
    </style:style>
    <style:style style:name="T42" style:parent-style-name="DefaultParagraphFont" style:family="text">
      <style:text-properties fo:font-weight="bold" style:font-weight-asian="bold" style:font-weight-complex="bold" fo:language="en" fo:country="US"/>
    </style:style>
    <style:style style:name="T43" style:parent-style-name="DefaultParagraphFont" style:family="text">
      <style:text-properties fo:font-weight="bold" style:font-weight-asian="bold" style:font-weight-complex="bold" fo:language="en" fo:country="US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fr" fo:country="FR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language="sv" fo:country="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weight-complex="bold" fo:language="en" fo:country="US"/>
    </style:style>
    <style:style style:name="T52" style:parent-style-name="DefaultParagraphFont" style:family="text">
      <style:text-properties fo:font-weight="bold" style:font-weight-asian="bold" style:font-weight-complex="bold" fo:language="pt" fo:country="PT"/>
    </style:style>
    <style:style style:name="T53" style:parent-style-name="DefaultParagraphFont" style:family="text">
      <style:text-properties fo:font-weight="bold" style:font-weight-asian="bold" style:font-weight-complex="bold" fo:language="pt" fo:country="PT"/>
    </style:style>
    <style:style style:name="T54" style:parent-style-name="DefaultParagraphFont" style:family="text">
      <style:text-properties fo:font-weight="bold" style:font-weight-asian="bold" style:font-weight-complex="bold" fo:language="pt" fo:country="PT"/>
    </style:style>
    <style:style style:name="T55" style:parent-style-name="DefaultParagraphFont" style:family="text">
      <style:text-properties fo:font-weight="bold" style:font-weight-asian="bold" style:font-weight-complex="bold" fo:language="en" fo:country="US"/>
    </style:style>
    <style:style style:name="P56" style:parent-style-name="Normal" style:family="paragraph">
      <style:paragraph-properties fo:text-align="justify" fo:line-height="150%" fo:margin-left="0.1756in" fo:text-indent="-0.1756in">
        <style:tab-stops/>
      </style:paragraph-properties>
    </style:style>
    <style:style style:name="T57" style:parent-style-name="DefaultParagraphFont" style:family="text">
      <style:text-properties fo:color="#000000" fo:language="en" fo:country="US"/>
    </style:style>
    <style:style style:name="T58" style:parent-style-name="DefaultParagraphFont" style:family="text">
      <style:text-properties fo:color="#000000" fo:language="en" fo:country="US"/>
    </style:style>
    <style:style style:name="T59" style:parent-style-name="DefaultParagraphFont" style:family="text">
      <style:text-properties fo:color="#000000"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s"/>
    </style:style>
    <style:style style:name="T62" style:parent-style-name="DefaultParagraphFont" style:family="text">
      <style:text-properties fo:language="es"/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language="pt" fo:country="PT"/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it" fo:country="IT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es"/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language="es"/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language="es"/>
    </style:style>
    <style:style style:name="T73" style:parent-style-name="DefaultParagraphFont" style:family="text">
      <style:text-properties fo:language="en" fo:country="US"/>
    </style:style>
    <style:style style:name="T74" style:parent-style-name="DefaultParagraphFont" style:family="text">
      <style:text-properties fo:language="es"/>
    </style:style>
    <style:style style:name="T75" style:parent-style-name="DefaultParagraphFont" style:family="text">
      <style:text-properties fo:language="e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pt" fo:country="PT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it" fo:country="IT"/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language="pt" fo:country="PT"/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language="fr" fo:country="FR"/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language="it" fo:country="IT"/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language="es"/>
    </style:style>
    <style:style style:name="T88" style:parent-style-name="DefaultParagraphFont" style:family="text">
      <style:text-properties fo:language="es"/>
    </style:style>
    <style:style style:name="T89" style:parent-style-name="DefaultParagraphFont" style:family="text">
      <style:text-properties fo:language="en" fo:country="US"/>
    </style:style>
    <style:style style:name="T90" style:parent-style-name="DefaultParagraphFont" style:family="text">
      <style:text-properties fo:language="es"/>
    </style:style>
    <style:style style:name="T91" style:parent-style-name="DefaultParagraphFont" style:family="text">
      <style:text-properties fo:language="en" fo:country="US"/>
    </style:style>
    <style:style style:name="T92" style:parent-style-name="DefaultParagraphFont" style:family="text">
      <style:text-properties style:font-weight-complex="bold" fo:language="en" fo:country="US"/>
    </style:style>
    <style:style style:name="T93" style:parent-style-name="DefaultParagraphFont" style:family="text">
      <style:text-properties fo:language="en" fo:country="US"/>
    </style:style>
    <style:style style:name="T94" style:parent-style-name="DefaultParagraphFont" style:family="text">
      <style:text-properties fo:language="es"/>
    </style:style>
    <style:style style:name="T95" style:parent-style-name="DefaultParagraphFont" style:family="text">
      <style:text-properties fo:language="en" fo:country="US"/>
    </style:style>
    <style:style style:name="T96" style:parent-style-name="DefaultParagraphFont" style:family="text">
      <style:text-properties fo:language="en" fo:country="US"/>
    </style:style>
    <style:style style:name="T97" style:parent-style-name="DefaultParagraphFont" style:family="text">
      <style:text-properties fo:language="it" fo:country="IT"/>
    </style:style>
    <style:style style:name="T98" style:parent-style-name="DefaultParagraphFont" style:family="text">
      <style:text-properties fo:language="en" fo:country="US"/>
    </style:style>
    <style:style style:name="P99" style:parent-style-name="Normal" style:family="paragraph">
      <style:paragraph-properties fo:text-align="justify" fo:line-height="150%" fo:margin-left="0.1756in" fo:text-indent="-0.1756in">
        <style:tab-stops/>
      </style:paragraph-properties>
    </style:style>
    <style:style style:name="T100" style:parent-style-name="DefaultParagraphFont" style:family="text">
      <style:text-properties fo:color="#000000" fo:language="pt" fo:country="PT"/>
    </style:style>
    <style:style style:name="T101" style:parent-style-name="DefaultParagraphFont" style:family="text">
      <style:text-properties fo:color="#000000" fo:language="pt" fo:country="PT"/>
    </style:style>
    <style:style style:name="T102" style:parent-style-name="DefaultParagraphFont" style:family="text">
      <style:text-properties fo:color="#000000" fo:language="pt" fo:country="PT"/>
    </style:style>
    <style:style style:name="T103" style:parent-style-name="DefaultParagraphFont" style:family="text">
      <style:text-properties fo:language="pt" fo:country="PT"/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language="fr" fo:country="FR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anguage="es"/>
    </style:style>
    <style:style style:name="T108" style:parent-style-name="DefaultParagraphFont" style:family="text">
      <style:text-properties fo:language="en" fo:country="US"/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language="pt" fo:country="PT"/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style:font-weight-complex="bold" fo:language="en" fo:country="US"/>
    </style:style>
    <style:style style:name="T113" style:parent-style-name="DefaultParagraphFont" style:family="text">
      <style:text-properties fo:language="en" fo:country="US"/>
    </style:style>
    <style:style style:name="T114" style:parent-style-name="DefaultParagraphFont" style:family="text">
      <style:text-properties fo:language="it" fo:country="IT"/>
    </style:style>
    <style:style style:name="T115" style:parent-style-name="DefaultParagraphFont" style:family="text">
      <style:text-properties fo:language="en" fo:country="US"/>
    </style:style>
    <style:style style:name="T116" style:parent-style-name="DefaultParagraphFont" style:family="text">
      <style:text-properties fo:language="es"/>
    </style:style>
    <style:style style:name="T117" style:parent-style-name="DefaultParagraphFont" style:family="text">
      <style:text-properties fo:language="en" fo:country="US"/>
    </style:style>
    <style:style style:name="T118" style:parent-style-name="DefaultParagraphFont" style:family="text">
      <style:text-properties fo:language="en" fo:country="US"/>
    </style:style>
    <style:style style:name="P119" style:parent-style-name="Normal" style:family="paragraph">
      <style:paragraph-properties fo:text-align="justify" fo:line-height="150%" fo:margin-left="0.1756in" fo:text-indent="-0.1756in">
        <style:tab-stops/>
      </style:paragraph-properties>
    </style:style>
    <style:style style:name="T120" style:parent-style-name="DefaultParagraphFont" style:family="text">
      <style:text-properties fo:color="#000000" fo:language="en" fo:country="US"/>
    </style:style>
    <style:style style:name="T121" style:parent-style-name="DefaultParagraphFont" style:family="text">
      <style:text-properties fo:color="#000000" fo:language="en" fo:country="US"/>
    </style:style>
    <style:style style:name="T122" style:parent-style-name="DefaultParagraphFont" style:family="text">
      <style:text-properties fo:color="#000000" fo:language="en" fo:country="US"/>
    </style:style>
    <style:style style:name="T123" style:parent-style-name="DefaultParagraphFont" style:family="text">
      <style:text-properties fo:language="en" fo:country="US"/>
    </style:style>
    <style:style style:name="T124" style:parent-style-name="DefaultParagraphFont" style:family="text">
      <style:text-properties fo:language="es"/>
    </style:style>
    <style:style style:name="T125" style:parent-style-name="DefaultParagraphFont" style:family="text">
      <style:text-properties fo:language="en" fo:country="US"/>
    </style:style>
    <style:style style:name="T126" style:parent-style-name="DefaultParagraphFont" style:family="text">
      <style:text-properties fo:language="es"/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 fo:line-height="150%" fo:text-indent="0.5in"/>
    </style:style>
    <style:style style:name="P1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 fo:line-height="150%"/>
    </style:style>
    <style:style style:name="T139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ADMINISTRACINI</text:span><text:span text:style-name="T19">Ų<text:s/></text:span><text:span text:style-name="T20">NUSI</text:span><text:span text:style-name="T21">Ž</text:span><text:span text:style-name="T22">ENGIM</text:span><text:span text:style-name="T23">Ų KODEKSO 524</text:span><text:span text:style-name="T24"><text:s/>STRAIPSNIO PAKEITIMO</text:span></text:p>
      <text:p text:style-name="P25"><text:span text:style-name="T26">ĮSTATYMAS</text:span></text:p>
      <text:p text:style-name="P27"/>
      <text:p text:style-name="P28"><text:span text:style-name="T29">2018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1</text:span><text:span text:style-name="T42"><text:s/>straipsnis.<text:s/></text:span><text:span text:style-name="T43">524 straipsnio pakeitimas</text:span></text:p>
        <text:p text:style-name="P44"><text:span text:style-name="T45">Pakeisti 524</text:span><text:span text:style-name="T46"><text:s/>straipsn</text:span><text:span text:style-name="T47">į<text:s/></text:span><text:span text:style-name="T48">ir j</text:span><text:span text:style-name="T49">į išdėstyti taip:<text:s/></text:span></text:p>
        <text:p text:style-name="P50"><text:span text:style-name="T51">„</text:span><text:span text:style-name="T52">524</text:span><text:span text:style-name="T53"><text:s/>straipsnis.<text:s/></text:span><text:span text:style-name="T54">Nacistiniu</text:span><text:span text:style-name="T55">̨ ar komunistinių simbolių platinimas ar demonstravimas</text:span></text:p>
        <text:p text:style-name="P56"><text:span text:style-name="T57">1</text:span><text:span text:style-name="T58">.</text:span><text:span text:style-name="T59"><text:tab/></text:span><text:span text:style-name="T60">Nacistinė</text:span><text:span text:style-name="T61">s Vokietijos, SSRS ar Lietuvos SSR</text:span><text:span text:style-name="T62"><text:s/>ve</text:span><text:span text:style-name="T63">̇</text:span><text:span text:style-name="T64">liavos ar herbo, ve</text:span><text:span text:style-name="T65">̇</text:span><text:span text:style-name="T66">liavu</text:span><text:span text:style-name="T67">̨, ženklų<text:s/></text:span><text:span text:style-name="T68">ar uniformu</text:span><text:span text:style-name="T69">̨, kurių sudedamoji dalis yra nacistinė</text:span><text:span text:style-name="T70">s Vokietijos, SSRS ar Lietuvos SSR ve</text:span><text:span text:style-name="T71">̇liava ar herbas, nacistinių ar komunistinių organizacijų simbolių<text:s/></text:span><text:span text:style-name="T72">ar uniformu</text:span><text:span text:style-name="T73">̨, nacistinė</text:span><text:span text:style-name="T74">s Vokietijos, SSRS ar Lietuvos S</text:span><text:span text:style-name="T75">SR ve</text:span><text:span text:style-name="T76">̇</text:span><text:span text:style-name="T77">liavos ar herbo, nacistine</text:span><text:span text:style-name="T78">̇s svastikos, nacistinio SS ž</text:span><text:span text:style-name="T79">enklo, sovietinio ku</text:span><text:span text:style-name="T80">̄jo ir pjautuvo ženklo, sovietinė</text:span><text:span text:style-name="T81">s raudonos penkiakampe</text:span><text:span text:style-name="T82">̇s ž</text:span><text:span text:style-name="T83">vaig</text:span><text:span text:style-name="T84">ždės ženklo pagrindu sudarytų vė</text:span><text:span text:style-name="T85">liavu</text:span><text:span text:style-name="T86">̨ ar ženklų, atsakingų už Lietuvos gyventojų<text:s/></text:span><text:span text:style-name="T87">represijas Vokietijos n</text:span><text:span text:style-name="T88">acionalsocialistu</text:span><text:span text:style-name="T89">̨ ar SSRS komunistų<text:s/></text:span><text:span text:style-name="T90">partijos vadovu</text:span><text:span text:style-name="T91">̨ atvaizdų<text:s/></text:span><text:span text:style-name="T92">ar šių objektų reprodukcijų<text:s/></text:span><text:span text:style-name="T93">platinimas, naudojimas susirinkimuose ar kituose masiniuose renginiuose arba kitoks demonstravimas, nacistinė</text:span><text:span text:style-name="T94">s Vokietijos, SSRS ar Lietuvos SSR himno vie</text:span><text:span text:style-name="T95">šas atlik</text:span><text:span text:style-name="T96">imas užtraukia baudą<text:s/></text:span><text:span text:style-name="T97">nuo vieno<text:s/></text:span><text:span text:style-name="T98">šimto penkiasdešimt iki trijų šimtų eurų.</text:span></text:p>
        <text:p text:style-name="P99"><text:span text:style-name="T100">2</text:span><text:span text:style-name="T101">.</text:span><text:span text:style-name="T102"><text:tab/></text:span><text:span text:style-name="T103">Pagal<text:s/></text:span><text:span text:style-name="T104">šį<text:s/></text:span><text:span text:style-name="T105">straipsni</text:span><text:span text:style-name="T106">̨ neatsako asmenys, kurie padaro šio straipsnio 1 dalyje nurodytas veikas <text:s text:c="4"/>muziejų veiklos, visuomenė</text:span><text:span text:style-name="T107">s informavimo apie istorinius ir dabarties i</text:span><text:span text:style-name="T108">̨vy</text:span><text:span text:style-name="T109">kius, totalitarinius režimus, švietimo, mokslo, meno, kolekcionavimo, antikvarinė</text:span><text:span text:style-name="T110">s ar sendaikc</text:span><text:span text:style-name="T111">̌ių prekybos tikslais<text:s/></text:span><text:span text:style-name="T112">(išskyrus reprodukcijas)</text:span><text:span text:style-name="T113">, asmenys, kurie naudoja ofi</text:span><text:span text:style-name="T114">cialia</text:span><text:span text:style-name="T115">̨ egzistuojanč</text:span><text:span text:style-name="T116">ios valstybe</text:span><text:span text:style-name="T117">̇s simboliką, ir Antrojo pasaulinio karo dalyviai, v</text:span><text:span text:style-name="T118">ilkintys savo uniformą.<text:s/></text:span></text:p>
        <text:p text:style-name="P119"><text:span text:style-name="T120">3</text:span><text:span text:style-name="T121">.</text:span><text:span text:style-name="T122"><text:tab/></text:span><text:span text:style-name="T123">Už šio straipsnio 1 dalyje numatytą<text:s/></text:span><text:span text:style-name="T124">administracini</text:span><text:span text:style-name="T125">̨ nusižengimą<text:s/></text:span><text:span text:style-name="T126">privaloma skirti daikto, kuris buvo administracinio nusi</text:span><text:span text:style-name="T127">žengimo padarymo įrankis, konfiskavimą.</text:span><text:span text:style-name="T128">“</text:span></text:p>
        <text:p text:style-name="P129"/>
        <text:p text:style-name="P130"/>
      </text:section>
      <text:section text:name="Sect2" text:style-name="S2">
        <text:p text:style-name="P131"/>
        <text:p text:style-name="P132"><text:span text:style-name="T133">Skelbiu šį Lietuvos<text:s/></text:span><text:span text:style-name="T134">Respublikos Seimo priimtą įstatymą.</text:span></text:p>
        <text:p text:style-name="P135"/>
        <text:p text:style-name="P136"/>
        <text:p text:style-name="P137">Respublikos Prezidentas</text:p>
        <text:p text:style-name="P138"/>
        <text:soft-page-break/>
        <text:p text:style-name="Normal">Teikia</text:p>
        <text:p text:style-name="Normal">Seimo narė<text:tab/><text:tab/><text:tab/><text:tab/><text:span text:style-name="T139">(Parašas)</text:span><text:tab/><text:tab/>Radvilė Morkūnaitė-Mikulė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</meta:initial-creator>
    <dc:creator>adlibuser</dc:creator>
    <meta:creation-date>2018-05-11T08:15:00Z</meta:creation-date>
    <dc:date>2018-05-11T08:15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2" meta:word-count="248" meta:character-count="2005" meta:row-count="52" meta:non-whitespace-character-count="1769"/>
  </office:meta>
</office:document-meta>
</file>