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keep-with-next="always" fo:text-align="end" fo:line-height="105%" fo:text-indent="2in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center" style:position="3.3465in"/>
          <style:tab-stop style:type="left" style:position="4.8583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2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4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0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2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4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88" style:family="table-column">
      <style:table-column-properties style:column-width="2.2416in"/>
    </style:style>
    <style:style style:name="Table87" style:family="table">
      <style:table-properties style:width="2.241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1pt"/>
    </style:style>
    <style:style style:name="P101" style:parent-style-name="Normal" style:family="paragraph">
      <style:paragraph-properties fo:text-align="justify" fo:line-height="150%"/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/>
      <text:p text:style-name="P9">Projektas Nr. TSP-212</text:p>
      <text:p text:style-name="P10"/>
      <text:p text:style-name="P11">KUPIŠKIO RAJONO SAVIVALDYBĖS TARYBA</text:p>
      <text:p text:style-name="P12"/>
      <text:p text:style-name="P13"><text:span text:style-name="T14">SPRENDIMAS</text:span></text:p>
      <text:p text:style-name="P15">DĖL SOCIALINIŲ PASLAUGŲ KAINŲ NUSTATYMO</text:p>
      <text:p text:style-name="P16"/>
      <text:p text:style-name="P17">2020 m. rugsėjo <text:s text:c="5"/>d. Nr. TS-</text:p>
      <text:p text:style-name="P18">Kupiškis</text:p>
      <text:p text:style-name="P19"/>
      <text:p text:style-name="P20">Vadovaudamasi Lietuvos Respublikos vietos savivaldos įstatymo 7<text:span text:style-name="T21"><text:s/>straipsnio 32 punktu, 16 straipsnio 2 dalies 37 punktu, 18 straipsnio 1 dalimi, Socialinių paslaugų finansavimo ir lėšų apskaičiavimo metodika, patvirtinta Lietuvos Respublikos Vyriausybės 2006 m. spalio 10 d. nutarimu Nr. 978 „Dėl Socialinių paslaugų fin</text:span><text:span text:style-name="T22">ansavimo ir lėšų apskaičiavimo metodikos patvirtinimo“ ir atsižvelgdama į Kupiškio socialinių paslaugų centro 2020 m. rugpjūčio 20 d. raštą Nr. SPR2-881 „Prašymas dėl socialinės globos kainos patvirtinimo“ ir į Kupiškio rajono šv. Kazimiero vaikų globos na</text:span><text:span text:style-name="T23">mų 2020 m. rugpjūčio 4 d. raštą Nr. SD-72 „Dėl socialinių paslaugų kainų patvirtinimo“, Kupiškio rajono šv. Kazimiero vaikų globos namų 2020 m. rugpjūčio 5 d. raštą Nr. SD-71 „Dėl socialinės globos kainų patvirtinimo“,<text:s/></text:span>Kupiškio rajono savivaldybės taryba <text:s/><text:s text:c="34"/>n u s p r e n d ž i a:</text:p>
      <text:p text:style-name="P24">1. Nustatyti socialinių paslaugų kainas vienam paslaugos gavėjui:</text:p>
      <text:p text:style-name="P25">1.1. Kupiškio rajono šv. Kazimiero vaikų globos namuose:</text:p>
      <text:p text:style-name="P26">1.1.1. ilgalaikės (trumpalaikės) socialinės globos be tėvų globos likusiems vaikams <text:s/>– 1152 Eur per mėn.;</text:p>
      <text:p text:style-name="P27">1.1.2. Pagalbos šeimai centre – 439 Eur per mėn., 14,50 Eur per parą;</text:p>
      <text:p text:style-name="P28">1.2. Kupiškio socialinių paslaugų centre:</text:p>
      <text:p text:style-name="P29"><text:span text:style-name="T30">1.2.1</text:span><text:span text:style-name="T31">. ilgalaikės (trumpalaikės) socialinės globos senyvo amžiaus asmenims su sunkia negalia ir<text:s/></text:span><text:span text:style-name="T32">suaugusiems asmenims su sunkia negalia – 800 Eur per mėn.;</text:span></text:p>
      <text:p text:style-name="P33"><text:span text:style-name="T34">1.2.2</text:span><text:span text:style-name="T35">. ilgalaikės (trumpalaikės) socialinės globos senyvo amžiaus asmenims ir suaugusiems asmenims <text:s/>su negalia – 670 Eur per mėn.;</text:span></text:p>
      <text:p text:style-name="P36">1.2.3.<text:span text:style-name="T37"><text:s/>dienos socialinės globos asmens namuose asmenims su sunkia negalia – 750 Eur per mėn. ir 4,46 Eur už 1 val.;</text:span></text:p>
      <text:p text:style-name="P38">1.2.4<text:span text:style-name="T39">. socialinės priežiūros (pagalbos į namus) senyvo amžiaus <text:s/>asmenims ir neįgaliems asmenims 720 Eur per mėn. ir 4,29 Eur už 1 val.;</text:span></text:p>
      <text:p text:style-name="P40"><text:span text:style-name="T41">1.2.5</text:span><text:span text:style-name="T42">. socialinės priežiūros (Krizių centre) – 340 Eur per mėn.;</text:span></text:p>
      <text:p text:style-name="P43">1.2.6.<text:s/><text:span text:style-name="T44">socialinės priežiūros (laikino apnakvindinimo Krizių centre ) – 12,30 Eur per parą;</text:span></text:p>
      <text:p text:style-name="P45"><text:span text:style-name="T46">1.2.7</text:span><text:span text:style-name="T47">. socialinės priežiūros (apgyvendinimo Savarankiško gyvenimo namuose) – 360 Eur per m</text:span><text:span text:style-name="T48">ėn.</text:span></text:p>
      <text:p text:style-name="P49"><text:span text:style-name="T50">2</text:span><text:span text:style-name="T51">. Pripažinti netekusiu galios Kupiškio rajono savivaldybės tarybos 2019 m. birželio <text:s text:c="4"/>20 d. sprendimą Nr. TS-158 „Dėl socialinių paslaugų kainų nustatymo“.</text:span></text:p>
      <text:p text:style-name="P52"><text:span text:style-name="T53">3</text:span><text:span text:style-name="T54">. Nustatyti, kad šis sprendimas įsigalioja 2020 m. spalio 1 d.</text:span></text:p>
      <text:p text:style-name="P55"><text:span text:style-name="T56">4</text:span><text:span text:style-name="T57">. Paskelbti<text:s/></text:span><text:span text:style-name="T58">šį sprendimą Savivaldybės interneto svetainėje ir Teisės aktų registre.</text:span></text:p>
      <text:p text:style-name="P59"><text:span text:style-name="T60">Šis sprendimas per vieną mėnesį gali būti skundžiamas Lietuvos administracinių ginčų komisijos Panevėžio apygardos skyriui Lietuvos Respublikos ikiteisminio administracinių ginčų nagri</text:span><text:span text:style-name="T61">nėjimo tvarkos įstatymo nustatyta tvarka, Regionų apygardos administracinio teismo Panevėžio rūmams (Respublikos g. 62, Panevėžys)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text:s text:c="17"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Parengė</text:p>
          </table:table-cell>
        </table:table-row>
        <table:table-row table:style-name="TableRow92">
          <table:table-cell table:style-name="TableCell93">
            <text:p text:style-name="P94">Socialinės paramos skyriaus</text:p>
          </table:table-cell>
        </table:table-row>
        <table:table-row table:style-name="TableRow95">
          <table:table-cell table:style-name="TableCell96">
            <text:p text:style-name="P97">vedėja</text:p>
          </table:table-cell>
        </table:table-row>
        <table:table-row table:style-name="TableRow98">
          <table:table-cell table:style-name="TableCell99">
            <text:p text:style-name="P100">Laima Bartulienė</text:p>
          </table:table-cell>
        </table:table-row>
      </table:table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09-01T11:23:00Z</meta:creation-date>
    <dc:date>2020-09-01T11:23:00Z</dc:date>
    <meta:print-date>2020-08-27T12:5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60" meta:character-count="3033" meta:row-count="93" meta:non-whitespace-character-count="2703"/>
  </office:meta>
</office:document-meta>
</file>