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hyphenate="fal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justify" fo:text-indent="0.5in"/>
      <style:text-properties style:font-size-complex="12pt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P96" style:parent-style-name="Normal" style:family="paragraph">
      <style:paragraph-properties fo:text-align="justify" fo:line-height="150%" fo:text-indent="0.5in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 fo:background-color="#FFFFFF"/>
    </style:style>
    <style:style style:name="T138" style:parent-style-name="DefaultParagraphFont" style:family="text">
      <style:text-properties style:font-weight-complex="bold"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weight-complex="bold" style:font-size-complex="12pt" fo:background-color="#FFFFFF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P142" style:parent-style-name="Normal" style:family="paragraph">
      <style:paragraph-properties fo:text-align="justify" fo:line-height="150%" fo:text-indent="0.5in"/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P158" style:parent-style-name="Normal" style:family="paragraph">
      <style:paragraph-properties fo:text-align="justify" fo:line-height="150%" fo:text-indent="0.5in"/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  <style:text-properties fo:hyphenate="false"/>
    </style:style>
    <style:style style:name="P173" style:parent-style-name="Normal" style:family="paragraph">
      <style:paragraph-properties fo:text-align="justify" fo:line-height="150%" fo:text-indent="0.5in"/>
      <style:text-properties fo:hyphenate="false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P17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fo:hyphenate="false"/>
    </style:style>
    <style:style style:name="P17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177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  <style:text-properties fo:hyphenate="false"/>
    </style:style>
    <style:style style:name="T178" style:parent-style-name="DefaultParagraphFont" style:family="text">
      <style:text-properties fo:text-transform="uppercase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custom-shape svg:x="5.92569in" svg:y="-0.60139in" svg:width="0.96042in" svg:height="0.30139in" draw:z-index="3" draw:id="id0" draw:style-name="a0" draw:name="Text Box 2" text:anchor-type="paragraph"><svg:title/><svg:desc/><text:p text:style-name="P9"><text:span text:style-name="T10">Projektas</text:span></text:p><draw:enhanced-geometry draw:type="non-primitive" svg:viewBox="0 0 21600 21600" draw:enhanced-path="M 0 0 L 21600 0 21600 21600 0 21600 Z N"/></draw:custom-shape></text:span><text:span text:style-name="T11"><draw:frame draw:z-index="2" draw:style-name="a1" draw:name="Picture 1" text:anchor-type="paragraph" svg:x="-1.18125in" svg:y="-0.7875in" svg:width="0.01597in" svg:height="0.01597in" style:rel-width="scale" style:rel-height="scale"><draw:image xlink:href="media/image1.wmf" xlink:type="simple" xlink:show="embed" xlink:actuate="onLoad"/><svg:title/><svg:desc/></draw:frame></text:span><text:span text:style-name="T12">LIETUVOS RESPUBLIKOS</text:span></text:p>
      <text:p text:style-name="P13">ASMENS SVEIKATOS PRIEŽIŪROS SPECIALISTŲ ATSAKOMYBĖS APSAUGOS</text:p>
      <text:p text:style-name="P14">DĖL COVID-19 (KORONAVIRUSO INFEKCIJOS)</text:p>
      <text:p text:style-name="P15"><text:span text:style-name="T16">LAIKINASIS<text:s/></text:span><text:span text:style-name="T17">ĮSTATYMAS</text:span><text:span text:style-name="T18"><text:s/></text:span></text:p>
      <text:p text:style-name="P19"/>
      <text:p text:style-name="P20">2021 m. <text:s text:c="16"/>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Įstatymo paskirtis<text:s/></text:span></text:p>
      <text:p text:style-name="P27"><text:span text:style-name="T28">Šio įstatymo paskirtis – apsaugoti asmens sveikatos priežiūros specialistų (toliau – asmuo), dėl COVID-19 (koronaviruso infekcijos) teikiančių asmens sveikatos priežiūros paslaugas ekstremaliomis sąlygomis, interesus ir skatinti šių asmenų savanorystę vald</text:span><text:span text:style-name="T29">ant COVID-19 (koronaviruso infekcijos) pandemiją.<text:s/></text:span></text:p>
      <text:p text:style-name="P30"/>
      <text:p text:style-name="P31"><text:span text:style-name="T32">2</text:span><text:span text:style-name="T33"><text:s/>straipsnis.<text:s/></text:span><text:span text:style-name="T34">Atleidimo nuo atsakomybės sąlygos</text:span></text:p>
      <text:p text:style-name="P35"><text:span text:style-name="T36">1</text:span><text:span text:style-name="T37">. Šio įstatymo 3 straipsnyje nustatytas atleidimas nuo atsakomybės taikomas asmenims, kai tenkinamos visos šios sąlygos:</text:span></text:p>
      <text:p text:style-name="P38"><text:span text:style-name="T39">1</text:span><text:span text:style-name="T40">) asmuo teikė asmens<text:s/></text:span><text:span text:style-name="T41">sveikatos priežiūros paslaugas paskelbtos valstybės lygio ekstremaliosios situacijos ir (ar) karantino visoje Lietuvos Respublikos teritorijoje dėl COVID-19 (koronaviruso infekcijos) plitimo grėsmės metu;</text:span></text:p>
      <text:p text:style-name="P42"><text:span text:style-name="T43">2</text:span><text:span text:style-name="T44">) asmuo teikė asmens sveikatos priežiūros pasl</text:span><text:span text:style-name="T45">augas pagal Lietuvos Respublikos asmens sveikatos priežiūros įstatymo,<text:s/></text:span><text:span text:style-name="T46">Lietuvos Respublikos asmens sveikatos priežiūros praktikos įstatymo, Lietuvos Respublikos medicinos praktikos įstatymo, Lietuvos Respublikos slaugos praktikos ir akušerijos praktikos įs</text:span><text:span text:style-name="T47">tatymo, Lietuvos Respublikos odontologijos praktikos ir burnos priežiūros praktikos įstatymo nuostatas;</text:span></text:p>
      <text:p text:style-name="P48"><text:span text:style-name="T49">3</text:span><text:span text:style-name="T50">) asmuo teikė asmens sveikatos priežiūros paslaugas asmens sveikatos priežiūros įstaigoje, turinčioje licenciją teikti atitinkamas asmens sveikatos</text:span><text:span text:style-name="T51"><text:s/>priežiūros paslaugas;</text:span></text:p>
      <text:p text:style-name="P52"><text:span text:style-name="T53">4</text:span><text:span text:style-name="T54">)<text:s/></text:span><text:span text:style-name="T55">dėl asmens neatsargios veikos, teikiant asmens sveikatos priežiūros paslaugas, atsirado šie padariniai: atimta žmogaus gyvybė,<text:s/></text:span><text:span text:style-name="T56">sunkiai sutrikdyta sveikata, nesunkiai sutrikdyta sveikata;</text:span></text:p>
      <text:p text:style-name="P57"><text:span text:style-name="T58">5</text:span><text:span text:style-name="T59">) asmuo teikė asmens sveikatos pri</text:span><text:span text:style-name="T60">ežiūros paslaugas ekstremaliomis sąlygomis, nurodytomis šio straipsnio 2 dalyje, ir tai turėjo tiesioginės įtakos šios dalies 4 punkte nurodytiems padariniams atsirasti.<text:s/></text:span></text:p>
      <text:p text:style-name="P61"><text:span text:style-name="T62">2</text:span><text:span text:style-name="T63">. Laikoma, kad asmuo, teikdamas su COVID-19 (koronaviruso infekcija) susijusia</text:span><text:span text:style-name="T64">s asmens sveikatos priežiūros paslaugas, veikė<text:s/></text:span><text:span text:style-name="T65">ekstremaliomis sąlygomis</text:span><text:span text:style-name="T66">, jeigu Lietuvos Respublikos<text:s/></text:span><text:soft-page-break/><text:span text:style-name="T67">Vyriausybės ar jos įgaliotos institucijos nustatyta tvarka tiesiogiai dalyvavo likviduojant ekstremaliąją situaciją ir šalinant jos padarinius ir jeigu yra<text:s/></text:span><text:span text:style-name="T68">bent viena iš šių aplinkybių:</text:span></text:p>
      <text:p text:style-name="P69"><text:span text:style-name="T70">1</text:span><text:span text:style-name="T71">) <text:s/>asmuo neturėjo galimybių teikti paslaugas su tinkamomis ar optimaliomis<text:s/></text:span><text:span text:style-name="T72">medicinos priemonėmis (prietaisais), vaistais ir kitomis paslaugoms teikti reikalingomis priemon</text:span><text:span text:style-name="T73">ėmis;</text:span></text:p>
      <text:p text:style-name="P74"><text:span text:style-name="T75">2</text:span><text:span text:style-name="T76">)<text:s/></text:span><text:span text:style-name="T77"><text:s/>asmens darbo krūvis (dėl neigiamo esamo medicinos personalo ir faktinio jo poreikio santykio) neatitiko teisės aktuose nustatytų minimaliųjų ir maksimaliųjų darbo ir poilsio laiko dydžių;</text:span></text:p>
      <text:p text:style-name="P78"><text:span text:style-name="T79">3</text:span><text:span text:style-name="T80">) asmeniui teikiant asmens sveikatos priežiūros paslaugas pasi</text:span><text:span text:style-name="T81">keitė visos funkcijos ir (ar) darbo pobūdis ar dalis jų;<text:s/></text:span></text:p>
      <text:p text:style-name="P82"><text:span text:style-name="T83">4</text:span><text:span text:style-name="T84">) <text:s/>asmuo dėl nuolat kintančios COVID-19 (koronaviruso infekcija) diagnostikos ir gydymo tvarkos pagal Lietuvos Respublikos, kitų valstybių duomenis apie diagnostikos metodus, skirtingų gydymo m</text:span><text:span text:style-name="T85">etodų efektyvumą ir gerąją patirtį neturėjo galimybės susipažinti (nebuvo supažindintas) su teisės aktų ir praktiniais pasikeitimais ir protingai veikė savo pasirengimo lygiu;</text:span></text:p>
      <text:p text:style-name="P86"><text:span text:style-name="T87">5</text:span><text:span text:style-name="T88">) pagal Lietuvos Respublikos Vyriausybės 2020 m. kovo 14 d. nutarimo Nr. 20</text:span><text:span text:style-name="T89">7 „Dėl karantino Lietuvos Respublikos teritorijoje paskelbimo“ nuostatas asmens sveikatos priežiūros įstaigoje, kurioje asmuo teikė asmens sveikatos priežiūros paslaugas, buvo apribotas asmens sveikatos priežiūros paslaugų teikimas nustatytu laiku ir jų pr</text:span><text:span text:style-name="T90">ieinamumas ir tai turėjo tiesioginės įtakos asmens teikiamų asmens sveikatos priežiūros paslaugų savalaikiškumui, prieinamumui ir (ar) kokybei.</text:span></text:p>
      <text:p text:style-name="P91"><text:span text:style-name="T92">3</text:span><text:span text:style-name="T93">. Laikoma, kad asmuo, teikdamas su COVID-19 (koronaviruso infekcija) nesusijusias asmens sveikatos prieži</text:span><text:span text:style-name="T94">ūros paslaugas, veikė ekstremaliomis šio straipsnio 2 dalies 5 punkte nurodytomis sąlygomis.</text:span></text:p>
      <text:p text:style-name="P95"/>
      <text:p text:style-name="P96"><text:span text:style-name="T97">3</text:span><text:span text:style-name="T98"><text:s/>straipsnis.<text:s/></text:span><text:span text:style-name="T99">Atleidimas nuo atsakomybės</text:span></text:p>
      <text:p text:style-name="P100"><text:span text:style-name="T101">1</text:span><text:span text:style-name="T102">. <text:s/>Asmuo, paskelbtos valstybės ekstremaliosios situacijos ir (ar) karantino visoje Lietuvos Respublikos terito</text:span><text:span text:style-name="T103">rijoje metu teikęs asmens sveikatos priežiūros paslaugas ir veikęs<text:s/></text:span><text:span text:style-name="T104">ekstremaliomis sąlygomis</text:span><text:span text:style-name="T105">, nelaikomas padariusiu nusikalstamą veiką, numatytą Lietuvos Respublikos baudžiamojo kodekso 132 straipsnio 1, 2 ir 3 dalyse, 137 straipsnio 1, 2 ir 3 dalyse, 139 s</text:span><text:span text:style-name="T106">traipsnio 1 ir 2 dalyse, 229 straipsnyje dėl baudžiamąją atsakomybę šalinančių aplinkybių.<text:s/></text:span></text:p>
      <text:p text:style-name="P107"><text:span text:style-name="T108">2</text:span><text:span text:style-name="T109">. <text:s/>Baudžiamąją atsakomybę šalinančios aplinkybės apima asmens veikimą ir neveikimą:</text:span></text:p>
      <text:p text:style-name="P110"><text:span text:style-name="T111">1</text:span><text:span text:style-name="T112">)<text:s/></text:span><text:span text:style-name="T113">vykdant profesines pareigas,<text:s/></text:span><text:span text:style-name="T114">neviršijant įstatymų ar kitų teisės aktų<text:s/></text:span><text:span text:style-name="T115">nustatytų įgaliojimų;</text:span></text:p>
      <text:p text:style-name="P116"><text:span text:style-name="T117">2</text:span><text:span text:style-name="T118">) būtinojo reikalingumo sąlygomis, neturint realių galimybių veikti ar peržengiant profesinio pasirengimo ribas;<text:s/></text:span></text:p>
      <text:p text:style-name="P119"><text:span text:style-name="T120">3</text:span><text:span text:style-name="T121">) veikiant pateisinama profesine rizika visuomenei naudingam tikslui.</text:span></text:p>
      <text:p text:style-name="P122"><text:span text:style-name="T123">3</text:span><text:span text:style-name="T124">. Baudžiamąją atsakomybę šalinanč</text:span><text:span text:style-name="T125">ios aplinkybės, asmeniui teikiant asmens sveikatos priežiūros paslaugas paskelbtos valstybės ekstremaliosios situacijos ir (ar) karantino visoje Lietuvos Respublikos teritorijoje metu ir<text:s/></text:span><text:span text:style-name="T126">ekstremaliomis sąlygomis</text:span><text:span text:style-name="T127">, preziumuojamos.<text:s/></text:span></text:p>
      <text:p text:style-name="P128"><text:span text:style-name="T129">4</text:span><text:span text:style-name="T130">. Baudžiamasis proces</text:span><text:span text:style-name="T131">as pagal šio straipsnio 1 dalį negali būti pradedamas, o pradėtas turi būti nutrauktas vadovaujantis Lietuvos Respublikos baudžiamojo proceso kodekso 3 straipsnio 1 dalies 7 punktu.<text:s/></text:span></text:p>
      <text:p text:style-name="P132"><text:span text:style-name="T133">5</text:span><text:span text:style-name="T134">. Asmens, paskelbtos valstybės ekstremaliosios situacijos ir (ar) karantino visoje Lietuvos Respublikos teritorijoje metu teikusio asmens sveikatos priežiūros paslaugas ir veikusio<text:s/></text:span><text:span text:style-name="T135">ekstremaliomis sąlygomis</text:span><text:span text:style-name="T136">, veika nelaikoma<text:s/></text:span><text:span text:style-name="T137">praktikos klaida ar šiurkščia (gr</text:span><text:span text:style-name="T138">ubia) praktikos klaida ir tokiam asmeniui poveikio priemonės –<text:s/></text:span><text:span text:style-name="T139">licencijos sustabdymas ar<text:s/></text:span><text:span text:style-name="T140">panaikinimas, darbo sutarties nutraukimas darbdavio iniciatyva – netaikomos.</text:span></text:p>
      <text:p text:style-name="P141"/>
      <text:p text:style-name="P142"><text:span text:style-name="T143">4</text:span><text:span text:style-name="T144"><text:s/>straipsnis.<text:s/></text:span><text:span text:style-name="T145">Atleidimo nuo atsakomybės ribojimai</text:span></text:p>
      <text:p text:style-name="P146"><text:span text:style-name="T147">Asmeniui šio įstatymo 3 straips</text:span><text:span text:style-name="T148">nyje nurodytas atleidimas nuo atsakomybės netaikomas, jeigu nustatyta bent viena iš šių aplinkybių:</text:span></text:p>
      <text:p text:style-name="P149"><text:span text:style-name="T150">1</text:span><text:span text:style-name="T151">)<text:s/></text:span><text:span text:style-name="T152">asmens veika pasireiškė tyčia;<text:s/></text:span></text:p>
      <text:p text:style-name="P153"><text:span text:style-name="T154">2</text:span><text:span text:style-name="T155">)<text:s/></text:span><text:span text:style-name="T156">asmuo veiką padarė apsvaigęs nuo alkoholio, narkotinių, psichotropinių ar kitų psichiką veikiančių medžiagų.</text:span></text:p>
      <text:p text:style-name="P157"/>
      <text:p text:style-name="P158"><text:span text:style-name="T159">5</text:span><text:span text:style-name="T160"><text:s/>straipsnis.<text:s/></text:span><text:span text:style-name="T161">Įstatymo galiojimas ir taikymas</text:span></text:p>
      <text:p text:style-name="P162"><text:span text:style-name="T163">1</text:span><text:span text:style-name="T164">. Šis įstatymas galioja iki 2024 m. birželio 1 d.</text:span></text:p>
      <text:p text:style-name="P165"><text:span text:style-name="T166">2</text:span><text:span text:style-name="T167">. Šio įstatymo 3 straipsnio 1–4 dalių nuostatos taikomos ir iki šio įstatymo įsigaliojimo.</text:span></text:p>
      <text:p text:style-name="P168"><text:span text:style-name="T169">3</text:span><text:span text:style-name="T170">. Šio įstatymo 3 straipsnio 5 dalies nuostatos t</text:span><text:span text:style-name="T171">aikomos ir iki šio įstatymo įsigaliojimo pradėtoms, bet nebaigtoms administracinių ar profesinės veiklos pažeidimų tyrimo procedūroms.</text:span></text:p>
      <text:p text:style-name="P172"/>
      <text:p text:style-name="P173"><text:span text:style-name="T174">Skelbiu šį Lietuvos Respublikos Seimo priimtą įstatymą.</text:span></text:p>
      <text:p text:style-name="P175"/>
      <text:p text:style-name="P176">Respublikos Prezidentas</text:p>
      <text:p text:style-name="P177"><text:span text:style-name="T178"><text:tab/></text:span></text:p>
      <text:p text:style-name="P179"><text:span text:style-name="T180">Teikia</text:span></text:p>
      <text:p text:style-name="P181"><text:span text:style-name="T182">Seimo<text:s/></text:span><text:span text:style-name="T183">narė                                                                   Jurgita Se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Tuskenytė</meta:initial-creator>
    <dc:creator>adlibuser</dc:creator>
    <meta:creation-date>2021-03-16T14:12:00Z</meta:creation-date>
    <dc:date>2021-03-16T14:12:00Z</dc:date>
    <meta:print-date>2020-09-25T05:2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ntentTypeId">0x010100AA351E0ECF89C14A900DE8C04996CFD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3" meta:word-count="823" meta:character-count="6438" meta:row-count="412" meta:non-whitespace-character-count="5768"/>
  </office:meta>
</office:document-meta>
</file>