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break-before="pag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2.5%"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2.5%"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break-before="pag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text-properties style:language-asian="lt" style:country-asian="LT" fo:hyphenate="false"/>
    </style:style>
    <style:style style:name="P355" style:parent-style-name="Normal" style:family="paragraph">
      <style:paragraph-properties fo:text-align="justify" fo:text-indent="0.3937in"/>
      <style:text-properties style:language-asian="lt" style:country-asian="LT" fo:hyphenate="false"/>
    </style:style>
    <style:style style:name="P356" style:parent-style-name="Normal" style:family="paragraph">
      <style:paragraph-properties fo:text-indent="0.3937in"/>
      <style:text-properties style:language-asian="lt" style:country-asian="LT" fo:hyphenate="false"/>
    </style:style>
    <style:style style:name="TableColumn358" style:family="table-column">
      <style:table-column-properties style:column-width="3.3451in" style:use-optimal-column-width="false"/>
    </style:style>
    <style:style style:name="TableColumn359" style:family="table-column">
      <style:table-column-properties style:column-width="3.2493in" style:use-optimal-column-width="false"/>
    </style:style>
    <style:style style:name="Table357" style:family="table">
      <style:table-properties style:width="6.5944in" fo:margin-left="0.0055in" table:align="left"/>
    </style:style>
    <style:style style:name="TableRow360" style:family="table-row">
      <style:table-row-properties style:min-row-height="0.2062in" style:use-optimal-row-height="false"/>
    </style:style>
    <style:style style:name="TableCell361" style:family="table-cell">
      <style:table-cell-properties fo:border="none" style:vertical-align="bottom" fo:padding-top="0in" fo:padding-left="0in" fo:padding-bottom="0in" fo:padding-right="0in"/>
    </style:style>
    <style:style style:name="P362" style:parent-style-name="Normal" style:family="paragraph">
      <style:text-properties style:language-asian="lt" style:country-asian="LT" fo:hyphenate="false"/>
    </style:style>
    <style:style style:name="TableCell363" style:family="table-cell">
      <style:table-cell-properties fo:border="none" style:vertical-align="bottom" fo:padding-top="0in" fo:padding-left="0in" fo:padding-bottom="0in" fo:padding-right="0in"/>
    </style:style>
    <style:style style:name="P364" style:parent-style-name="Normal" style:family="paragraph">
      <style:paragraph-properties fo:text-align="end" fo:margin-right="0.0236in"/>
      <style:text-properties style:language-asian="lt" style:country-asian="LT" fo:hyphenate="false"/>
    </style:style>
    <style:style style:name="P365" style:parent-style-name="Normal" style:family="paragraph">
      <style:text-properties style:language-asian="lt" style:country-asian="LT" fo:hyphenate="false"/>
    </style:style>
    <style:style style:name="P366" style:parent-style-name="Normal" style:family="paragraph">
      <style:text-properties style:language-asian="lt" style:country-asian="LT" fo:hyphenate="false"/>
    </style:style>
    <style:style style:name="P367" style:parent-style-name="Normal" style:family="paragraph">
      <style:text-properties style:language-asian="lt" style:country-asian="LT" fo:hyphenate="false"/>
    </style:style>
    <style:style style:name="P368" style:parent-style-name="Normal" style:family="paragraph">
      <style:text-properties style:language-asian="lt" style:country-asian="LT" fo:hyphenate="false"/>
    </style:style>
    <style:style style:name="P369" style:parent-style-name="Normal" style:family="paragraph">
      <style:text-properties style:language-asian="lt" style:country-asian="LT" fo:hyphenate="false"/>
    </style:style>
    <style:style style:name="P370" style:parent-style-name="Normal" style:family="paragraph">
      <style:text-properties style:language-asian="lt" style:country-asian="LT" fo:hyphenate="false"/>
    </style:style>
    <style:style style:name="P371" style:parent-style-name="Normal" style:family="paragraph">
      <style:text-properties style:language-asian="lt" style:country-asian="LT" fo:hyphenate="false"/>
    </style:style>
    <style:style style:name="P372" style:parent-style-name="Normal" style:family="paragraph">
      <style:text-properties style:language-asian="lt" style:country-asian="LT" fo:hyphenate="false"/>
    </style:style>
    <style:style style:name="P373" style:parent-style-name="Normal" style:family="paragraph">
      <style:text-properties style:language-asian="lt" style:country-asian="LT" fo:hyphenate="false"/>
    </style:style>
    <style:style style:name="P374" style:parent-style-name="Normal" style:family="paragraph">
      <style:text-properties fo:hyphenate="false"/>
    </style:style>
    <style:style style:name="P375" style:parent-style-name="Normal" style:family="paragraph">
      <style:text-properties fo:hyphenate="false"/>
    </style:style>
    <style:style style:name="T376" style:parent-style-name="DefaultParagraphFont" style:family="text">
      <style:text-properties style:language-asian="lt" style:country-asian="LT"/>
    </style:style>
    <style:style style:name="P377" style:parent-style-name="Normal" style:family="paragraph">
      <style:text-properties style:language-asian="lt" style:country-asian="LT" fo:hyphenate="false"/>
    </style:style>
    <style:style style:name="P378" style:parent-style-name="Normal" style:family="paragraph">
      <style:text-properties style:language-asian="lt" style:country-asian="LT" fo:hyphenate="false"/>
    </style:style>
    <style:style style:name="P379" style:parent-style-name="Normal" style:family="paragraph">
      <style:paragraph-properties fo:break-before="page"/>
    </style:style>
    <style:style style:name="P380" style:parent-style-name="Normal" style:family="paragraph">
      <style:paragraph-properties fo:margin-left="4.331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4.3312in">
        <style:tab-stops/>
      </style:paragraph-properties>
      <style:text-properties style:font-size-complex="12pt" style:language-asian="lt" style:country-asian="LT" fo:hyphenate="false"/>
    </style:style>
    <style:style style:name="P383" style:parent-style-name="Normal" style:family="paragraph">
      <style:paragraph-properties fo:margin-left="4.3312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fo:hyphenate="false"/>
    </style:style>
    <style:style style:name="P389" style:parent-style-name="Normal" style:family="paragraph">
      <style:paragraph-properties fo:text-align="center"/>
      <style:text-properties style:font-size-complex="12pt" style:language-asian="lt" style:country-asian="LT" fo:hyphenate="false"/>
    </style:style>
    <style:style style:name="P390" style:parent-style-name="Normal" style:family="paragraph">
      <style:paragraph-properties fo:text-align="center"/>
      <style:text-properties style:font-size-complex="12pt" style:language-asian="lt" style:country-asian="LT" fo:hyphenate="false"/>
    </style:style>
    <style:style style:name="P391" style:parent-style-name="Normal" style:family="paragraph">
      <style:paragraph-properties fo:text-align="center"/>
      <style:text-properties fo:font-size="8pt" style:font-size-asian="8pt" style:font-size-complex="8pt" style:language-asian="lt" style:country-asian="LT" fo:hyphenate="false"/>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P397" style:parent-style-name="Normal" style:family="paragraph">
      <style:paragraph-properties fo:text-align="center"/>
      <style:text-properties style:font-size-complex="12pt" style:language-asian="lt" style:country-asian="LT" fo:hyphenate="false"/>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fo:hyphenate="false"/>
    </style:style>
    <style:style style:name="P405" style:parent-style-name="Normal" style:family="paragraph">
      <style:paragraph-properties fo:text-align="center"/>
      <style:text-properties fo:font-size="8pt" style:font-size-asian="8pt" style:font-size-complex="8pt" style:language-asian="lt" style:country-asian="LT" fo:hyphenate="false"/>
    </style:style>
    <style:style style:name="P406" style:parent-style-name="Normal" style:family="paragraph">
      <style:paragraph-properties fo:text-align="center"/>
      <style:text-properties style:font-size-complex="12pt" style:language-asian="lt" style:country-asian="LT" fo:hyphenate="false"/>
    </style:style>
    <style:style style:name="P407" style:parent-style-name="Normal" style:family="paragraph">
      <style:paragraph-properties fo:text-align="center"/>
      <style:text-properties style:font-size-complex="12pt" style:language-asian="lt" style:country-asian="LT" fo:hyphenate="false"/>
    </style:style>
    <style:style style:name="P408" style:parent-style-name="Normal" style:family="paragraph">
      <style:paragraph-properties fo:text-align="center"/>
      <style:text-properties style:font-size-complex="12pt" style:language-asian="lt" style:country-asian="LT" fo:hyphenate="false"/>
    </style:style>
    <style:style style:name="P409" style:parent-style-name="Normal" style:family="paragraph">
      <style:paragraph-properties fo:text-align="justify" fo:text-indent="0.3937in"/>
      <style:text-properties style:font-size-complex="12pt" style:language-asian="lt" style:country-asian="LT" fo:hyphenate="false"/>
    </style:style>
    <style:style style:name="P410" style:parent-style-name="Normal" style:family="paragraph">
      <style:paragraph-properties fo:text-align="justify"/>
      <style:text-properties fo:hyphenate="false"/>
    </style:style>
    <style:style style:name="T411" style:parent-style-name="DefaultParagraphFont" style:family="text">
      <style:text-properties fo:font-size="8pt" style:font-size-asian="8pt" style:font-size-complex="8pt" style:language-asian="lt" style:country-asian="LT"/>
    </style:style>
    <style:style style:name="T412" style:parent-style-name="DefaultParagraphFont" style:family="text">
      <style:text-properties fo:font-size="8pt" style:font-size-asian="8pt" style:font-size-complex="8pt" style:language-asian="lt" style:country-asian="LT"/>
    </style:style>
    <style:style style:name="T413" style:parent-style-name="DefaultParagraphFont" style:family="text">
      <style:text-properties fo:font-weight="bold" style:font-weight-asian="bold" fo:font-size="8pt" style:font-size-asian="8pt" style:font-size-complex="8pt" style:language-asian="lt" style:country-asian="LT"/>
    </style:style>
    <style:style style:name="T414" style:parent-style-name="DefaultParagraphFont" style:family="text">
      <style:text-properties fo:font-size="8pt" style:font-size-asian="8pt" style:font-size-complex="8pt" style:language-asian="lt" style:country-asian="LT"/>
    </style:style>
    <style:style style:name="P415" style:parent-style-name="Normal" style:family="paragraph">
      <style:paragraph-properties fo:text-align="justify"/>
      <style:text-properties style:font-size-complex="12pt" style:language-asian="lt" style:country-asian="LT"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fo:font-weight="bold" style:font-weight-asian="bold"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P420" style:parent-style-name="Normal" style:family="paragraph">
      <style:paragraph-properties fo:text-align="justify" fo:text-indent="0.3937in"/>
      <style:text-properties style:font-size-complex="12pt" style:language-asian="lt" style:country-asian="LT"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fo:hyphenate="false"/>
    </style:style>
    <style:style style:name="P426" style:parent-style-name="Normal" style:family="paragraph">
      <style:paragraph-properties fo:text-align="justify" fo:text-indent="0.3937in"/>
      <style:text-properties style:font-size-complex="12pt" style:language-asian="lt" style:country-asian="LT" fo:hyphenate="false"/>
    </style:style>
    <style:style style:name="P427" style:parent-style-name="Normal" style:family="paragraph">
      <style:paragraph-properties fo:text-align="justify" fo:text-indent="0.3937in"/>
      <style:text-properties style:font-size-complex="12pt" style:language-asian="lt" style:country-asian="LT" fo:hyphenate="false"/>
    </style:style>
    <style:style style:name="P428" style:parent-style-name="Normal" style:family="paragraph">
      <style:paragraph-properties fo:text-align="justify" fo:text-indent="0.3937in"/>
      <style:text-properties style:font-size-complex="12pt" style:language-asian="lt" style:country-asian="LT" fo:hyphenate="false"/>
    </style:style>
    <style:style style:name="P429" style:parent-style-name="Normal" style:family="paragraph">
      <style:paragraph-properties fo:text-align="justify" fo:text-indent="0.3937in"/>
      <style:text-properties style:font-size-complex="12pt" style:language-asian="lt" style:country-asian="LT" fo:hyphenate="false"/>
    </style:style>
    <style:style style:name="P430" style:parent-style-name="Normal" style:family="paragraph">
      <style:paragraph-properties fo:text-align="justify" fo:text-indent="0.3937in"/>
      <style:text-properties style:font-size-complex="12pt" style:language-asian="lt" style:country-asian="LT" fo:hyphenate="false"/>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2in"/>
      <style:text-properties fo:hyphenate="false"/>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P442" style:parent-style-name="Normal" style:family="paragraph">
      <style:text-properties style:font-size-complex="12pt" style:language-asian="lt" style:country-asian="LT" fo:hyphenate="false"/>
    </style:style>
    <style:style style:name="P443" style:parent-style-name="Normal" style:family="paragraph">
      <style:paragraph-properties fo:break-before="page"/>
      <style:text-properties style:language-asian="lt" style:country-asian="LT"/>
    </style:style>
    <style:style style:name="P444" style:parent-style-name="Normal" style:family="paragraph">
      <style:paragraph-properties fo:margin-left="4.3312in">
        <style:tab-stops/>
      </style:paragraph-properties>
      <style:text-properties style:font-size-complex="12pt" style:language-asian="lt" style:country-asian="LT" fo:hyphenate="false"/>
    </style:style>
    <style:style style:name="P445" style:parent-style-name="Normal" style:family="paragraph">
      <style:paragraph-properties fo:margin-left="4.3312in">
        <style:tab-stops/>
      </style:paragraph-properties>
      <style:text-properties style:font-size-complex="12pt" style:language-asian="lt" style:country-asian="LT" fo:hyphenate="false"/>
    </style:style>
    <style:style style:name="P446" style:parent-style-name="Normal" style:family="paragraph">
      <style:paragraph-properties fo:margin-left="4.3312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language-asian="lt" style:country-asian="LT" fo:hyphenate="false"/>
    </style:style>
    <style:style style:name="P450" style:parent-style-name="Normal" style:family="paragraph">
      <style:text-properties style:language-asian="lt" style:country-asian="LT"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text-properties style:language-asian="lt" style:country-asian="LT" fo:hyphenate="false"/>
    </style:style>
    <style:style style:name="P454" style:parent-style-name="Normal" style:family="paragraph">
      <style:paragraph-properties fo:text-align="center"/>
      <style:text-properties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ab-stops>
          <style:tab-stop style:type="left" style:position="0.3937in"/>
        </style:tab-stops>
      </style:paragraph-properties>
      <style:text-properties fo:hyphenate="false"/>
    </style:style>
    <style:style style:name="P469" style:parent-style-name="Normal" style:family="paragraph">
      <style:paragraph-properties fo:text-align="center">
        <style:tab-stops>
          <style:tab-stop style:type="left" style:position="0.3937in"/>
        </style:tab-stops>
      </style:paragraph-properties>
      <style:text-properties fo:hyphenate="false"/>
    </style:style>
    <style:style style:name="T470" style:parent-style-name="DefaultParagraphFont" style:family="text">
      <style:text-properties style:language-asian="lt" style:country-asian="LT"/>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ĮSAKYMAS<text:s/></text:p>
      <text:p text:style-name="P13"/>
      <text:p text:style-name="P14">DĖL LIETUVOS RESPUBLIKOS APLINKOS MINISTRO 2000 M. BIRŽELIO 27 D. ĮSAKYMO NR. 258 “DĖL MEDŽIOKLĖS LIETUVOS RESPUBLIKOS<text:s/>TERITORIJOJE TAISYKLIŲ PATVIRTINIMO“ PAKEITIMO</text:p>
      <text:p text:style-name="P15"/>
      <text:p text:style-name="P16">2018 m. <text:s text:c="34"/>d. Nr. D1-</text:p>
      <text:p text:style-name="P17">Vilnius<text:line-break/></text:p>
      <text:p text:style-name="P18"/>
      <text:section text:name="Sect1" text:style-name="S1">
        <text:p text:style-name="P19"/>
        <text:p text:style-name="P20"/>
        <text:p text:style-name="P21"><text:span text:style-name="T22">1</text:span><text:span text:style-name="T23">. Pakeičiu Medžioklės Lietuvos Respublikos teritorijoje taisykles, patvirtintas<text:s/></text:span><text:span text:style-name="T24">Lietuvos Respublikos aplinkos ministro 2000 m. birželio 27 d. įsakymu Nr. 258 „Dėl Medžioklės Lietuvos Respublikos teritorijoje taisyklių patvirtinimo“:</text:span></text:p>
        <text:p text:style-name="P25"><text:span text:style-name="T26">1.1</text:span><text:span text:style-name="T27">. pripažįstu netekusiu galios 2.2 papunktį;</text:span></text:p>
        <text:p text:style-name="P28"><text:span text:style-name="T29">1.2</text:span><text:span text:style-name="T30">. pripažįstu netekusiu galios 16.4 papunktį;</text:span></text:p>
        <text:p text:style-name="P31"><text:span text:style-name="T32">1.3</text:span><text:span text:style-name="T33">. pakeičiu 17 punktą ir jį išdėstau taip:</text:span></text:p>
        <text:p text:style-name="P34"><text:span text:style-name="T35">„</text:span><text:span text:style-name="T36">17</text:span><text:span text:style-name="T37">.<text:s/></text:span><text:span text:style-name="T38">Medžioklės lapus išduoti turi teisę medžioklės plotų naudotojai − fiziniai ir juridiniai asmenys, turintys pagal Lietuvos Respublikos medžioklės įstatymo reikalavimus išduotą leidimą naudoti medžiojamųj</text:span><text:span text:style-name="T39">ų gyvūnų išteklius medžioklės plotų vienete, arba Aplinkos ministerijos regiono aplinkos apsaugos departamento įgaliotas darbuotojas, kai medžioklės lapai, vadovaujantis Medžiojamųjų gyvūnų gausos reguliavimo teritorijose, kuriose medžioti draudžiama, tvar</text:span><text:span text:style-name="T40">kos aprašu, patvirtintu Lietuvos Respublikos aplinkos ministro 2002 m. rugsėjo 30 d. įsakymu Nr. 513 „Dėl Medžiojamųjų gyvūnų gausos reguliavimo teritorijose, kuriose medžioti draudžiama, tvarkos patvirtinimo“, išduodami asmenims, vykdysiantiems medžiojamų</text:span><text:span text:style-name="T41">jų gyvūnų gausos reguliavimo priemones teritorijose, kuriose medžioti draudžiama. Panaudoti medžioklės lapai saugomi 3 metus po to, kai jie grąžinami juos panaudojus.</text:span></text:p>
        <text:p text:style-name="P42"><text:span text:style-name="T43">Medžioklės lapas nesuteikia teisės medžioti medžiojamųjų gyvūnų, kurių medžioklė yra limi</text:span><text:span text:style-name="T44">tuojama, neturint nustatyto limito</text:span><text:span text:style-name="T45"><text:s/></text:span><text:span text:style-name="T46">šiems gyvūnams sumedžioti ar jį išnaudojus.“;</text:span></text:p>
        <text:p text:style-name="P47"><text:span text:style-name="T48">1.4</text:span><text:span text:style-name="T49">. pakeičiu 18 punktą ir jį išdėstau taip:</text:span></text:p>
        <text:p text:style-name="P50"><text:span text:style-name="T51">„</text:span><text:span text:style-name="T52">18</text:span><text:span text:style-name="T53">. Medžiojamųjų gyvūnų išteklių panaudojimo ataskaitos teikiamos vadovaujantis Licencijų medžiojamiesiems gyvūnams sum</text:span><text:span text:style-name="T54">edžioti išdavimo tvarka, patvirtinta Lietuvos Respublikos aplinkos ministro 2002 m. rugpjūčio 12 d. įsakymu Nr. 444 „Dėl Licencijų medžiojamiesiems gyvūnams sumedžioti išdavimo tvarkos patvirtinimo;“</text:span></text:p>
        <text:p text:style-name="P55"><text:span text:style-name="T56">1.5</text:span><text:span text:style-name="T57">. papildau nauju 19</text:span><text:span text:style-name="T58">1</text:span><text:span text:style-name="T59"><text:s/>punktu ir jį išdėstau taip:</text:span></text:p>
        <text:p text:style-name="P60"><text:span text:style-name="T61">„1</text:span><text:span text:style-name="T62">9</text:span><text:span text:style-name="T63">1</text:span><text:span text:style-name="T64"><text:s/>Medžioklės lapai<text:s/></text:span><text:span text:style-name="T65">turi būti įregistruoti ir pažymėti Medžioklės taisyklių 8 priede nurodyta tvarka.“;</text:span></text:p>
        <text:p text:style-name="P66"><text:span text:style-name="T67">1.6</text:span><text:span text:style-name="T68">. pakeičiu 20 punktą ir jį išdėstau taip:</text:span></text:p>
        <text:p text:style-name="P69"><text:span text:style-name="T70">„</text:span><text:span text:style-name="T71">20</text:span><text:span text:style-name="T72">.<text:s/></text:span><text:span text:style-name="T73">Jeigu medžioklės lape nėra bent vieno iš Medžioklės taisyklių 19.1–19.4 papunkčiuose nurod</text:span><text:span text:style-name="T74">ytų duomenų</text:span><text:span text:style-name="T75"><text:s/></text:span><text:span text:style-name="T76">arba jei medžioklės lapas nėra įregistruotas ar pažymėtas Medžioklės taisyklių 8 priede nustatyta tvarka, toks medžioklės lapas laikomas negaliojančiu. Medžioklės vadovas ar individualiai medžiojantis medžiotojas, gavęs tokį medžioklės lapą, ne</text:span><text:span text:style-name="T77">turi teisės organizuoti ir vykdyti medžioklę. Duomenis medžioklės lape rašo medžioklės plotų vieneto naudotojas (juridinio asmens atveju juridinio asmens vadovas arba jo įgaliotas asmuo), išduodantis<text:s/></text:span><text:soft-page-break/><text:span text:style-name="T78">medžioklės lapą, arba atitinkamo Aplinkos ministerijos r</text:span><text:span text:style-name="T79">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80">ausos reguliavimo priemones teritorijose, kuriose medžioti draudžiama.“;</text:span></text:p>
        <text:p text:style-name="P81"><text:span text:style-name="T82">1.7</text:span><text:span text:style-name="T83">. pakeičiu 22 punktą ir jį išdėstau taip:</text:span></text:p>
        <text:p text:style-name="P84"><text:span text:style-name="T85">„</text:span><text:span text:style-name="T86">22</text:span><text:span text:style-name="T87">. Prieš išvežant sumedžiotus gyvūnus, kurių medžioklė yra limituojama iš medžioklės plotų vieneto, kuriame jie sumedžioti,<text:s/></text:span><text:span text:style-name="T88">arba 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89"><text:span text:style-name="T90">Sumedžiojus elninių<text:s/></text:span><text:span text:style-name="T91">žvėrių patinus, duomenys apie jų ragus ir šių gyvūnų sumedžiojimo data įrašomi medžioklės lapo antrojoje pusėje (briedžio patino dešiniojo ir kairiojo ragų šakų skaičius, kotų apimtis, skėtra; tauriojo elnio patino dešiniojo ir kairiojo ragų šakų skaičius,</text:span><text:span text:style-name="T92"><text:s/>ilgis, apimtis ragų apačioje, stirnos patino dešiniojo ir kairiojo ragų šakų skaičius).</text:span></text:p>
        <text:p text:style-name="P93"><text:span text:style-name="T94">Sumedžiojus šernus, duomenys apie jų amžių (pirmametis, antrametis, vyresnis nei antrametis) ir lytį nurodomi medžioklės lapo antrojoje pusėje).</text:span><text:span text:style-name="T95"><text:s/></text:span></text:p>
        <text:p text:style-name="P96"><text:span text:style-name="T97">Jei duomenys apie sum</text:span><text:span text:style-name="T98">edžiotus gyvūnus, išskyrus duomenis apie sumedžiotų elninių žvėrių patinų ragus bei šernų amžių ir lytį, nustatyta tvarka neįrašyti medžioklės lape tokie gyvūnai laikomi sumedžiotais neteisėtai, padarant žalos gamtai, išskyrus atvejus, numatytus Medžioklės</text:span><text:span text:style-name="T99"><text:s/>taisyklių 15.3, 28 ir 51 punktuose.“;</text:span></text:p>
        <text:p text:style-name="P100"><text:span text:style-name="T101">1.8</text:span><text:span text:style-name="T102">. pakeičiu 23 punktą ir jį išdėstau taip:</text:span></text:p>
        <text:p text:style-name="P103"><text:span text:style-name="T104">„</text:span><text:span text:style-name="T105">23</text:span><text:span text:style-name="T106">.<text:s/></text:span><text:span text:style-name="T107">Už teisingą medžioklės lapo užpildymą pagal Medžioklės taisyklių 21 ir 22 punktų reikalavimus atsako medžioklės vadovas arba individualiai medžiojantis<text:s/></text:span><text:span text:style-name="T108">medžiotojas. Medžiotojas privalo informuoti medžioklės vadovą apie sumedžiotą ar sužeistą medžiojamąjį gyvūną.</text:span><text:span text:style-name="T109">“;</text:span></text:p>
        <text:p text:style-name="P110"><text:span text:style-name="T111">1.9</text:span><text:span text:style-name="T112">. pakeičiu 24.1 papunktį ir jį išdėstau taip:</text:span></text:p>
        <text:p text:style-name="P113"><text:span text:style-name="T114">„</text:span><text:span text:style-name="T115">24.1</text:span><text:span text:style-name="T116">. turėti jam išduotą galiojantį medžioklės lapą, ir užpildyti jį Medžioklės tai</text:span><text:span text:style-name="T117">syklių nustatyta tvarka;“</text:span></text:p>
        <text:p text:style-name="P118"><text:span text:style-name="T119">1.10</text:span><text:span text:style-name="T120">. pakeičiu 24.3 papunktį ir jį išdėstau taip:</text:span></text:p>
        <text:p text:style-name="P121"><text:span text:style-name="T122">„</text:span><text:span text:style-name="T123">24.3</text:span><text:span text:style-name="T124">. patikrinti prieš medžioklę visų medžioklėje dalyvaujančių medžiotojų bilietus ir leidimus laikyti (nešiotis) medžioklinį ginklą ir ginklo, kuriuo bus medžiojama, p</text:span><text:span text:style-name="T125">ažymėjimą (jei asmeniui toks išduotas), pasirūpinti pirmosios pagalbos priemonėmis;“;</text:span></text:p>
        <text:p text:style-name="P126"><text:span text:style-name="T127">1.11</text:span><text:span text:style-name="T128">. pakeičiu 25 punktą ir jį išdėstau taip:</text:span></text:p>
        <text:p text:style-name="P129"><text:span text:style-name="T130">„</text:span><text:span text:style-name="T131">25</text:span><text:span text:style-name="T132">. Medžioklės vadovas turi teisę šalinti iš medžioklės medžiotojus, nevykdančius teisėtų medžioklės vadovo reika</text:span><text:span text:style-name="T133">lavimų laikytis Medžioklės taisyklių ar medžioklės plotų naudotojų nustatytų papildomų reikalavimų medžioklėje, apie tai įrašydamas</text:span><text:span text:style-name="T134"><text:s/></text:span><text:span text:style-name="T135">medžioklės lapo antrojoje pusėje ir patvirtindamas įrašą savo parašu.“;</text:span></text:p>
        <text:p text:style-name="P136"><text:span text:style-name="T137">1.12</text:span><text:span text:style-name="T138">. pakeičiu 28 punktą ir jį išdėstau taip</text:span><text:span text:style-name="T139">:</text:span></text:p>
        <text:p text:style-name="P140"><text:span text:style-name="T141">„</text:span><text:span text:style-name="T142">28</text:span><text:span text:style-name="T143">.<text:s/></text:span><text:span text:style-name="T144">Medžiojamieji gyvūnai, kurių medžioklė yra limituojama: briedis, taurusis elnias, danielius, stirna, vilkas.</text:span></text:p>
        <text:p text:style-name="P145"><text:span text:style-name="T146">Limitas briedžio patinui sumedžioti arba Limitas</text:span><text:span text:style-name="T147"><text:s/></text:span><text:span text:style-name="T148">tauriojo elnio patinui sumedžioti gali būti panaudota</text:span><text:span text:style-name="T149">s</text:span><text:span text:style-name="T150"><text:s/>sumedžioti atitinkamai briedžio ja</text:span><text:span text:style-name="T151">uniklį iki vienerių metų arba tauriojo elnio jauniklį iki vienerių metų. Panaudojus Limitą</text:span><text:span text:style-name="T152"><text:s/></text:span><text:span text:style-name="T153">briedžio patinui sumedžioti arba Limitą</text:span><text:span text:style-name="T154"><text:s/></text:span><text:span text:style-name="T155">tauriojo elnio patinui sumedžioti ir sumedžiojus atitinkamai briedžio jauniklį iki vienerių metų arba tauriojo elnio jauniklį</text:span><text:span text:style-name="T156"><text:s/>iki vienerių metų, apie tai pažymima kitoje medžioklės lapo pusėje.</text:span></text:p>
        <text:p text:style-name="P157"><text:span text:style-name="T158">Kai medžioklėje varant vieno varymo metu sumedžiojama daugiau medžiojamųjų gyvūnų, kurių</text:span><text:span text:style-name="T159"><text:s/></text:span><text:span text:style-name="T160">medžioklė yra limituojama</text:span><text:span text:style-name="T161">,</text:span><text:span text:style-name="T162"><text:s/>nei yra nustatyto limito</text:span><text:span text:style-name="T163"><text:s/></text:span><text:span text:style-name="T164">šiems gyvūnams sumedžioti likutis, medžioklės<text:s/></text:span><text:span text:style-name="T165">lape nedelsiant (pasibaigus varymui) įrašomas atitinkamas įrašas apie šį atvejį ir<text:s/></text:span><text:soft-page-break/><text:span text:style-name="T166">surašomas nustatytos formos aktas (1 priedas), kuris ne vėliau kaip artimiausią darbo dieną pateikiamas atitinkamo Aplinkos ministerijos regiono aplinkos apsaugos departamen</text:span><text:span text:style-name="T167">to rajono (savivaldybės) agentūrai.</text:span></text:p>
        <text:p text:style-name="P168">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text:s/>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69"><text:span text:style-name="T170">Medžioklė</text:span><text:span text:style-name="T171">s plotų naudotojai apie tai, kad medžioklėje varant vieno varymo metu sumedžiota daugiau<text:s/></text:span><text:span text:style-name="T172">licencijuojamų</text:span><text:span text:style-name="T173"><text:s/>medžiojamųjų gyvūnų, kurių medžioklė yra limituojama</text:span><text:span text:style-name="T174">,<text:s/></text:span><text:span text:style-name="T175">nei yra nustatyto limito likutis</text:span><text:span text:style-name="T176"><text:s/></text:span><text:span text:style-name="T177">šiems gyvūnams sumedžioti, arba medžioklėje varant teisėtai medži</text:span><text:span text:style-name="T178">ojant stirnų ir/ar briedžių pateles ir jauniklius sumedžiotas ragus numetęs stirnos ar briedžio patinas, arba medžioklėje varant, teisėtai medžiojant antramečius tauriųjų elnių ir/ar briedžių patinus sumedžiotas ne to amžiaus gyvūnas, arba sumedžiotas suže</text:span><text:span text:style-name="T179">istas medžiojamasis gyvūnas, kuriam yra nustatytas jo medžiojimo terminas, prieš pradedant sumedžioto gyvūno dorojimą arba prieš išvykstant iš medžioklės plotų vieneto, kuriame buvo medžiojama, telefonu 8(5) 273 2995 informuoja Aplinkos ministerijos Vilnia</text:span><text:span text:style-name="T180">us regiono aplinkos apsaugos departamento Informacijos priėmimo ir valdymo centrą.</text:span></text:p>
        <text:p text:style-name="P181"><text:span text:style-name="T182">Medžioklės plotų naudotojai, sumedžioję vilką, prieš pradedant sumedžioto gyvūno dorojimą arba prieš išvykstant iš medžioklės plotų vieneto, kuriame buvo medžiojama, turi ap</text:span><text:span text:style-name="T183">ie vilko sumedžiojimą telefonu 8(5) 273 2995 informuoti Aplinkos ministerijos Vilniaus regiono aplinkos apsaugos departamento Informacijos priėmimo ir valdymo centrą ir ne vėliau kaip per 12 valandų pateikti atitinkamo Aplinkos ministerijos regiono aplinko</text:span><text:span text:style-name="T184">s apsaugos departamento rajono (savivaldybės) agentūrai nustatytos formos (3 priedas) pranešimą, o ši gautą pranešimą turi tą pačią darbo dieną pateikti Aplinkos ministerijai el. paštu</text:span><text:span text:style-name="T185">.“;</text:span></text:p>
        <text:p text:style-name="P186"><text:span text:style-name="T187">1.13</text:span><text:span text:style-name="T188">. pakeičiu 29.2 papunktį ir jį išdėstau taip:</text:span></text:p>
        <text:p text:style-name="P189"><text:span text:style-name="T190">„</text:span><text:span text:style-name="T191">29.2</text:span><text:span text:style-name="T192">. valstybės įmonės Valstybinių miškų urėdijos, privačių<text:s/></text:span><text:span text:style-name="T193">miškų savininkus vienijančių organizacijų (asociacijų)</text:span><text:span text:style-name="T194">, Lietuvos žemės savininkų asociacijos skyrių (jei tokie yra šioje savivaldybėje);“;</text:span></text:p>
        <text:p text:style-name="P195"><text:span text:style-name="T196">1.14</text:span><text:span text:style-name="T197">. pakeičiu 30 punktą ir jį išdėstau taip:</text:span></text:p>
        <text:p text:style-name="P198"><text:span text:style-name="T199">„</text:span><text:span text:style-name="T200">30</text:span><text:span text:style-name="T201">.<text:s/></text:span><text:span text:style-name="T202">Komisija sudaroma taip, kad joje būtų vienodai atstovaujamos skirtingos įstaigos ir organizacijos ar jų grupės, nurodytos Medžioklės taisyklių 29.1–29.3 punktuose, bet bendras narių skaičius būtų ne didesnis kaip 9 nariai. V</text:span><text:span text:style-name="T203">alstybės įmonės Valstybinių mišk</text:span><text:span text:style-name="T204">ų urėdijos</text:span><text:span text:style-name="T205"><text:s/>ir<text:s/></text:span><text:span text:style-name="T206">privačių<text:s/></text:span><text:span text:style-name="T207">miškų savininkus vienijančių organizacijų (asociacijų) atstovai į Komisiją skiriami priklausomai nuo valstybinių ir privačių miškų plotų santykio savivaldybėje (nuo 1 iki 3 atstovų). Atstovai iš medžiotojų organizacijų, vienijančių m</text:span><text:span text:style-name="T208">edžiotojų klubus ir būrelius, skiriami proporcingai jų vienijamų narių skaičiui (nuo 1 iki 3 atstovų).</text:span><text:span text:style-name="T209">“;</text:span></text:p>
        <text:p text:style-name="P210"><text:span text:style-name="T211">1.15</text:span><text:span text:style-name="T212">. pakeičiu 32 punktą ir jį išdėstau taip:</text:span></text:p>
        <text:p text:style-name="P213"><text:span text:style-name="T214">„</text:span><text:span text:style-name="T215">32</text:span><text:span text:style-name="T216">. Kasmet iki balandžio 1 d. valstybės įmonės Valstybinių miškų urėdijos</text:span><text:span text:style-name="T217"><text:s/></text:span><text:span text:style-name="T218"><text:s/>darbuotojai pagal Elninių žvėrių daromo neigiamo poveikio želdiniams, žėliniams vertinimo metodiką, patvirtintą Lietuvos Respublikos aplinkos ministro 2001 m. vasario 28 d. įsakymu Nr. 120, turi įvertinti pokytį neigiamo poveikio, daromo elninių žvėrių mi</text:span><text:span text:style-name="T219">ško želdiniams ir medynams. Apie tokį vertinimą turi būti informuojami medžioklės plotų naudotojai, kurie, jei pageidauja, gali<text:s/></text:span><text:soft-page-break/><text:span text:style-name="T220">dalyvauti vertinimo metu. Vertinimo rezultatus valstybės įmonė Valstybinių miškų urėdija</text:span><text:span text:style-name="T221"><text:s/></text:span><text:span text:style-name="T222">iki kiekvienų metų balandžio 5 d. teiki</text:span><text:span text:style-name="T223">a Komisijai.“.</text:span></text:p>
        <text:p text:style-name="P224"/>
        <text:p text:style-name="P225"><text:span text:style-name="T226">1.16</text:span><text:span text:style-name="T227">. pakeičiu 35 punktą ir jį išdėstau taip:</text:span></text:p>
        <text:p text:style-name="P228"><text:span text:style-name="T229">„</text:span><text:span text:style-name="T230">35</text:span><text:span text:style-name="T231">. Komisija kasmet iki balandžio 15 d. priima sprendimą dėl sumedžiojimo limitų nustatymo. Priimdama sprendimą, Komisija privalo atsižvelgti į medžioklės plotų naudotojų prašymus, p</text:span><text:span text:style-name="T232">raėjusios medžioklės sezono sumedžiojimo duomenis, elninių žvėrių miško želdiniams ir medynams daromo neigiamo poveikio pokytį, jeigu Lietuvos Respublikos aplinkos ministerija nenustato specialių reikalavimų dėl atskirų medžiojamųjų gyvūnų rūšių sumedžioji</text:span><text:span text:style-name="T233">mo limitų. Komisija privalo atitinkamai sumažinti nustatytą tam tikros limituojamo medžiojamojo gyvūno rūšies sumedžiojimo limitą dėl Medžioklės taisyklių 15.3 ir 28 punktuose nurodytų atvejų. Esant reikalui, Komisija gali medžioklės plotų naudotojus ar va</text:span><text:span text:style-name="T234">lstybės įmonės Valstybinių miškų urėdijos</text:span><text:span text:style-name="T235"><text:s/></text:span><text:span text:style-name="T236">prašyti papildomos informacijos, reikalingos sprendimui priimti.“;</text:span></text:p>
        <text:p text:style-name="P237"><text:span text:style-name="T238">1.17</text:span><text:span text:style-name="T239">.<text:s/></text:span><text:span text:style-name="T240">pripažįstu netekusiu galios 38 punktą;</text:span></text:p>
        <text:p text:style-name="P241"><text:span text:style-name="T242">1.18</text:span><text:span text:style-name="T243">. pakeičiu 39 punktą ir jį išdėstau taip:</text:span></text:p>
        <text:p text:style-name="P244"><text:span text:style-name="T245">„</text:span><text:span text:style-name="T246">39</text:span><text:span text:style-name="T247">. Medžioklės plotų naudotojai, kurių me</text:span><text:span text:style-name="T248">džioklės plotuose medžioklės sezono metu dėl labai padidėjusio stirnų, briedžių, tauriųjų elnių ar danielių tankumo pasireiškia didelė žala žemės ūkio ar miško naudmenoms, taip pat medžioklės plotų naudotojai, kurių naudojamuose medžioklės plotuose nustaty</text:span><text:span text:style-name="T249">ta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 sume</text:span><text:span text:style-name="T250">džioti. Su prašymu turi būti pateikiamas ir Komisijos posėdžio, kuriame buvo pritarta šiam prašymui, protokolas. Medžioklės plotų naudotojams pageidaujant, Komisija turi teisę iki konkrečios medžiojamųjų gyvūnų rūšies medžioklės sezono pabaigos peržiūrėti<text:s/></text:span><text:span text:style-name="T251">medžioklės plotų naudotojams nustatytus šių gyvūnų sumedžiojimo limitus, neviršijant bendro limito, nustatyto išskirtoje elementarios populiacijos teritorijoje.“;</text:span></text:p>
        <text:p text:style-name="P252"><text:span text:style-name="T253">1.19</text:span><text:span text:style-name="T254">. pakeičiu 52 punktą ir jį išdėstau taip:</text:span></text:p>
        <text:p text:style-name="P255"><text:span text:style-name="T256">„</text:span><text:span text:style-name="T257">52</text:span><text:span text:style-name="T258">. Nelaisvėje medžiojamieji gyvūnai</text:span><text:span text:style-name="T259"><text:s/>gali būti laikomi, naudojami ir į laisvę paleidžiami, aptvarai ir voljerai jiems laikyti steigiami tik laikantis Laukinių gyvūnų naudojimo taisyklių reikalavimų. Medžioklės taisyklių reikalavimai aptvaruose ir voljeruose laikomų medžiojamųjų gyvūnų naudoj</text:span><text:span text:style-name="T260">imui netaikomi, išskyrus reikalavimus dėl leidžiamų medžioklės įrankių ir priemonių naudojimo, saugaus elgesio medžioklės metu reikalavimus.“.</text:span></text:p>
        <text:p text:style-name="P261"><text:span text:style-name="T262">1.20</text:span><text:span text:style-name="T263">. pakeičiu VIII skyriaus pavadinimą ir jį išdėstau taip;</text:span></text:p>
        <text:p text:style-name="P264"><text:span text:style-name="T265">„</text:span><text:span text:style-name="T266">VIII</text:span><text:span text:style-name="T267">.<text:s/></text:span><text:span text:style-name="T268">MEDŽIOKLĖS ŽUVININKYSTĖS TVENKI</text:span><text:span text:style-name="T269">NIŲ TERITORIJOSE, PRIE VALSTYBINIŲ GAMTINIŲ REZERVATŲ IR JŲ BUFERINĖSE APSAUGOS ZONOSE, VALSTYBINIUOSE PARKUOSE, GAMTINIUOSE DRAUSTINIUOSE</text:span><text:span text:style-name="T270"><text:s/></text:span><text:span text:style-name="T271">IR BIOSFEROS REZERVATUOSE“</text:span></text:p>
        <text:p text:style-name="P272"><text:span text:style-name="T273">1.21</text:span><text:span text:style-name="T274">. pakeičiu 56.1 papunktį ir jį išdėstau taip:</text:span></text:p>
        <text:p text:style-name="P275"><text:span text:style-name="T276">„</text:span><text:span text:style-name="T277">56.1</text:span><text:span text:style-name="T278">. draudžiama medžioti vilkus<text:s/></text:span><text:span text:style-name="T279">ir paukščius;“;</text:span></text:p>
        <text:p text:style-name="P280"><text:span text:style-name="T281">1.22</text:span><text:span text:style-name="T282">. pakeičiu 56.5 papunktį ir jį išdėstau taip:</text:span></text:p>
        <text:p text:style-name="P283"><text:span text:style-name="T284">„</text:span><text:span text:style-name="T285">56.5</text:span><text:span text:style-name="T286">. draudžiama įrengti šėryklas kanopiniams žvėrims, kitaip juos jaukinti ir vilioti;“;</text:span></text:p>
        <text:p text:style-name="P287"><text:span text:style-name="T288">1.23</text:span><text:span text:style-name="T289">. pripažįstu netekusiu galios 56.7 papunktį.</text:span></text:p>
        <text:p text:style-name="P290"><text:span text:style-name="T291">1.24</text:span><text:span text:style-name="T292">. papildau nauju 57</text:span><text:span text:style-name="T293">1</text:span><text:span text:style-name="T294"><text:s/>pun</text:span><text:span text:style-name="T295">ktu:</text:span></text:p>
        <text:p text:style-name="P296"><text:span text:style-name="T297">„</text:span><text:span text:style-name="T298">57</text:span><text:span text:style-name="T299">1</text:span><text:span text:style-name="T300">. Valstybinių gamtinių rezervatų buferinės apsaugos zonose, valstybiniuose parkuose, biosferos rezervatuose, gamtiniuose draustiniuose draudžiama įrengti medžioklės įrenginius medžiuose. Nurodytose saugomose teritorijose taip pat draudžiama įren</text:span><text:span text:style-name="T301">gti gyvūnų šėryklas, viliojimo vietas ar kitaip jaukinti gyvūnus Europos Bendrijos svarbos pievų ir pelkių buveinėse ir arčiau kaip 100 m iki saugomų rūšių informacinėje sistemoje registruotų saugomų rūšių radviečių.“.</text:span></text:p>
        <text:p text:style-name="P302"/>
        <text:p text:style-name="P303"><text:span text:style-name="T304">1.25</text:span><text:span text:style-name="T305">. papildau nauju 58.38<text:s/></text:span><text:span text:style-name="T306">papunkčiu:</text:span></text:p>
        <text:p text:style-name="P307"><text:span text:style-name="T308">„</text:span><text:span text:style-name="T309">58.38</text:span><text:span text:style-name="T310">. medžioti paukščius švininiais arba švino junginių turinčiais šratais;</text:span></text:p>
        <text:p text:style-name="P311"><text:span text:style-name="T312">1.26</text:span><text:span text:style-name="T313">. papildau nauju 58.39 papunkčiu:</text:span></text:p>
        <text:p text:style-name="P314"><text:span text:style-name="T315">„58.39. medžioti kanopinius žvėris šratais ir grankulkėmis.“;</text:span></text:p>
        <text:p text:style-name="P316"><text:span text:style-name="T317">1.27</text:span><text:span text:style-name="T318">. pakeičiu 71.6 papunktį ir jį išdėstau taip:</text:span></text:p>
        <text:p text:style-name="P319"><text:span text:style-name="T320">„</text:span><text:span text:style-name="T321">71.6</text:span><text:span text:style-name="T322">.<text:s/></text:span><text:span text:style-name="T323">pagrindinėje medžiotojų linijoje stovintis medžiotojas turi teisę šauti ne mažesniu kaip 30 laipsnių kampu nuo jos (Medžioklės taisyklių 6 priedas). Jeigu medžiotojai statomi medžiotojų linijos flanguose, pirmasis medžiotojas linijoje ir pirmasis f</text:span><text:span text:style-name="T324">lange turi stovėti ne arčiau kaip 50 metrų nuo pagrindinės ir flanginės linijų susikirtimo vietos, o pagrindinės linijos galuose stovintys medžiotojai gali šaudyti tik tiesiai prieš save (lygiagrečiai su flangine linija, jeigu kampas tarp pagrindinės linij</text:span><text:span text:style-name="T325">os ir flango nėra status) ir į priešingą pusę nuo gretimo flango, taip pat už medžiotojų linijos, laikydamiesi 30 laipsnių kampo taisyklės. Pirmas medžiotojas, stovintis dešiniajame flange, gali šaudyti tik lygiagrečiai su pagrindine linija ir į dešinę nuo</text:span><text:span text:style-name="T326"><text:s/>jos, o pirmas stovintis kairiajame flange – tik lygiagrečiai su pagrindine linija ir į kairę nuo jos. Abiejuose flanguose stovintys medžiotojai gali šaudyti ir už flangų linijos. Jeigu flangų linijoje stovi daugiau kaip vienas medžiotojas, jie gali šaudyt</text:span><text:span text:style-name="T327">i tik laikydamiesi 30 laipsnių kampo taisyklės (Medžioklės taisyklių 7 priedas);“;</text:span></text:p>
        <text:p text:style-name="P328"><text:span text:style-name="T329">1.28</text:span><text:span text:style-name="T330">. pakeičiu 71.13 papunktį ir jį išdėstau taip:</text:span></text:p>
        <text:p text:style-name="P331"><text:span text:style-name="T332">„„</text:span><text:span text:style-name="T333">71.13</text:span><text:span text:style-name="T334">.<text:s/></text:span><text:span text:style-name="T335">medžiojant varant, grandine ar katilu ir sėlinant medžiotojai privalo ryšėti</text:span><text:span text:style-name="T336"><text:s/></text:span><text:span text:style-name="T337">ryškios</text:span><text:span text:style-name="T338"><text:s/></text:span><text:span text:style-name="T339">(oranžinės, raudon</text:span><text:span text:style-name="T340">os, geltonos) spalvos juostas ant kepurių arba dėvėti ryškios</text:span><text:span text:style-name="T341"><text:s/></text:span><text:span text:style-name="T342">(oranžinės, geltonos, raudonos) spalvos drabužius. Medžioklėje varant dalyvaujantis šuo apvelkamas ryškios (oranžinės, raudonos, geltonos) spalvos liemene arba jam uždedamas ryškios (oranžinės,<text:s/></text:span><text:span text:style-name="T343">raudonos, geltonos) spalvos antkaklis arba šuo pažymimas kitu ryškios (oranžinės, raudonos, geltonos) spalvos elementu.“;</text:span></text:p>
        <text:p text:style-name="P344"><text:span text:style-name="T345">1.29</text:span><text:span text:style-name="T346">. pakeičiu Medžioklės taisyklių 1 priedą ir jį išdėstau nauja redakcija (pridedama);</text:span></text:p>
        <text:p text:style-name="P347"><text:span text:style-name="T348">1.30</text:span><text:span text:style-name="T349">. papildau nauju 8 priedu<text:s/></text:span><text:span text:style-name="T350">(pridedama).</text:span></text:p>
        <text:p text:style-name="P351"><text:span text:style-name="T352">2</text:span><text:span text:style-name="T353">. Nustatau, kad šio įsakymo 1.25 ir 1.26 papunkčiai įsigalioja 2021 m. balandžio 1 d.</text:span></text:p>
        <text:p text:style-name="P354"/>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Aplinkos ministras</text:p>
            </table:table-cell>
            <table:table-cell table:style-name="TableCell363">
              <text:p text:style-name="P364"/>
            </table:table-cell>
          </table:table-row>
        </table:table>
        <text:p text:style-name="Normal"/>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Parengė</text:span></text:p>
        <text:p text:style-name="Normal"/>
        <text:p text:style-name="P377">Jolanta Urbelionytė</text:p>
        <text:p text:style-name="P378">2018-04-25</text:p>
        <text:p text:style-name="P379"/>
        <text:p text:style-name="P380"><text:span text:style-name="T381">Medžioklės Lietuvos Respublikos teritorijoje</text:span></text:p>
        <text:p text:style-name="P382">taisyklių</text:p>
        <text:p text:style-name="P383"><text:span text:style-name="T384">1</text:span><text:span text:style-name="T385"><text:s/>priedas</text:span></text:p>
        <text:p text:style-name="P386"><text:span text:style-name="T387">(Akto pavyzdinė forma)</text:span></text:p>
        <text:p text:style-name="P388"/>
        <text:p text:style-name="P389"/>
        <text:p text:style-name="P390">_______________________________________________________________</text:p>
        <text:p text:style-name="P391">(medžioklės plotų naudotojo pavadinimas)</text:p>
        <text:p text:style-name="P392"/>
        <text:p text:style-name="P393"/>
        <text:p text:style-name="P394">_________________regiono aplinkos apsaugos departamento</text:p>
        <text:p text:style-name="P395">_________________rajono (savivaldybės) agentūrai</text:p>
        <text:p text:style-name="P396"/>
        <text:p text:style-name="P397"/>
        <text:p text:style-name="P398"/>
        <text:p text:style-name="P399"><text:span text:style-name="T400">AKTAS</text:span></text:p>
        <text:p text:style-name="P401"><text:span text:style-name="T402">DĖL<text:s/></text:span><text:span text:style-name="T403">VIENO VARYMO METU SUMEDŽIOTO DIDESNIO MEDŽIOJAMŲJŲ GYVŪNŲ, KURIŲ MEDŽIOKLĖ YRA LIMITUOJAMA, SKAIČIAUS NEI NUSTATYTAS LIMITAS ŠIEMS GYVŪNAMS SUMEDŽIOTI</text:span></text:p>
        <text:p text:style-name="P404">______________</text:p>
        <text:p text:style-name="P405">(Data)</text:p>
        <text:p text:style-name="P406"/>
        <text:p text:style-name="P407"/>
        <text:p text:style-name="P408"/>
        <text:p text:style-name="P409">Šis aktas surašytas patvirtinant, kad 20 <text:s/>m.____________________d. ______val.<text:s/>___________________rajone ___________________medžioklės plotų vienete vykusioje medžioklėje, turint _____vnt. nustatytą limitą sumedžioti _____________________________________________ vieno varymo metu sumedžiota____ vnt.</text:p>
        <text:p text:style-name="P410"><text:span text:style-name="T411">(nurodyti gyvūno, kurio medžioklė<text:s/></text:span><text:span text:style-name="T412">yra limituojama</text:span><text:span text:style-name="T413">,<text:s/></text:span><text:span text:style-name="T414">pavadinimą)</text:span></text:p>
        <text:p text:style-name="P415">______________________________________________________________________________.</text:p>
        <text:p text:style-name="P416"><text:span text:style-name="T417">(nurodyti sumedžioto gyvūno, kurio medžioklė yra limituojama</text:span><text:span text:style-name="T418">,</text:span><text:span text:style-name="T419"><text:s/>rūšį, lytį ir amžių)</text:span></text:p>
        <text:p text:style-name="P420">Apie šį atvejį įrašyta medžioklės lape Nr._______________.</text:p>
        <text:p text:style-name="P421"><text:span text:style-name="T422">Pastaba. Jei sumedžiojamas gyvūno, kurio medžioklė yra limituojama, patinas, akte pateikiama visa informacija, kuri pateikiama pildant</text:span><text:span text:style-name="T423"><text:s/></text:span><text:span text:style-name="T424">medžioklės lapą Medžioklės taisyklių nustatyta tvarka.</text:span></text:p>
        <text:p text:style-name="P425"/>
        <text:p text:style-name="P426"/>
        <text:p text:style-name="P427"/>
        <text:p text:style-name="P428"/>
        <text:p text:style-name="P429"/>
        <text:p text:style-name="P430"/>
        <text:p text:style-name="P431"><text:span text:style-name="T432">Medžioklės vadovas</text:span><text:span text:style-name="T433"><text:tab/>________________</text:span><text:span text:style-name="T434"><text:tab/>________________________</text:span><text:span text:style-name="T435">_____________</text:span></text:p>
        <text:p text:style-name="P436"><text:span text:style-name="T437">(Parašas)</text:span><text:span text:style-name="T438"><text:tab/></text:span><text:span text:style-name="T439"><text:tab/></text:span><text:span text:style-name="T440"><text:tab/></text:span><text:span text:style-name="T441"><text:tab/>(Vardo raidė, pavardė)</text:span></text:p>
        <text:p text:style-name="P442"/>
        <text:p text:style-name="P443"/>
        <text:soft-page-break/>
        <text:p text:style-name="P444">Medžioklės Lietuvos Respublikos teritorijoje</text:p>
        <text:p text:style-name="P445">taisyklių</text:p>
        <text:p text:style-name="P446"><text:span text:style-name="T447">8</text:span><text:span text:style-name="T448"><text:s/>priedas</text:span></text:p>
        <text:p text:style-name="Normal"/>
        <text:p text:style-name="P449"/>
        <text:p text:style-name="P450"/>
        <text:p text:style-name="P451"><text:span text:style-name="T452">MEDŽIOKLĖS LAPŲ REGISTRAVIMO IR ŽYMĖJIMO APLINKOS MINISTERIJOS REGIONO APLINKOS APSAUGOS DEPARTAMENTO RAJONO AGENTŪROJE TVARKA</text:span></text:p>
        <text:p text:style-name="P453"/>
        <text:p text:style-name="P454"/>
        <text:p text:style-name="P455"><text:span text:style-name="T456">1</text:span><text:span text:style-name="T457">. Medžioklės lapų registravimo ir žymėjimo specialiu spaudu Aplinkos ministerijos regiono aplinkos apsaugos departamento rajono agentūroje (toliau – agentūra) tvarka nustato medžioklės lapų registravimo ir žymėjimo specialiu spaudu agentūroje tvarką.</text:span></text:p>
        <text:p text:style-name="P458"><text:span text:style-name="T459">2</text:span><text:span text:style-name="T460">. Medžioklės plotų naudotojas pagal medžioklės lapo pavyzdinę formą, patvirtintą Lietuvos Respublikos aplinkos ministro 2014 m. sausio 30 d. įsakymu Nr. 81 „Dėl medžioklės dokumentų formų patvirtinimo“, atsispausdina visam medžioklės sezonui reikaling</text:span><text:span text:style-name="T461">ą medžioklės lapų kiekį, sunumeruoja juos eilės tvarka, pažymi kiekvieną medžioklės lapą medžioklės plotų naudotojo antspaudu (jei medžioklės plotų naudotojas yra juridinis asmuo ir turi antspaudą) ir tiesiogiai atvykęs pateikia juos agentūrai, kurios teri</text:span><text:span text:style-name="T462">torijoje yra visas arba medžioklės plotų vieneto didesnioji dalis. Rekomenduojama nurodytu būdu paruošti ir į agentūrą dėl įregistravimo kreiptis vieną kartą dėl visam medžioklės sezonui reikalingų medžioklės lapų įregistravimo</text:span></text:p>
        <text:p text:style-name="P463"><text:span text:style-name="T464">3</text:span><text:span text:style-name="T465">. Agentūros darbuotojas</text:span><text:span text:style-name="T466"><text:s/>tą pačią darbo dieną medžioklės plotų naudotojo pateiktus medžioklės lapus įregistruoja Medžioklės lapų registre, nurodydamas medžioklės lapų registravimo datą, medžioklės plotų naudotojo pavadinimą, registruojamų medžioklės lapų kiekį, jų numerius. ir pa</text:span><text:span text:style-name="T467">žymi kiekvieną medžioklės lapą specialiu spaudu, kuriame yra agentūros pavadinimas ir yra įrašas „Medžioklės lapas įregistruotas“, ir grąžina juos medžioklės plotų naudotojui.</text:span></text:p>
        <text:p text:style-name="P468"/>
        <text:p text:style-name="P469"><text:span text:style-name="T470">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6T06:48:00Z</meta:creation-date>
    <dc:date>2018-04-26T06:48:00Z</dc:date>
    <meta:template xlink:href="Normal.dotm" xlink:type="simple"/>
    <meta:editing-cycles>1</meta:editing-cycles>
    <meta:editing-duration>PT0S</meta:editing-duration>
    <meta:document-statistic meta:page-count="8" meta:paragraph-count="432" meta:word-count="2481" meta:character-count="19048" meta:row-count="679" meta:non-whitespace-character-count="16999"/>
  </office:meta>
</office:document-meta>
</file>