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text-align="justify" fo:line-height="115%" fo:text-indent="0.5937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37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593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5937in"/>
    </style:style>
    <style:style style:name="P32" style:parent-style-name="Normal" style:family="paragraph">
      <style:paragraph-properties fo:text-align="justify" fo:line-height="115%" fo:text-indent="0.5937in"/>
    </style:style>
    <style:style style:name="T33" style:parent-style-name="DefaultParagraphFont" style:family="text">
      <style:text-properties fo:font-weight="bold" style:font-weight-asian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5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left="1.6736in" fo:text-indent="-1.0798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15%" fo:text-indent="0.5937in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line-height="115%" fo:text-indent="0.5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5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 fo:text-indent="0.5937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5937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937in"/>
    </style:style>
    <style:style style:name="P73" style:parent-style-name="Normal" style:family="paragraph">
      <style:paragraph-properties fo:text-align="justify" fo:line-height="115%" fo:text-indent="0.5937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15%" fo:text-indent="0.5937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 fo:language="en" fo:country="US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margin-left="0.5937in">
        <style:tab-stops/>
      </style:paragraph-properties>
    </style:style>
    <style:style style:name="P89" style:parent-style-name="Normal" style:family="paragraph">
      <style:paragraph-properties fo:text-align="justify" fo:line-height="150%" fo:margin-left="0.5937in">
        <style:tab-stops/>
      </style:paragraph-properties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line-height="150%" fo:margin-left="0.5937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margin-left="0.5937in" fo:text-indent="-0.5937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50%" fo:margin-left="0.5937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50%" fo:margin-left="0.5937in" fo:text-indent="-0.6923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50%" fo:margin-left="0.5937in" fo:text-indent="-0.6923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5372(2)</text:p>
      <text:p text:style-name="P9"/>
      <text:p text:style-name="P10">LIETUVOS RESPUBLIKOS<text:s/></text:p>
      <text:p text:style-name="P11">SVEIKATOS DRAUDIMO ĮSTATYMO NR. I-1343 9 IR 11 STRAIPSNIO PAKEITIMO<text:s/></text:p>
      <text:p text:style-name="P12">ĮSTATYMAS</text:p>
      <text:p text:style-name="P13"/>
      <text:p text:style-name="P14">2021 m. <text:s text:c="35"/>d. Nr.</text:p>
      <text:p text:style-name="P15">Vilnius<text:s/></text:p>
      <text:p text:style-name="P16"/>
      <text:p text:style-name="P17"><text:span text:style-name="T18">1</text:span><text:span text:style-name="T19"><text:s/>straipsnis.<text:s/></text:span><text:span text:style-name="T20">9 straipsnio pakeitimas</text:span></text:p>
      <text:p text:style-name="P21"><text:span text:style-name="T22">Pakeisti 9 straipsnio 4 dalies 2 punktą ir jį išdėstyti taip:<text:s/></text:span></text:p>
      <text:p text:style-name="P23"><text:span text:style-name="T24">„</text:span><text:span text:style-name="T25">2</text:span><text:span text:style-name="T26">) šio Įstatymo 11 straipsnyje numatytą medicininę reabilitaciją ir sanatorinį<text:s/></text:span><text:span text:style-name="T27">(antirecidyvinį)</text:span><text:span text:style-name="T28"><text:s/>gydymą<text:s/></text:span><text:span text:style-name="T29">(toliau – sanatorinis gydymas)</text:span><text:span text:style-name="T30">.“</text:span></text:p>
      <text:p text:style-name="P31"/>
      <text:p text:style-name="P32"><text:span text:style-name="T33">2</text:span><text:span text:style-name="T34"><text:s/>straipsnis.<text:s/></text:span><text:span text:style-name="T35">11 straipsnio pakeitimas</text:span></text:p>
      <text:p text:style-name="P36"><text:span text:style-name="T37">Pa</text:span><text:span text:style-name="T38">keisti 11 straipsnį ir jį išdėstyti taip:</text:span></text:p>
      <text:p text:style-name="P39"><text:span text:style-name="T40">„</text:span><text:span text:style-name="T41">11</text:span><text:span text:style-name="T42"><text:s/>straipsnis.<text:s/></text:span><text:span text:style-name="T43">Medicininės reabilitacijos ir sanatorinio gydymo paslaugų</text:span><text:span text:style-name="T44"><text:s/></text:span><text:span text:style-name="T45">apmokėjimas</text:span><text:span text:style-name="T46"><text:s/></text:span><text:span text:style-name="T47">asmens sveikatos priežiūros įstaigoms</text:span></text:p>
      <text:p text:style-name="P48"><text:span text:style-name="T49">1</text:span><text:span text:style-name="T50">. Medicininės reabilitacijos ir sanatorinio gydymo paslaugų bazines kainas ir šių p</text:span><text:span text:style-name="T51">aslaugų apmokėjimo<text:s/></text:span><text:span text:style-name="T52">asmens sveikatos priežiūros įstaigoms</text:span><text:span text:style-name="T53"><text:s/></text:span><text:span text:style-name="T54">tvarką tvirtina sveikatos apsaugos ministras. Medicininės reabilitacijos ir sanatorinio gydymo paslaugų bazinės kainos nustatomos įvertinus Valstybinės ligonių kasos ir Privalomojo sveikatos draudimo</text:span><text:span text:style-name="T55"><text:s/>tarybos nuomones.</text:span></text:p>
      <text:p text:style-name="P56"><text:span text:style-name="T57">2</text:span><text:span text:style-name="T58">.<text:s/></text:span><text:span text:style-name="T59">Apmokama 100 procentų medicininės reabilitacijos paslaugų bazinės kainos.</text:span></text:p>
      <text:p text:style-name="P60"><text:span text:style-name="T61">3</text:span><text:span text:style-name="T62">.<text:s/></text:span><text:span text:style-name="T63">90 procentų sanatorinio gydymo paslaugų bazinės kainos apmokama:</text:span></text:p>
      <text:p text:style-name="P64"><text:span text:style-name="T65">1</text:span><text:span text:style-name="T66">) už vaikų iki 7 metų gydymą;</text:span></text:p>
      <text:p text:style-name="P67"><text:span text:style-name="T68">2</text:span><text:span text:style-name="T69">) už asmenų iki 18 metų, kurie teisės aktų<text:s/></text:span><text:span text:style-name="T70">nustatyta tvarka pripažinti neįgaliaisiais, gydymą.</text:span><text:span text:style-name="T71">“</text:span></text:p>
      <text:p text:style-name="P72"/>
      <text:p text:style-name="P73"><text:span text:style-name="T74">3</text:span><text:span text:style-name="T75"><text:s/></text:span><text:span text:style-name="T76">straipsnis.<text:s/></text:span><text:span text:style-name="T77">Įstatymo įsigaliojimas ir taikymas</text:span></text:p>
      <text:p text:style-name="P78"><text:span text:style-name="T79">1</text:span><text:span text:style-name="T80">.<text:s/></text:span><text:span text:style-name="T81">Šis įstatymas, išskyrus šio straipsnio 2 dalį, įsigalioja 2021 m. birželio 1 d.</text:span></text:p>
      <text:p text:style-name="P82"><text:span text:style-name="T83">2</text:span><text:span text:style-name="T84">. Lietuvos Respublikos sveikatos apsaugos<text:s/></text:span><text:span text:style-name="T85">ministras iki 202</text:span><text:span text:style-name="T86">1</text:span><text:span text:style-name="T87"><text:s/>m. gegužės 31 d. priima šio įstatymo įgyvendinamuosius teisės aktus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>Respublikos Prezidentas</text:p>
      <text:p text:style-name="P93"/>
      <text:p text:style-name="P94">Projektą Seimo Sveikatos reikalų komiteto vardu teikia</text:p>
      <text:soft-page-break/>
      <text:p text:style-name="P95"><text:span text:style-name="T96">Komiteto pirmininkas Antan</text:span><text:span text:style-name="T97">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21-04-14T13:15:00Z</meta:creation-date>
    <dc:date>2021-04-14T13:15:00Z</dc:date>
    <meta:print-date>2020-08-06T07:0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31" meta:character-count="1734" meta:row-count="73" meta:non-whitespace-character-count="1546"/>
  </office:meta>
</office:document-meta>
</file>