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034in" fo:text-indent="4.9284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15%" fo:margin-right="0.1326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15%"/>
      <style:text-properties style:font-name-asian="Calibri" style:font-size-complex="12pt"/>
    </style:style>
    <style:style style:name="P14" style:parent-style-name="Normal" style:family="paragraph">
      <style:paragraph-properties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margin-left="0.4923in" fo:text-indent="0.098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300%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049(2)</text:span></text:p>
      <text:p text:style-name="P3"/>
      <text:p text:style-name="P4"/>
      <text:p text:style-name="P5"><text:span text:style-name="T6">LIETUVOS RESPUBLIKOS</text:span></text:p>
      <text:p text:style-name="P7"><text:span text:style-name="T8">KRIMINALINĖS ŽVALGYBOS ĮSTATYMO nr. xi-2234 8 STRAIPSNIO PAkeitimo</text:span></text:p>
      <text:p text:style-name="P9"><text:span text:style-name="T10">ĮSTATYMAS</text:span></text:p>
      <text:p text:style-name="P11"/>
      <text:p text:style-name="P12">2020 m. <text:s text:c="18"/>d. Nr.<text:s/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Papildyti 8 straipsnio 1 dalį 5 punktu:</text:span></text:p>
      <text:p text:style-name="P21"><text:span text:style-name="T22">„</text:span><text:span text:style-name="T23">5</text:span><text:span text:style-name="T24">)<text:s/></text:span><text:span text:style-name="T25">į pavojingiausių organizuotų nusikalstamų grupių sąrašą įtrauktos organizuotos nusikalstamos grupės nariui ar su ja susijusiam asmeniui<text:s/></text:span><text:span text:style-name="T26">taikomos organizuoto nusikalstamumo prevencijos priemonės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</text:span><text:span text:style-name="T34">tymas įsigalioja 2020 m. liepos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20-06-11T11:21:00Z</meta:creation-date>
    <dc:date>2020-06-11T11:21:00Z</dc:date>
    <meta:print-date>2020-06-1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2" meta:character-count="636" meta:row-count="15" meta:non-whitespace-character-count="556"/>
  </office:meta>
</office:document-meta>
</file>