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justify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10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2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901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7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9013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/text:p>
      <text:p text:style-name="P11">ŠIAULIŲ MIESTO SAVIVALDYBĖS TARYBA</text:p>
      <text:p text:style-name="P12"/>
      <text:h text:style-name="P13" text:outline-level="4">SPRENDIMAS</text:h>
      <text:h text:style-name="P14" text:outline-level="2"><text:span text:style-name="T15">DĖL ŠIAULIŲ MIESTO<text:s/></text:span><text:span text:style-name="T16">SAVIVALDYBEI NUOSAVYBĖS TEISE PRIKLAUSANČIO BŪSTO<text:s/></text:span><text:span text:style-name="T17">PARDAVIMO</text:span></text:h>
      <text:p text:style-name="P18"/>
      <text:p text:style-name="P19"/>
      <text:p text:style-name="P20">2024 m. <text:s text:c="31"/>d. Nr. T-<text:s/></text:p>
      <text:p text:style-name="P21">Šiauliai</text:p>
      <text:p text:style-name="P22"/>
      <text:p text:style-name="P23"/>
      <text:p text:style-name="P24"/>
      <text:p text:style-name="P25"><text:span text:style-name="T26">Vadovaudamasi Lietuvos Respublikos vietos savivaldos įstatymo 15 straipsnio 2 dalies 23 punktu, Lietuvos Respublikos paramos būstui įsigyti ar išsinuomoti įstatymo 25 straipsnio 2 dalies 5 punktu, Šiaulių miesto savivaldybės taryba<text:s/></text:span><text:span text:style-name="T27">nusprendžia</text:span><text:span text:style-name="T28">:</text:span></text:p>
      <text:p text:style-name="P29"><text:span text:style-name="T30">1</text:span><text:span text:style-name="T31">. Parduo</text:span><text:span text:style-name="T32">ti Šiaulių miesto savivaldybei nuosavybės teise priklausantį būstą – butą / patalpą - butą (bendras plotas 49,40 kv. m, unikalus numeris (duomenys neskelbtini), esantį (duomenys neskelbtini), su jam priklausančia ¼ pastato – sandėlio, esančio (duomenys nes</text:span><text:span text:style-name="T33">kelbtini), (žymėjimas plane 2l1p, unikalus numeris (duomenys neskelbtini) dalimi<text:s/></text:span><text:span text:style-name="T34">V. Č., gim.<text:s/></text:span><text:span text:style-name="T35">(duomenys neskelbtini)</text:span><text:span text:style-name="T36">,<text:s/></text:span><text:span text:style-name="T37">už 9 519,99 </text:span><text:span text:style-name="T38">Eur<text:s/></text:span></text:p>
      <text:p text:style-name="P39"><text:span text:style-name="T40">2</text:span><text:span text:style-name="T41">. Įgalioti Šiaulių miesto savivaldybės merą pasirašyti pirkimo–pardavimo sutartį su 1 punkte nurodytu pirkėju.</text:span></text:p>
      <text:p text:style-name="P42">Šis sprendimas ne vėliau kaip per vieną mėnesį nuo jo įteikimo dienos gali būti skundžiamas paduodant skundą Lietuvos administracinių ginčų komisijos Šiaulių apygardos skyriui adresu: Dvaro g. 81, Šiauliai, arba Regionų administraciniam teismui bet kuriuose šio<text:s/>teismo rūmuose. <text:s/></text:p>
      <text:p text:style-name="P43"/>
      <text:p text:style-name="P44"/>
      <text:p text:style-name="P45"/>
      <text:p text:style-name="P46"><text:span text:style-name="T47">Savivaldybės me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as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Žiupsnienė</meta:initial-creator>
    <dc:creator>adlibuser</dc:creator>
    <meta:creation-date>2024-08-19T05:28:00Z</meta:creation-date>
    <dc:date>2024-08-19T05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153" meta:character-count="1262" meta:row-count="21" meta:non-whitespace-character-count="1114"/>
  </office:meta>
</office:document-meta>
</file>