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0pt" style:font-size-asian="10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font-size="10pt" style:font-size-asian="10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4pt" style:font-size-asian="14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4pt" style:font-size-asian="14pt" style:language-asian="lt" style:country-asian="LT"/>
    </style:style>
    <style:style style:name="P37" style:parent-style-name="Normal" style:family="paragraph">
      <style:paragraph-properties fo:text-align="center"/>
      <style:text-properties fo:font-weight="bold" style:font-weight-asian="bold" fo:font-size="13pt" style:font-size-asian="13pt"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S1" style:family="section">
      <style:section-properties fo:margin-left="0in" fo:margin-right="0in" style:writing-mode="lr-tb"/>
    </style:style>
    <style:style style:name="P49" style:parent-style-name="Normal" style:family="paragraph">
      <style:paragraph-properties fo:text-align="justify" fo:line-height="115%" fo:margin-left="0.0069in" fo:text-indent="0.8597in">
        <style:tab-stops/>
      </style:paragraph-properties>
      <style:text-properties fo:color="#000000" style:font-size-complex="12pt" style:language-asian="lt" style:country-asian="LT"/>
    </style:style>
    <style:style style:name="P50" style:parent-style-name="Normal" style:family="paragraph">
      <style:paragraph-properties fo:text-align="justify" fo:line-height="115%" fo:text-indent="0.8861in">
        <style:tab-stops>
          <style:tab-stop style:type="left" style:position="1.1812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8861in">
        <style:tab-stops>
          <style:tab-stop style:type="left" style:position="1.181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8861in">
        <style:tab-stops>
          <style:tab-stop style:type="left" style:position="1.181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8861in">
        <style:tab-stops>
          <style:tab-stop style:type="left" style:position="1.181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8861in">
        <style:tab-stops>
          <style:tab-stop style:type="left" style:position="1.1812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8861in">
        <style:tab-stops>
          <style:tab-stop style:type="left" style:position="1.18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8861in">
        <style:tab-stops>
          <style:tab-stop style:type="left" style:position="1.181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8861in">
        <style:tab-stops>
          <style:tab-stop style:type="left" style:position="1.1812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S2" style:family="section">
      <style:section-properties fo:margin-left="0in" fo:margin-right="0in" style:writing-mode="lr-tb"/>
    </style:style>
    <style:style style:name="TableColumn87" style:family="table-column">
      <style:table-column-properties style:column-width="3.5208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2.9256in" style:use-optimal-column-width="false"/>
    </style:style>
    <style:style style:name="Table86" style:family="table">
      <style:table-properties style:width="6.8402in" fo:margin-left="0in" table:align="left"/>
    </style:style>
    <style:style style:name="TableRow90" style:family="table-row">
      <style:table-row-properties style:min-row-height="0.1666in" style:use-optimal-row-height="false"/>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20.5pt" style:font-size-asian="20.5pt" style:font-size-complex="20.5pt"/>
    </style:style>
    <style:style style:name="P96" style:parent-style-name="Normal" style:family="paragraph">
      <style:text-properties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20.5pt" style:font-size-asian="20.5pt" style:font-size-complex="20.5p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ableRow102" style:family="table-row">
      <style:table-row-properties style:min-row-height="0.1666in"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20.5pt" style:font-size-asian="20.5pt" style:font-size-complex="20.5pt"/>
    </style:style>
    <style:style style:name="T105" style:parent-style-name="DefaultParagraphFont" style:family="text">
      <style:text-properties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20.5pt" style:font-size-asian="20.5pt" style:font-size-complex="20.5pt"/>
    </style:style>
    <style:style style:name="P108" style:parent-style-name="Normal" style:family="paragraph">
      <style:text-properties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20.5pt" style:font-size-asian="20.5pt" style:font-size-complex="20.5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S3" style:family="section">
      <style:section-properties fo:margin-left="0in" fo:margin-right="0in"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text:span text:style-name="T20">Projektas</text:span></text:p>
          </table:table-cell>
        </table:table-row>
        <table:table-row table:style-name="TableRow21">
          <table:table-cell table:style-name="TableCell22">
            <text:p text:style-name="P23"/>
          </table:table-cell>
          <table:table-cell table:style-name="TableCell24">
            <text:p text:style-name="P25"><text:span text:style-name="T26"><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
          </table:table-cell>
        </table:table-row>
      </table:table>
      <text:p text:style-name="P29"/>
      <text:p text:style-name="P30"><text:span text:style-name="T31">LIETUVOS RESPUBLIKOS VYRIAUSYBĖ</text:span></text:p>
      <text:p text:style-name="P32"/>
      <text:p text:style-name="P33"><text:span text:style-name="T34">NUTARIMAS</text:span></text:p>
      <text:p text:style-name="P35"><text:span text:style-name="T36">DĖL PROJEKTO „RAIL BALTICA 2“ ĮGYVENDINIMO</text:span></text:p>
      <text:p text:style-name="P37"/>
      <text:p text:style-name="P38"/>
      <text:p text:style-name="P39"><text:span text:style-name="T40">2014 m.</text:span><text:span text:style-name="T41"><text:s/></text:span><text:span text:style-name="T42">_________ __</text:span><text:span text:style-name="T43"><text:s/>d. Nr.<text:s/></text:span><text:span text:style-name="T44">____</text:span></text:p>
      <text:p text:style-name="P45"><text:span text:style-name="T46">Vilnius</text:span></text:p>
      <text:p text:style-name="P47"/>
      <text:p text:style-name="P48"/>
      <text:section text:name="Sect1" text:style-name="S1">
        <text:soft-page-break/>
        <text:p text:style-name="P49">Vadovaudamasi Lietuvos Respublikos geležinkelių transporto kodekso 9 straipsnio 1 dalimi, Lietuvos Respublikos tarptautinių sutarčių įstatymo 3 straipsniu, Lietuvos Respublikos tarptautinių sutarčių rengimo ir sudarymo taisyklėmis, patvirtintomis Lietuvos<text:s/>Respublikos Vyriausybės 2001 m. spalio 1 d. nutarimu Nr. 1179 „Dėl Lietuvos Respublikos tarptautinių sutarčių rengimo ir sudarymo taisyklių patvirtinimo“, ir atsižvelgdama į 2013 m. rugsėjo 16 d. Vilniuje vykusiame neformaliame transporto ministrų susitikime Lenkijos Respublikos, Lietuvos Respublikos, Latvijos Respublikos, Estijos Respublikos ir Suomijos Respublikos susisiekimo ministrų pasirašytą Bendrąją deklaraciją ir 2013 m. lapkričio 8 d. Rygoje vykusiame Baltijos Ministrų Tarybos ministrų pirmininkų susitikime ministrų pirmininkų pasirašytą Bendrąjį pareiškimą, Lietuvos Respublikos Vyriausybė <text:s/>n u t a r i a:</text:p>
        <text:p text:style-name="P50"><text:span text:style-name="T51">1</text:span><text:span text:style-name="T52">.</text:span><text:span text:style-name="T53"><text:tab/>Paskirti akcinės bendrovės „Lietuvos geležinkeliai“ įsteigtą dukterinę įmonę <text:s/>UAB „Rail Baltica statyba“ dalyvauti steigiant bendrą įmonę, ku</text:span><text:span text:style-name="T54">ri įgyvendins europinės vėžės geležinkelio infrastruktūros statybos projektą „Rail Baltica 2“ (toliau – Projektas), ir tapti jos akcininke kartu su Estijos ir Latvijos partneriais.</text:span></text:p>
        <text:p text:style-name="P55"><text:span text:style-name="T56">2</text:span><text:span text:style-name="T57">.</text:span><text:span text:style-name="T58"><text:tab/>Pavesti:</text:span></text:p>
        <text:p text:style-name="P59"><text:span text:style-name="T60">2.1</text:span><text:span text:style-name="T61">. UAB „Rail Baltica statyba“:</text:span></text:p>
        <text:p text:style-name="P62"><text:span text:style-name="T63">2.1.1</text:span><text:span text:style-name="T64">. savo vardu<text:s/></text:span><text:span text:style-name="T65">derėtis su Estijos ir Latvijos partneriais dėl akcininkų sutarties, kurios pagrindu bus steigiama bendra įmonė, ir dėl kitų Projekto sutarčių ir dokumentų ir apie derybų eigą ir rezultatus informuoti Lietuvos Respublikos susisiekimo ministeriją ir jai atsi</text:span><text:span text:style-name="T66">skaityti;</text:span></text:p>
        <text:p text:style-name="P67"><text:span text:style-name="T68">2.1.2</text:span><text:span text:style-name="T69">. derinti su Lietuvos Respublikos susisiekimo ministerija akcininkų sutarties ir kitų Projekto sutarčių projektų nuostatas ir derybines pozicijas ir galutinį dokumentų tekstą prieš pasirašymą <text:s/>teikti tvirtinti Lietuvos Respublikos Vyriausybei;</text:span></text:p>
        <text:p text:style-name="P70"><text:span text:style-name="T71">2.2</text:span><text:span text:style-name="T72">. a</text:span><text:span text:style-name="T73">kcinei bendrovei „Lietuvos geležinkeliai“ užtikrinti, kad UAB „Rail Baltica statyba“ įvykdytų 2.1.1 ir 2.1.2 papunkčiuose nurodytas užduotis, ir reguliariai teikti Lietuvos Respublikos susisiekimo ministerijai 2.1.1 ir 2.1.2 papunkčiuose nurodytų užduočių<text:s/></text:span><text:span text:style-name="T74">vykdymo ataskaitas.</text:span></text:p>
        <text:p text:style-name="P75"><text:span text:style-name="T76">2.3</text:span><text:span text:style-name="T77">.</text:span><text:span text:style-name="T78"><text:tab/><text:s/>Lietuvos Respublikos finansų ministerijai imtis veiksmų, kad 2015 metų, 2016 metų ir 2017 metų Lietuvos Respublikos valstybės biudžete būtų numatyti ne mažesni kaip <text:s text:c="15"/>2 244 320 (dviejų milijonų dviejų šimtų keturi</text:span><text:span text:style-name="T79">asdešimt keturių tūkstančių trijų šimtų dvidešimt) litų asignavimai, kurie kasmet būtų skirti UAB „Rail Baltica statyba“ investuoti į bendros įmonės, steigiamos su partneriais Estijoje ir Latvijoje, kapitalą.</text:span></text:p>
        <text:p text:style-name="P80"><text:span text:style-name="T81">3</text:span><text:span text:style-name="T82">.</text:span><text:span text:style-name="T83"><text:tab/>Paskirti Lietuvos Respublikos susisiek</text:span><text:span text:style-name="T84">imo ministeriją būti atsakingą už tarptautinės sutarties dėl Lietuvos Respublikos Vyriausybės, Latvijos Respublikos Vyriausybės ir Estijos Respublikos Vyriausybės bendradarbiavimo vykdant Projektą sudarymą.<text:s/></text:span></text:p>
        <text:p text:style-name="P85"/>
      </text:section>
      <text:section text:name="Sect2" text:style-name="S2">
        <text:p text:style-name="Normal"/>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Normal"/>
              <text:p text:style-name="Normal"><text:span text:style-name="T92">Ministras<text:s/></text:span><text:span text:style-name="T93">Pirmininkas</text:span></text:p>
            </table:table-cell>
            <table:table-cell table:style-name="TableCell94">
              <text:p text:style-name="P95"/>
              <text:p text:style-name="P96"/>
            </table:table-cell>
            <table:table-cell table:style-name="TableCell97">
              <text:p text:style-name="P98"/>
              <text:p text:style-name="Normal"><text:span text:style-name="T99">     </text:span><text:span text:style-name="T100"><text:s/></text:span><text:span text:style-name="T101">     </text:span></text:p>
            </table:table-cell>
          </table:table-row>
          <table:table-row table:style-name="TableRow102">
            <table:table-cell table:style-name="TableCell103">
              <text:p text:style-name="P104"/>
              <text:p text:style-name="Normal"><text:span text:style-name="T105">Susisiekimo ministras</text:span></text:p>
            </table:table-cell>
            <table:table-cell table:style-name="TableCell106">
              <text:p text:style-name="P107"/>
              <text:p text:style-name="P108"/>
            </table:table-cell>
            <table:table-cell table:style-name="TableCell109">
              <text:p text:style-name="P110"/>
              <text:p text:style-name="Normal"><text:span text:style-name="T111">     </text:span><text:span text:style-name="T112"><text:s/></text:span><text:span text:style-name="T113">     </text:span></text:p>
            </table:table-cell>
          </table:table-row>
        </table:table>
      </text:section>
      <text:section text:name="Sect3" text:style-name="S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Andruskeviciene</meta:initial-creator>
    <dc:creator>SYSTEM</dc:creator>
    <meta:creation-date>2014-02-24T11:43:00Z</meta:creation-date>
    <dc:date>2014-02-24T11:43:00Z</dc:date>
    <meta:print-date>2014-02-13T11:52:00Z</meta:print-date>
    <meta:template xlink:href="Normal" xlink:type="simple"/>
    <meta:editing-cycles>2</meta:editing-cycles>
    <meta:editing-duration>PT0S</meta:editing-duration>
    <meta:document-statistic meta:page-count="2" meta:paragraph-count="6" meta:word-count="485" meta:character-count="3247" meta:row-count="23" meta:non-whitespace-character-count="2768"/>
  </office:meta>
</office:document-meta>
</file>