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4.9944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3.530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Nr. TSP-134</text:p>
      <text:p text:style-name="P9"/>
      <text:p text:style-name="P10"/>
      <text:p text:style-name="P11">KUPIŠKIO RAJONO SAVIVALDYBĖS TARYBA</text:p>
      <text:p text:style-name="P12"/>
      <text:p text:style-name="P13">SPRENDIMAS</text:p>
      <text:p text:style-name="P14">DĖL NEGYVENAMŲJŲ PATALPŲ PERDAVIMO PAGAL PANAUDOS SUTARTĮ</text:p>
      <text:p text:style-name="P15">KUPIŠKIO KRAŠTO ŽMONIŲ SU NEGALIA SĄJUNGAI</text:p>
      <text:p text:style-name="P16"/>
      <text:p text:style-name="P17">2021 m. balandžio <text:s text:c="6"/>d. Nr. TS-</text:p>
      <text:p text:style-name="P18">Kupiškis</text:p>
      <text:p text:style-name="Normal"/>
      <text:p text:style-name="P19"/>
      <text:p text:style-name="P20"><text:span text:style-name="T21">Vadovaudamasi Lietuvos Respublikos vietos savivaldos įstatymo 16 straipsnio 2 dalies 26 punktu, Lietuvos Respublikos valstybės ir savivaldybių turto valdymo, naudojimo ir disponavimo juo įstatymo 14 straipsnio 1 dalies 3 punktu, 2 dalies 3, 4 punktais, 3 i</text:span><text:span text:style-name="T22">r 4 dalimis,<text:s/></text:span><text:span text:style-name="T23">Poveikio konkurencijai ir atitikties valstybės pagalbos reikalavimams vertinimo tvarkos aprašo, patvirtinto<text:s/></text:span><text:span text:style-name="T24">Lietuvos Respublikos Vyriausybės 2002 m. gruodžio 3 d. nutarimu Nr. 1890 „Dėl Valstybės turto perdavimo panaudos pagrindais laikinai ne</text:span><text:span text:style-name="T25">atlygintinai valdyti ir naudotis“, 2 punktu, Kupiškio rajono savivaldybės nuosavybės teise priklausančio turto perdavimo panaudos pagrindais laikinai neatlygintinai valdyti ir naudotis tvarkos aprašu, patvirtintu Kupiškio rajono savivaldybės tarybos 2021 m</text:span><text:span text:style-name="T26">. kovo 25 d. sprendimu <text:s/>Nr. TS-90 „Dėl Kupiškio rajono savivaldybės nuosavybės teise priklausančio turto perdavimo panaudos pagrindais laikinai neatlygintinai valdyti ir naudotis tvarkos aprašo patvirtinimo“, ir atsižvelgdama į Kupiškio krašto žmonių su ne</text:span><text:span text:style-name="T27">galia sąjungos 2021 m. balandžio 13 d. prašymą Nr. 9 „Dėl patalpų panaudos“, <text:s text:c="2"/>Kupiškio rajono savivaldybės taryba <text:s text:c="25"/>n u s p r e n d ž i a:</text:span></text:p>
      <text:p text:style-name="P28"><text:span text:style-name="T29">1</text:span><text:span text:style-name="T30">. Perduoti pagal panaudos sutartį Kupiškio krašto žmonių su negalia sąjungai (kodas 164827</text:span><text:span text:style-name="T31">070) neatlygintinai naudotis Kupiškio rajono savivaldybei nuosavybės teise priklausantį administracinį pastatą (pastato plotas – 134,80 kv. m, nekilnojamojo daikto kadastro duomenų byloje Nr. 11339 pastatas pažymėtas – 1B2p, unikalus <text:s/>Nr. 5795-8005-4013) i</text:span><text:span text:style-name="T32">r ūkinį pastatą (užstatytas plotas – 14,17 kv. m, nekilnojamojo daikto kadastro duomenų byloje Nr. 11339 pastatas pažymėtas – 2I1p, unikalus Nr. 5795-8005-4024), Gedimino g. 15A, Kupiškio mieste, dešimčiai metų Kupiškio krašto žmonių su negalia sąjungos ve</text:span><text:span text:style-name="T33">iklai vykdyti.</text:span></text:p>
      <text:p text:style-name="P34"><text:span text:style-name="T35">2</text:span><text:span text:style-name="T36">. Įgalioti Kupiškio rajono savivaldybės administracijos direktorių pasirašyti šio sprendimo 1 punkte nurodytų patalpų <text:s/>panaudos <text:s/>sutartį.</text:span></text:p>
      <text:p text:style-name="P37">Šis sprendimas gali būti skundžiamas per šešis mėnesius nuo skunde nurodytų pažeidimų paaiškėjimo<text:s/>asmeniui dienos Kupiškio rajono savivaldybės tarybai <text:s/>(Vytauto g. 2, Kupiškis) Lietuvos Respublikos viešojo administravimo įstatymo nustatyta tvarka arba per vieną mėnesį nuo jo paskelbimo arba įteikimo suinteresuotai šaliai dienos Lietuvos administracinių<text:s/>ginčų komisijos Panevėžio apygardos skyriui Lietuvos Respublikos ikiteisminio administracinių ginčų nagrinėjimo<text:s/><text:soft-page-break/>tvarkos įstatymo nustatyta tvarka, Regionų apygardos administracinio teismo Panevėžio rūmams (Respublikos g. 62, Panevėžys) Lietuvos Respublikos administracinių bylų teisenos įstatymo nustatyta tvarka.</text:p>
      <text:p text:style-name="P38"/>
      <text:p text:style-name="P39"/>
      <text:p text:style-name="P40"><text:span text:style-name="T41">Savivaldybės <text:s/>meras <text:s text:c="3"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Parengė</text:p>
      <text:p text:style-name="P76">Infrastruktūros skyriaus vedėjas</text:p>
      <text:p text:style-name="P77">Mažvydas Šalkauska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ona_p</meta:initial-creator>
    <dc:creator>adlibuser</dc:creator>
    <meta:creation-date>2021-04-22T13:34:00Z</meta:creation-date>
    <dc:date>2021-04-22T13:34:00Z</dc:date>
    <meta:print-date>2015-11-13T08:02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73" meta:character-count="2938" meta:row-count="81" meta:non-whitespace-character-count="2594"/>
  </office:meta>
</office:document-meta>
</file>