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fo:text-align="end" style:vertical-align="baseline" fo:line-height="115%" fo:margin-left="4.9166in" fo:text-indent="-0.187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15%"/>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15%"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15%" fo:margin-left="1.575in" fo:text-indent="-1.075in">
        <style:tab-stops/>
      </style:paragraph-properties>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style:vertical-align="baseline" fo:line-height="115%" fo:text-indent="0.5in" fo:background-color="#FFFFFF"/>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fo:margin-left="1.575in" fo:text-indent="-1.075in">
        <style:tab-stops/>
      </style:paragraph-properties>
    </style:style>
    <style:style style:name="P39" style:parent-style-name="Normal" style:family="paragraph">
      <style:paragraph-properties fo:text-align="justify" fo:line-height="115%" fo:margin-left="1.575in" fo:text-indent="-1.07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15%" fo:margin-left="1.575in" fo:text-indent="-1.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left="1.3784in" fo:text-indent="-0.8784in">
        <style:tab-stops/>
      </style:paragraph-properties>
    </style:style>
    <style:style style:name="P82" style:parent-style-name="Normal" style:family="paragraph">
      <style:paragraph-properties fo:text-align="justify" fo:line-height="115%" fo:margin-left="1.575in" fo:text-indent="-1.07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15%" fo:margin-left="1.575in" fo:text-indent="-1.075in">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style:vertical-align="baseline" fo:line-height="115%" fo:text-indent="0.5in" fo:background-color="#FFFFFF"/>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P95" style:parent-style-name="Normal" style:family="paragraph">
      <style:paragraph-properties fo:text-align="justify" style:vertical-align="baseline" fo:line-height="115%" fo:text-indent="0.5in" fo:background-color="#FFFFFF"/>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15%" fo:text-indent="0.5in" fo:background-color="#FFFFFF"/>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style:style>
    <style:style style:name="P133" style:parent-style-name="Normal" style:family="paragraph">
      <style:paragraph-properties fo:text-align="justify" fo:line-height="115%"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margin-left="1.575in" fo:text-indent="-1.0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style:vertical-align="baseline" fo:line-height="115%" fo:text-indent="0.3854in"/>
    </style:style>
    <style:style style:name="P147" style:parent-style-name="Normal" style:family="paragraph">
      <style:paragraph-properties fo:text-align="justify" style:vertical-align="baseline" fo:line-height="115%" fo:text-indent="0.3854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style:vertical-align="baseline" fo:line-height="115%" fo:text-indent="0.3854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15%" fo:text-indent="0.385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15%" fo:text-indent="0.385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385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385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15%" fo:text-indent="0.385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15%" fo:text-indent="0.3854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15%" fo:text-indent="0.385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15%" fo:text-indent="0.3854in"/>
    </style:style>
    <style:style style:name="P206" style:parent-style-name="Normal" style:family="paragraph">
      <style:paragraph-properties fo:text-align="justify" style:vertical-align="baseline" fo:line-height="115%" fo:text-indent="0.3854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vertical-align="baseline" fo:line-height="115%" fo:text-indent="0.3854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line-height="115%" fo:text-indent="0.3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15%" fo:text-indent="0.3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15%" fo:text-indent="0.3861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15%" fo:text-indent="0.3854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15%" fo:text-indent="0.3854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line-height="115%" fo:text-indent="0.3854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15%" fo:text-indent="0.3854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15%" fo:text-indent="0.3854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15%" fo:text-indent="0.3854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15%" fo:text-indent="0.3854in"/>
    </style:style>
    <style:style style:name="P257" style:parent-style-name="Normal" style:family="paragraph">
      <style:paragraph-properties fo:text-align="justify" style:vertical-align="baseline" fo:line-height="115%" fo:text-indent="0.3854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style:vertical-align="baseline" fo:line-height="115%" fo:text-indent="0.3854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3854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15%" fo:text-indent="0.3854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ext-properties fo:color="#000000" style:font-size-complex="12pt" fo:background-color="#FFFFFF"/>
    </style:style>
    <style:style style:name="P276" style:parent-style-name="Normal" style:family="paragraph">
      <style:paragraph-properties fo:text-align="justify" fo:line-height="115%" fo:text-indent="0.5in"/>
      <style:text-properties style:font-size-complex="12pt"/>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style:vertical-align="baseline" fo:line-height="115%" fo:text-indent="0.3861in" fo:background-color="#FFFFFF"/>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text-align="justify" style:vertical-align="baseline" fo:line-height="115%" fo:text-indent="0.3861in" fo:background-color="#FFFFFF"/>
      <style:text-properties style:font-size-complex="12pt" style:language-asian="lt" style:country-asian="LT"/>
    </style:style>
    <style:style style:name="P281" style:parent-style-name="Normal" style:family="paragraph">
      <style:paragraph-properties fo:text-align="justify" style:vertical-align="baseline" fo:line-height="115%" fo:text-indent="0.3861in" fo:background-color="#FFFFFF"/>
      <style:text-properties style:font-size-complex="12pt" style:language-asian="lt" style:country-asian="LT"/>
    </style:style>
    <style:style style:name="P282" style:parent-style-name="Normal" style:family="paragraph">
      <style:paragraph-properties fo:text-align="justify" style:vertical-align="baseline" fo:line-height="115%" fo:background-color="#FFFFFF"/>
      <style:text-properties style:font-size-complex="12pt" style:language-asian="lt" style:country-asian="LT"/>
    </style:style>
    <style:style style:name="P283" style:parent-style-name="Normal" style:family="paragraph">
      <style:paragraph-properties fo:text-align="justify" style:vertical-align="baseline" fo:line-height="115%" fo:background-color="#FFFFFF"/>
      <style:text-properties style:font-size-complex="12pt" style:language-asian="lt" style:country-asian="LT"/>
    </style:style>
    <style:style style:name="P284" style:parent-style-name="Normal" style:family="paragraph">
      <style:paragraph-properties fo:text-align="justify" style:vertical-align="baseline" fo:line-height="115%" fo:background-color="#FFFFFF"/>
      <style:text-properties style:font-size-complex="12pt" style:language-asian="lt" style:country-asian="LT"/>
    </style:style>
    <style:style style:name="P285" style:parent-style-name="Normal" style:family="paragraph">
      <style:paragraph-properties fo:text-align="justify" style:vertical-align="baseline" fo:line-height="115%" fo:background-color="#FFFFFF"/>
    </style:style>
    <style:style style:name="T286"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text:span text:style-name="T10">Projektas</text:span></text:p>
      <text:p text:style-name="P11"/>
      <text:p text:style-name="P12"/>
      <text:p text:style-name="P13">LIETUVOS RESPUBLIKOS</text:p>
      <text:p text:style-name="P14">PLANUOJAMOS ŪKINĖS VEIKLOS POVEIKIO APLINKAI VERTINIMO ĮSTATYMO NR. I-1495 2, 3, 8, 11 STRAIPSNIŲ IR ĮSTATYMO 1, 2 PRIEDų PAKEITIMO<text:s/></text:p>
      <text:p text:style-name="P15">ĮSTATYMAS</text:p>
      <text:p text:style-name="P16"/>
      <text:p text:style-name="P17"><text:span text:style-name="T18">2024 m. lapkričio<text:s/></text:span><text:span text:style-name="T19">11</text:span><text:span text:style-name="T20"><text:s/>d. Nr. </text:span></text:p>
      <text:p text:style-name="P21">Vilnius </text:p>
      <text:p text:style-name="P22"/>
      <text:p text:style-name="P23"><text:span text:style-name="T24">1</text:span><text:span text:style-name="T25"><text:s/>straipsnis.<text:s/></text:span><text:span text:style-name="T26">2 straipsnio<text:s/></text:span><text:span text:style-name="T27">pakeitimas</text:span></text:p>
      <text:p text:style-name="P28"><text:span text:style-name="T29">Pakeisti 2 straipsnio 18 dalį ir ją išdėstyti taip:</text:span></text:p>
      <text:p text:style-name="P30"><text:span text:style-name="T31">„</text:span><text:span text:style-name="T32">18</text:span><text:span text:style-name="T33">. Kitos šiame įstatyme vartojamos sąvokos suprantamos taip, kaip jos apibrėžtos Lietuvos Respublikos aplinkos apsaugos įstatyme, Lietuvos Respublikos atsinaujinančių išteklių energetikos</text:span><text:span text:style-name="T34"><text:s/>įstatyme, Lietuvos Respublikos saugomų gyvūnų, augalų ir grybų rūšių įstatyme, Lietuvos Respublikos saugomų teritorijų įstatyme, Lietuvos Respublikos statybos įstatyme, Lietuvos Respublikos teritorijų planavimo įstatyme, Lietuvos Respublikos žemės gelmių<text:s/></text:span><text:span text:style-name="T35">įstatyme</text:span><text:span text:style-name="T36">,</text:span><text:span text:style-name="T37"><text:s/>Lietuvos Respublikos cheminių medžiagų ir cheminių mišinių įstatyme.“</text:span></text:p>
      <text:p text:style-name="P38"/>
      <text:p text:style-name="P39"><text:span text:style-name="T40">2</text:span><text:span text:style-name="T41"><text:s/>straipsnis.<text:s/></text:span><text:span text:style-name="T42">3 straipsnio pakeitimas</text:span></text:p>
      <text:p text:style-name="P43"><text:span text:style-name="T44">1</text:span><text:span text:style-name="T45">. Papildyti 3 straipsnį 8</text:span><text:span text:style-name="T46">1</text:span><text:span text:style-name="T47"><text:s/>dalimi:</text:span></text:p>
      <text:p text:style-name="P48"><text:span text:style-name="T49">„</text:span><text:span text:style-name="T50">8</text:span><text:span text:style-name="T51">1</text:span><text:span text:style-name="T52">. Fizinis asmuo, juridinis asmuo ar jo padalinys (įskaitant užsienio valstybės<text:s/></text:span><text:span text:style-name="T53">juridinį asmenį ar kitą organizaciją, taip pat jų padalinį) (toliau – fizinis ar juridinis asmuo), vykdantis ūkinę veiklą, kuriai iki ūkinės veiklos vykdymo pradžios ir (ar) jos keitimo ir (ar) plėtimo šio įstatymo nustatyta tvarka nebuvo atlikta atranka d</text:span><text:span text:style-name="T54">ėl poveikio aplinkai vertinimo ir galioja bent viena iš Aplinkos apsaugos įstatymo 15</text:span><text:span text:style-name="T55">1</text:span><text:span text:style-name="T56"><text:s/>straipsnio 3 dalyje nurodytų sąlygų, privalo įvykdyti šio įstatymo 6 straipsnio 2 dalyje nustatytas funkcijas, privalomas atrankai dėl poveikio aplinkai vertinimo atlikt</text:span><text:span text:style-name="T57">i. Fizinis ar juridinis asmuo privalo šio įstatymo 7 straipsnyje nustatyta tvarka, atsižvelgdamas į šiame įstatyme nustatytus atrankos dėl poveikio aplinkai vertinimo atlikimo terminus, pradėti atrankos dėl poveikio aplinkai vertinimo procedūras ir užtikri</text:span><text:span text:style-name="T58">nti, kad atranka dėl poveikio aplinkai vertinimo būtų atlikta Aplinkos apsaugos įstatymo 15</text:span><text:span text:style-name="T59">1<text:s/></text:span><text:span text:style-name="T60">straipsnio 3 dalyje nurodytais terminais.“</text:span></text:p>
      <text:p text:style-name="P61"><text:span text:style-name="T62">2</text:span><text:span text:style-name="T63">. Papildyti 3 straipsnį 8</text:span><text:span text:style-name="T64">2</text:span><text:span text:style-name="T65"><text:s/>dalimi:</text:span></text:p>
      <text:p text:style-name="P66"><text:span text:style-name="T67">„</text:span><text:span text:style-name="T68">8</text:span><text:span text:style-name="T69">2</text:span><text:span text:style-name="T70">. Fizinis ar juridinis asmuo, vykdantis ūkinę veiklą, kuriai iki ūkinės</text:span><text:span text:style-name="T71"><text:s/>veiklos vykdymo pradžios ir (ar) jos keitimo ir (ar) plėtimo šio įstatymo nustatyta tvarka nebuvo atliktas poveikio aplinkai vertinimas ir galioja bent viena iš Aplinkos apsaugos įstatymo 15</text:span><text:span text:style-name="T72">1</text:span><text:span text:style-name="T73"> straipsnio 4 dalyje nurodytų sąlygų, privalo įvykdyti šio įstat</text:span><text:span text:style-name="T74">ymo 6 straipsnio 2 dalyje nustatytas funkcijas, privalomas poveikio aplinkai vertinimui atlikti. Fizinis ar juridinis asmuo privalo šio įstatymo 8 arba 9 straipsnio nustatyta tvarka, atsižvelgdamas į šiame įstatyme nustatytus poveikio aplinkai vertinimo at</text:span><text:span text:style-name="T75">likimo terminus, pradėti poveikio aplinkai vertinimo procedūras ir užtikrinti, kad poveikio aplinkai vertinimas būtų atliktas Aplinkos apsaugos įstatymo 15</text:span><text:span text:style-name="T76">1<text:s/></text:span><text:span text:style-name="T77">straipsnio 5 dalyje<text:s/></text:span><text:soft-page-break/><text:span text:style-name="T78">nurodytais terminais. Rengiant poveikio aplinkai vertinimo ataskaitą, papildoma</text:span><text:span text:style-name="T79">i aplinkos ministro nustatyta tvarka vertinamas dėl ūkinės veiklos vykdymo iki poveikio aplinkai vertinimo įvykęs aplinkos pokytis ir, jeigu reikia, nustatomos priemonės vykdant ūkinę veiklą padarytam reikšmingam neigiamam poveikiui aplinkai kompensuoti ir</text:span><text:span text:style-name="T80"><text:s/>(ar) atkurti, kas pažeista.“</text:span></text:p>
      <text:p text:style-name="P81"/>
      <text:p text:style-name="P82"><text:span text:style-name="T83">3</text:span><text:span text:style-name="T84"><text:s/>straipsnis.<text:s/></text:span><text:span text:style-name="T85">8 straipsnio pakeitimas</text:span></text:p>
      <text:p text:style-name="P86"><text:span text:style-name="T87">1</text:span><text:span text:style-name="T88">. Pakeisti 8 straipsnio 1 dalį ir ją išdėstyti taip:</text:span></text:p>
      <text:p text:style-name="P89"><text:span text:style-name="T90">„</text:span><text:span text:style-name="T91">1</text:span><text:span text:style-name="T92">. Šio įstatymo 3 straipsnio 1 dalyje nurodytais atvejais planuojamos ūkinės veiklos organizatorius turi teisę nuspr</text:span><text:span text:style-name="T93">ęsti rengti poveikio aplinkai vertinimo programą (toliau – programa) ar pranešimą apie poveikio aplinkai vertinimo pradžią. Programa privaloma, jeigu</text:span><text:span text:style-name="T94">:</text:span></text:p>
      <text:p text:style-name="P95"><text:span text:style-name="T96">1</text:span><text:span text:style-name="T97">) turi būti atliktas planuojamos ūkinės veiklos tarpvalstybinis poveikio aplinkai vertinimas šio įstat</text:span><text:span text:style-name="T98">ymo 10 straipsnio 3 dalyje nurodytais pagrindais ir programa privalo būti pateikta kitai valstybei vadovaujantis tarptautinėmis sutartimis, kurias Lietuvos Respublika ir kita valstybė yra sudariusios;</text:span></text:p>
      <text:p text:style-name="P99"><text:span text:style-name="T100">2</text:span><text:span text:style-name="T101">) planuojama ūkinė veikla, pripažinta strateginiu<text:s/></text:span><text:span text:style-name="T102">projektu pagal 2024 m. balandžio 11 d. Europos Parlamento ir Tarybos reglamentą<text:s/></text:span><text:a xlink:href="http://eur-lex.europa.eu/legal-content/LIT/TXT/?uri=CELEX:32024R1252&amp;locale=lt" office:target-frame-name="_blank" xlink:show="new"><text:span text:style-name="T103">(ES) 2024/1252</text:span></text:a><text:span text:style-name="T104">, kuriuo nustatoma saugaus ir tvaraus ypatingos svarbos žaliavų tiekimo užtikrinimo sistema ir kuriuo iš dalies keičiami reglamentai<text:s/></text:span><text:a xlink:href="http://eur-lex.europa.eu/legal-content/LIT/TXT/?uri=CELEX:32013R0168&amp;locale=lt" office:target-frame-name="_blank" xlink:show="new"><text:span text:style-name="T105">(ES) Nr. 168/2013</text:span></text:a><text:span text:style-name="T106">,<text:s/></text:span><text:a xlink:href="http://eur-lex.europa.eu/legal-content/LIT/TXT/?uri=CELEX:32018R0858&amp;locale=lt" office:target-frame-name="_blank" xlink:show="new"><text:span text:style-name="T107">(ES) 2018/858</text:span></text:a><text:span text:style-name="T108">,<text:s/></text:span><text:a xlink:href="http://eur-lex.europa.eu/legal-content/LIT/TXT/?uri=CELEX:32018R1724&amp;locale=lt" office:target-frame-name="_blank" xlink:show="new"><text:span text:style-name="T109">(ES) 2018/1724</text:span></text:a><text:span text:style-name="T110"><text:s/>ir<text:s/></text:span><text:a xlink:href="http://eur-lex.europa.eu/legal-content/LIT/TXT/?uri=CELEX:32019R1020&amp;locale=lt" office:target-frame-name="_blank" xlink:show="new"><text:span text:style-name="T111">(ES) 2019/1020</text:span></text:a><text:span text:style-name="T112">.“</text:span></text:p>
      <text:p text:style-name="P113"><text:span text:style-name="T114">2</text:span><text:span text:style-name="T115">. Pakeisti 8 straipsnio 6 dalį ir ją išdėstyti taip:</text:span></text:p>
      <text:p text:style-name="P116"><text:span text:style-name="T117">„</text:span><text:span text:style-name="T118">6</text:span><text:span text:style-name="T119">. Jeigu iki programos patvirtinimo, tačiau ne vėliau kaip per 20 darbo dienų nuo programos gav</text:span><text:span text:style-name="T120">imo savivaldybės administracijoje dienos savivaldybės, kurios teritorijoje planuojama ūkinė veikla, taryba, veikdama pagal Lietuvos Respublikos vietos savivaldos įstatymą ir kitus įstatymus, kuriuose nustatoma savivaldybių institucijų kompetencija, neviršy</text:span><text:span text:style-name="T121">dama nustatytos kompetencijos, priima neigiamą motyvuotą sprendimą dėl planuojamos ūkinės veiklos galimybių, poveikio aplinkai vertinimo procedūros negali būti tęsiamos tol, kol galioja savivaldybės tarybos priimtas neigiamas motyvuotas sprendimas, išskyru</text:span><text:span text:style-name="T122">s atvejus, kai planuojama ūkinė veikla yra pripažinta valstybei svarbiu projektu ar yra regioninės svarbos projektas arba planuojama ūkinė veikla reikalinga valstybei svarbiam ar regioninės svarbos projektui</text:span><text:span text:style-name="T123"><text:s/></text:span><text:span text:style-name="T124">įgyvendinti,</text:span><text:span text:style-name="T125"><text:s/></text:span><text:span text:style-name="T126">arba<text:s/></text:span><text:span text:style-name="T127">nacionaliniam saugumui užtikri</text:span><text:span text:style-name="T128">nti strateginę ar svarbią reikšmę turinčiai infrastruktūrai, nurodytai Lietuvos Respublikos nacionaliniam saugumui užtikrinti svarbių objektų apsaugos įstatymo 4 priede, įrengti</text:span><text:span text:style-name="T129">. Apie savivaldybės tarybos priimtą neigiamą motyvuotą sprendimą savivaldybės a</text:span><text:span text:style-name="T130">dministracija nedelsdama, ne vėliau kaip per 3 darbo dienas nuo šioje dalyje nurodyto sprendimo priėmimo dienos, informuoja atsakingąją instituciją ir planuojamos ūkinės veiklos organizatorių ir kartu pateikia neigiamą motyvuotą savivaldybės tarybos sprend</text:span><text:span text:style-name="T131">imą. Atsakingoji institucija, gavusi šį savivaldybės tarybos sprendimą, apie tai informuoja visuomenę aplinkos ministro nustatyta tvarka.“</text:span></text:p>
      <text:p text:style-name="P132"/>
      <text:p text:style-name="P133"><text:span text:style-name="T134">4</text:span><text:span text:style-name="T135"><text:s/>straipsnis.<text:s/></text:span><text:span text:style-name="T136">11 straipsnio pakeitimas</text:span></text:p>
      <text:p text:style-name="P137"><text:span text:style-name="T138">Pakeisti 11 straipsnio 2 dalį ir ją išdėstyti taip:</text:span></text:p>
      <text:p text:style-name="P139"><text:span text:style-name="T140">„</text:span><text:span text:style-name="T141">2</text:span><text:span text:style-name="T142">. Poveiki</text:span><text:span text:style-name="T143">o aplinkai vertinimo dokumentų rengėjas<text:s/></text:span><text:span text:style-name="T144">rengdamas ataskaitą atsižvelgia į su planuojama ūkine veikla susijusius strateginio pasekmių aplinkai vertinimo, poveikio aplinkai vertinimo ar pagal kitų teisės aktų reikalavimus atlikto vertinimo rezultatus</text:span><text:span text:style-name="T145">.“</text:span></text:p>
      <text:p text:style-name="P146"/>
      <text:p text:style-name="P147"><text:span text:style-name="T148">5</text:span><text:span text:style-name="T149"><text:s/>straipsnis.<text:s/></text:span><text:span text:style-name="T150">Įstatymo 1 priedo pakeitimas</text:span></text:p>
      <text:p text:style-name="P151"><text:span text:style-name="T152">1</text:span><text:span text:style-name="T153">. Papildyti Įstatymo 1 priedą 1.5 papunkčiu:</text:span></text:p>
      <text:p text:style-name="P154"><text:span text:style-name="T155">„</text:span><text:span text:style-name="T156">1.5</text:span><text:span text:style-name="T157">. akvakultūros ekologinės gamybos veikla (akvakultūra suprantama taip, kaip apibrėžta 2013 m. gruodžio 11 d. Europos Parlamento ir Tarybos reglamente<text:s/></text:span><text:a xlink:href="http://eur-lex.europa.eu/legal-content/LIT/TXT/?uri=CELEX:32013R1380&amp;locale=lt" office:target-frame-name="_blank" xlink:show="new"><text:span text:style-name="T158">(ES) Nr. 1380/2013</text:span></text:a><text:span text:style-name="T159"><text:s/>dėl bendros žuvininkystės politikos, kuriuo iš dalies keičiami Tarybos reglamentai<text:s/></text:span><text:a xlink:href="http://eur-lex.europa.eu/legal-content/LIT/TXT/?uri=CELEX:32003R1954&amp;locale=lt" office:target-frame-name="_blank" xlink:show="new"><text:span text:style-name="T160">(EB) Nr. 1954/2003</text:span></text:a><text:span text:style-name="T161"><text:s/>ir<text:s/></text:span><text:a xlink:href="http://eur-lex.europa.eu/legal-content/LIT/TXT/?uri=CELEX:32009R1224&amp;locale=lt" office:target-frame-name="_blank" xlink:show="new"><text:span text:style-name="T162">(EB) Nr. 1224/2009</text:span></text:a><text:span text:style-name="T163"><text:s/>bei panaikinami Tarybos reglamentai<text:s/></text:span><text:a xlink:href="http://eur-lex.europa.eu/legal-content/LIT/TXT/?uri=CELEX:32002R2371&amp;locale=lt" office:target-frame-name="_blank" xlink:show="new"><text:span text:style-name="T164">(EB) Nr. 2371/2002</text:span></text:a><text:span text:style-name="T165"><text:s/>ir<text:s/></text:span><text:a xlink:href="http://eur-lex.europa.eu/legal-content/LIT/TXT/?uri=CELEX:32004R0639&amp;locale=lt" office:target-frame-name="_blank" xlink:show="new"><text:span text:style-name="T166">(EB) Nr. 639/2004</text:span></text:a><text:span text:style-name="T167"><text:s/>bei Tarybos sprendimas<text:s/></text:span><text:a xlink:href="http://eur-lex.europa.eu/legal-content/LIT/TXT/?uri=CELEX:32004D0585&amp;locale=lt" office:target-frame-name="_blank" xlink:show="new"><text:span text:style-name="T168">2004/585/EB</text:span></text:a><text:span text:style-name="T169">, o ekologinė gamyba suprantama taip, kaip apibrėžta 2018 m. gegužės 30 d. Europos Parlamento ir Tarybos reglamente<text:s/></text:span><text:a xlink:href="http://eur-lex.europa.eu/legal-content/LIT/TXT/?uri=CELEX:32848R2018&amp;locale=lt" office:target-frame-name="_blank" xlink:show="new"><text:span text:style-name="T170">(ES) Nr. 2018/848</text:span></text:a><text:span text:style-name="T171"><text:s/>dėl ekologinės gamybos ir ekologiškų produktų ženklinimo, kuriuo panaikinamas Tarybos reglamentas<text:s/></text:span><text:a xlink:href="http://eur-lex.europa.eu/legal-content/LIT/TXT/?uri=CELEX:32007R0834&amp;locale=lt" office:target-frame-name="_blank" xlink:show="new"><text:span text:style-name="T172">(EB) Nr. 834/2007</text:span></text:a><text:span text:style-name="T173">), kai per metus pagaminama daugiau kaip 20 tonų akvakultūros produktų;“.</text:span></text:p>
      <text:p text:style-name="P174"><text:span text:style-name="T175">2</text:span><text:span text:style-name="T176">. Pakeisti Įstatymo 1 priedo 6.5 papunktį ir jį išdėstyti taip:</text:span></text:p>
      <text:p text:style-name="P177"><text:span text:style-name="T178">„</text:span><text:span text:style-name="T179">6.5</text:span><text:span text:style-name="T180">.  pagrindinių vaistų pramonės gaminių gamyba (suprantama taip, kaip nusta</text:span><text:span text:style-name="T181">tyta Statistiniame Europos Bendrijos ekonominės veiklos rūšių klasifikatoriuje NACE 2 red., nustatytame 2006 m. gruodžio 20 d. Europos Parlamento ir Tarybos reglamentu<text:s/></text:span><text:a xlink:href="http://eur-lex.europa.eu/legal-content/LIT/TXT/?uri=CELEX:32006R1893&amp;locale=lt" office:target-frame-name="_blank" xlink:show="new"><text:span text:style-name="T182">(EB) Nr. 1893/2006</text:span></text:a><text:span text:style-name="T183">, nustatančiu statistinį ekonominės veiklos rūšių klasifikatorių NACE 2 red. ir iš dalies keičiančiu Tarybos reglamentą<text:s/></text:span><text:a xlink:href="http://eur-lex.europa.eu/legal-content/LIT/TXT/?uri=CELEX:31990R3037&amp;locale=lt" office:target-frame-name="_blank" xlink:show="new"><text:span text:style-name="T184">(EEB) Nr. 3037/90</text:span></text:a><text:span text:style-name="T185"><text:s/>bei tam tikrus EB reglamentus dėl konkrečių statistikos sričių) pramoniniu mastu taikant cheminius ar biologinius procesus;“.</text:span></text:p>
      <text:p text:style-name="P186"><text:span text:style-name="T187">3</text:span><text:span text:style-name="T188">. Pakeisti Įstatymo 1 priedo 6.6 papunktį ir jį išdėstyti taip:</text:span></text:p>
      <text:p text:style-name="P189"><text:span text:style-name="T190">„</text:span><text:span text:style-name="T191">6.6</text:span><text:span text:style-name="T192">. naftos, naftos chemijos produkt</text:span><text:span text:style-name="T193">ų, cheminių medžiagų ir (ar) cheminių mišinių</text:span><text:span text:style-name="T194">, išskyrus gamtoje randamas chemines medžiagas ir (ar) cheminius mišinius, kurie chemiškai nemodifikuoti ir neklasifikuojami kaip pavojingi, saugojimas sandėliavimo paskirties pastatuose ir (ar) aikštelėse (kai<text:s/></text:span><text:span text:style-name="T195">vienu metu saugoma 200 000 ir daugiau tonų);“.</text:span></text:p>
      <text:p text:style-name="P196"><text:span text:style-name="T197">4</text:span><text:span text:style-name="T198">. Pakeisti Įstatymo 1 priedo 8.5 papunktį ir jį išdėstyti taip:</text:span></text:p>
      <text:p text:style-name="P199"><text:span text:style-name="T200">„</text:span><text:span text:style-name="T201">8.5</text:span><text:span text:style-name="T202">. geležinkelių linijų, įskaitant antruosius ir (ar) trečiuosius geležinkelio kelius jose,</text:span><text:span text:style-name="T203"><text:s/></text:span><text:span text:style-name="T204">tiesimas;“.</text:span></text:p>
      <text:p text:style-name="P205"/>
      <text:p text:style-name="P206"><text:span text:style-name="T207">6</text:span><text:span text:style-name="T208"><text:s/>straipsnis.<text:s/></text:span><text:span text:style-name="T209">Įst</text:span><text:span text:style-name="T210">atymo 2 priedo pakeitimas</text:span></text:p>
      <text:p text:style-name="P211"><text:span text:style-name="T212">1</text:span><text:span text:style-name="T213">. Pakeisti Įstatymo 2 priedo 1.2 papunktį ir jį išdėstyti taip:</text:span></text:p>
      <text:p text:style-name="P214"><text:span text:style-name="T215">„</text:span><text:span text:style-name="T216">1.2</text:span><text:span text:style-name="T217">. žuvų auginimas ar veisimas (jūroje ar akvakultūros tvenkiniuose, kurių bendras plotas – 5 ha ar didesnis), išskyrus</text:span><text:span text:style-name="T218"><text:s/>Lietuvos Respublikos planuojamos ūkin</text:span><text:span text:style-name="T219">ės veiklos poveikio aplinkai vertinimo įstatymo 1 priedo</text:span><text:span text:style-name="T220"><text:s/>1.5 papunktyje nurodytą veiklą;“.</text:span></text:p>
      <text:p text:style-name="P221"><text:span text:style-name="T222">2</text:span><text:span text:style-name="T223">. Pakeisti Įstatymo 2 priedo 1.3 papunktį ir jį išdėstyti taip:</text:span></text:p>
      <text:p text:style-name="P224"><text:span text:style-name="T225">„</text:span><text:span text:style-name="T226">1.3</text:span><text:span text:style-name="T227">. vandens išteklių naudojimas žemės ūkio reikmėms, įskaitant sausinimo ir drėkinimo si</text:span><text:span text:style-name="T228">stemų įrengimą (kai nusausinamas 5 ha ar didesnis plotas arba kai drėkinimui sunaudojama 100 m</text:span><text:span text:style-name="T229">3<text:s/></text:span><text:span text:style-name="T230">ar daugiau vandens per parą);“.</text:span></text:p>
      <text:p text:style-name="P231"><text:span text:style-name="T232">3</text:span><text:span text:style-name="T233">.Pakeisti Įstatymo 2 priedo 1.6.2 papunktį ir jį išdėstyti taip:</text:span></text:p>
      <text:p text:style-name="P234"><text:span text:style-name="T235">„</text:span><text:span text:style-name="T236">1.6.2</text:span><text:span text:style-name="T237">. kai planuojamoje teritorijoje numatoma<text:s/></text:span><text:span text:style-name="T238">vykdyti Planuojamos ūkinės veiklos poveikio aplinkai vertinimo įstatymo 1 priede ar šiame priede nurodytą ūkinę veiklą;“.</text:span></text:p>
      <text:p text:style-name="P239"><text:span text:style-name="T240">4</text:span><text:span text:style-name="T241">. Pakeisti Įstatymo 2 priedo 6.6 papunktį ir jį išdėstyti taip:</text:span></text:p>
      <text:p text:style-name="P242"><text:span text:style-name="T243">„</text:span><text:span text:style-name="T244">6.6</text:span><text:span text:style-name="T245">. naftos, naftos chemijos produktų, cheminių medžiagų i</text:span><text:span text:style-name="T246">r (ar) cheminių mišinių, išskyrus gamtoje randamas chemines medžiagas ir (ar) cheminius mišinius, kurie chemiškai nemodifikuoti ir neklasifikuojami kaip pavojingi, saugojimas sandėliavimo paskirties pastatuose ir (ar) aikštelėse (kai vienu metu saugoma maž</text:span><text:span text:style-name="T247">iau kaip 200 000 tonų, bet daugiau kaip 2 500 tonų);“.</text:span></text:p>
      <text:p text:style-name="P248"><text:span text:style-name="T249">5</text:span><text:span text:style-name="T250">. Pakeisti Įstatymo 2 priedo 10.3 papunktį ir jį išdėstyti taip:</text:span></text:p>
      <text:p text:style-name="P251"><text:span text:style-name="T252">„</text:span><text:span text:style-name="T253">10.3</text:span><text:span text:style-name="T254">. Planuojamos ūkinės veiklos poveikio aplinkai vertinimo įstatymo 1 priedo 8.5 papunktyje nenurodytų  geležinkelio kelių</text:span><text:span text:style-name="T255"><text:s/>(2 km ar ilgesnių) tiesimas, išskyrus geležinkelių transporto eismo saugos ir aplinkos apsaugos priemonių įrengimą;“.</text:span></text:p>
      <text:p text:style-name="P256"/>
      <text:p text:style-name="P257"><text:span text:style-name="T258">7</text:span><text:span text:style-name="T259"><text:s/>straipsnis.<text:s/></text:span><text:span text:style-name="T260">Įstatymo įsigaliojimas, įgyvendinimas ir taikymas</text:span></text:p>
      <text:p text:style-name="P261"><text:span text:style-name="T262">1</text:span><text:span text:style-name="T263">. Šis įstatymas, išskyrus šio įstatymo 3 straipsnio 1 dal</text:span><text:span text:style-name="T264">į, 5 ir 6 straipsnius ir šio straipsnio 2 dalį, įsigalioja 2025 m. gegužės 1 d. </text:span></text:p>
      <text:p text:style-name="P265"><text:span text:style-name="T266">2</text:span><text:span text:style-name="T267">.</text:span><text:span text:style-name="T268"><text:s/></text:span><text:span text:style-name="T269">Aplinkos ministras iki 2025 m. sausio 31 d. priima šio įstatymo įgyvendinamuosius teisės aktus. </text:span></text:p>
      <text:p text:style-name="P270"><text:span text:style-name="T271">3</text:span><text:span text:style-name="T272">. Planuojamos ūkinės veiklos poveikio aplinkai vertinimo ir<text:s/></text:span><text:span text:style-name="T273">planuojamos ūkinės veiklos atrankos dėl poveikio aplinkai vertinimo procedūros, pradėtos iki šio įstatymo įsigaliojimo dienos, baigiamos pagal iki šio įstatymo įsigaliojimo dienos galiojusias Planuojamos ūkinės veiklos poveikio aplinkai vertinimo įstatymo<text:s/></text:span><text:span text:style-name="T274">nuostatas.</text:span></text:p>
      <text:p text:style-name="P275"/>
      <text:p text:style-name="P276"/>
      <text:p text:style-name="P277"/>
      <text:p text:style-name="P278"><text:span text:style-name="T279">Skelbiu šį Lietuvos Respublikos Seimo priimtą įstatymą.<text:s/></text:span></text:p>
      <text:p text:style-name="P280"/>
      <text:p text:style-name="P281"/>
      <text:p text:style-name="P282">Respublikos Prezidentas</text:p>
      <text:p text:style-name="P283"/>
      <text:p text:style-name="P284"/>
      <text:p text:style-name="P285"><text:span text:style-name="T286">Teikia Seimo narys 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20:05:00Z</meta:creation-date>
    <dc:date>2024-12-23T20:05:00Z</dc:date>
    <meta:template xlink:href="Normal.dotm" xlink:type="simple"/>
    <meta:editing-cycles>2</meta:editing-cycles>
    <meta:editing-duration>PT0S</meta:editing-duration>
    <meta:user-defined meta:name="ContentTypeId">0x01010050164633ED94994D9773E53D567FF5BF</meta:user-defined>
    <meta:user-defined meta:name="Order" meta:value-type="float">444100</meta:user-defined>
    <meta:user-defined meta:name="ComplianceAssetId"/>
    <meta:user-defined meta:name="_activity">{"FileActivityType":"6","FileActivityTimeStamp":"2024-07-02T16:07:03.987Z","FileActivityUsersOnPage":[{"DisplayName":"Beata Vilimaitė Šilobritienė","Id":"beata.vilimaite@am.lt"}],"FileActivityNavigationId":null}</meta:user-defined>
    <meta:user-defined meta:name="_ExtendedDescription"/>
    <meta:user-defined meta:name="TriggerFlowInfo"/>
    <meta:user-defined meta:name="MediaServiceImageTags"/>
    <meta:document-statistic meta:page-count="3" meta:paragraph-count="61" meta:word-count="1612" meta:character-count="12029" meta:row-count="205" meta:non-whitespace-character-count="10478"/>
  </office:meta>
</office:document-meta>
</file>