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212529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212529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JAUNIMO ORGANIZACIJŲ <text:s/>IR NEFORMALIŲ JAUNIMO GRUPIŲ TEIKIAMŲ SOCIALINIŲ IR PILIETINIŲ INICIATYVŲ PROJEKTŲ FINANSAVIMO KONKURSO ORGANIZAVIMO TVARKOS APRAŠo patvirtin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7</text:span><text:span text:style-name="T45"><text:s/>straipsnio 22 punktu,</text:span><text:span text:style-name="T46"><text:s/>Lietuvos Respublikos nevyriausybinių organizacijų plėtros įstatymo 7 straipsnio 4 punktu,</text:span><text:span text:style-name="T47"><text:s/></text:span><text:span text:style-name="T48">Raseinių rajono savivaldybės tarybos 2021 m. sausio 28 d. sprendimu Nr. TS-2 „Dėl Raseinių rajono savivaldybės 2021-2023 metų strateginio veikl</text:span><text:span text:style-name="T49">os plano patvirtinimo“, <text:s/>Raseinių rajono savivaldybės tarybos 2021 m. vasario 25 d. sprendimu Nr. TS-30 „Dėl 2021 metų Raseinių rajono savivaldybės biudžeto patvirtinimo“,</text:span><text:span text:style-name="T50"><text:s/></text:span><text:span text:style-name="T51">Raseinių rajono savivaldybės taryba  n u s p r e n d ž i a,</text:span></text:p>
      <text:p text:style-name="P52"><text:span text:style-name="T53">patvirtinti jaunimo or</text:span><text:span text:style-name="T54">ganizacijų ir neformalių jaunimo grupių teikiamų socialinių ir pilietinių iniciatyvų projektų finansavimo konkurso organizavimo tvarkos aprašą (pridedama).</text:span></text:p>
      <text:p text:style-name="P55"><text:span text:style-name="T56">Šis sprendimas Lietuvos Respublikos administracinių bylų teisenos įstatymo nustatyta tvarka per vi</text:span><text:span text:style-name="T57">eną mėnesį nuo paskelbimo ar įteikimo suinteresuotai šaliai dienos gali būti skundžiamas Regionų apygardos administracinio teismo Šiaulių rūmams (Dvaro  g. 80, LT-76298 Šiauliai).</text:span>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6T06:55:00Z</meta:creation-date>
    <dc:date>2021-03-16T06:55:00Z</dc:date>
    <meta:print-date>2021-03-15T09:2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0" meta:character-count="1347" meta:row-count="62" meta:non-whitespace-character-count="1187"/>
  </office:meta>
</office:document-meta>
</file>