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5.1187in">
        <style:tab-stops>
          <style:tab-stop style:type="left" style:position="5.118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<text:s text:c="21"/>Projektas<text:s/>Nr. XIIIP-3355(2)</text:p>
      <text:p text:style-name="P9"/>
      <text:p text:style-name="P10"/>
      <text:p text:style-name="P11"><text:span text:style-name="T12">LIETUVOS RESPUBLIKOS</text:span></text:p>
      <text:p text:style-name="P13">ŽEMĖS MOKESČIO ĮSTATYMO NR. i-2675 2 IR 6 STRAIPSNIŲ PAKEITIMO<text:s/></text:p>
      <text:p text:style-name="P14"><text:span text:style-name="T15">ĮSTATYMAS</text:span></text:p>
      <text:p text:style-name="P16"/>
      <text:p text:style-name="P17">2019 m. <text:s text:c="13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pildyti 2 straipsnį<text:s/></text:span><text:span text:style-name="T27">nauja<text:s/></text:span><text:span text:style-name="T28">3</text:span><text:span text:style-name="T29">1</text:span><text:span text:style-name="T30"><text:s/>dalimi:</text:span></text:p>
      <text:p text:style-name="P31"><text:span text:style-name="T32">„</text:span><text:span text:style-name="T33">3</text:span><text:span text:style-name="T34">1</text:span><text:span text:style-name="T35">.<text:s/></text:span><text:span text:style-name="T36">Kolektyvinio investavimo subjektas</text:span><text:span text:style-name="T37"><text:s/>– kaip ši sąvoka apibrėžta Lietuvos Respublikos pelno mokesčio įstatyme.“</text:span></text:p>
      <text:p text:style-name="P38"/>
      <text:p text:style-name="P39"><text:span text:style-name="T40">2</text:span><text:span text:style-name="T41"><text:s/>straipsnis.<text:s/></text:span><text:span text:style-name="T42">6 straipsnio pakeitimas</text:span></text:p>
      <text:p text:style-name="P43"><text:span text:style-name="T44">1</text:span><text:span text:style-name="T45">. Pakeisti 6 straipsnio 2 dalį ir ją išdėstyti taip:<text:s/></text:span></text:p>
      <text:p text:style-name="P46"><text:span text:style-name="T47">„</text:span><text:span text:style-name="T48">2</text:span><text:span text:style-name="T49">.</text:span><text:span text:style-name="T50"><text:s/></text:span><text:span text:style-name="T51">Savivaldybės taryba, siekdama, kad</text:span><text:span text:style-name="T52"><text:s/>naujas konkretus mokesčio tarifas galiotų<text:s/></text:span><text:span text:style-name="T53">šios</text:span><text:span text:style-name="T54"><text:s/>savivaldybės teritorijoje nuo kito mok</text:span><text:span text:style-name="T55">estinio laikotarpio pradžios, naują konkretų mokesčio tarifą</text:span><text:span text:style-name="T56"><text:s/>turi nustatyti<text:s/></text:span><text:span text:style-name="T57">iki einamojo mokestinio laikotarpio liepos 1 dienos, neviršydama šio straipsnio 1 dalyje nustatytų ribų, jeigu šiame straipsnyje nenustatyta kitaip. Jeigu, vadovaujantis šio įstatymo 10 straipsnio 4 dalimi, nuo kito mokestinio laikotarpio žemės mokestinė vertė nustatoma atsižvelgiant į naujai atlikto masinio žemės vertinimo rezultatus, kitą mokestinį laikotarpį galiosiantį naują konkretų mokesčio tarifą savivaldybės taryba gali nustatyti iki einamojo mokestinio laikotarpio gruodžio 1 dienos.<text:s/></text:span><text:span text:style-name="T58">Jeigu<text:s/></text:span><text:span text:style-name="T59">s</text:span><text:span text:style-name="T60">avivaldyb</text:span><text:span text:style-name="T61">ės</text:span><text:span text:style-name="T62"><text:s/>taryba</text:span><text:span text:style-name="T63"><text:s/>per šioje dalyje</text:span><text:span text:style-name="T64"><text:s/>nurodyt</text:span><text:span text:style-name="T65">u</text:span><text:span text:style-name="T66">s termin</text:span><text:span text:style-name="T67">u</text:span><text:span text:style-name="T68">s nenusta</text:span><text:span text:style-name="T69">to</text:span><text:span text:style-name="T70"><text:s/>naujų<text:s/></text:span><text:span text:style-name="T71">konkrečių</text:span><text:span text:style-name="T72"><text:s/></text:span><text:span text:style-name="T73">mokesčio tarifų, kitą mokestinį laikotarpį galio</text:span><text:span text:style-name="T74">ja</text:span><text:span text:style-name="T75"><text:s/>paskutiniai nustatyti</text:span><text:span text:style-name="T76"><text:s/>konkretūs</text:span><text:span text:style-name="T77"><text:s/>mokesčio tarifai.</text:span><text:span text:style-name="T78">“</text:span><text:span text:style-name="T79"><text:s/></text:span></text:p>
      <text:p text:style-name="P80"><text:span text:style-name="T81">2</text:span><text:span text:style-name="T82">. Pakeisti 6 straipsnio 4 dalį ir ją išdėstyti taip:<text:s/></text:span></text:p>
      <text:p text:style-name="P83"><text:span text:style-name="T84">„</text:span><text:span text:style-name="T85">4</text:span><text:span text:style-name="T86">.<text:s/></text:span><text:span text:style-name="T87">Jeigu s</text:span><text:span text:style-name="T88">avivaldyb</text:span><text:span text:style-name="T89">ės</text:span><text:span text:style-name="T90"><text:s/>taryba <text:s/>kito mokestinio laikotarpio konkrečius mokesčio</text:span><text:span text:style-name="T91"><text:s/></text:span><text:span text:style-name="T92">tarifus<text:s/></text:span><text:span text:style-name="T93">nustato arba pakeičia<text:s/></text:span><text:span text:style-name="T94">po šio straipsnio 2 dalyje nurodytų terminų, nustatyti (pakeisti)<text:s/></text:span><text:span text:style-name="T95">konkretūs mokesčio<text:s/></text:span><text:span text:style-name="T96">tarifai savivaldybės teritorijoje taikomi dar kitą mokestinį laikotarpį po ateinančio mokestinio laikotarpio.“</text:span></text:p>
      <text:p text:style-name="P97"/>
      <text:p text:style-name="P98"><text:span text:style-name="T99">3</text:span><text:span text:style-name="T100"><text:s/>straipsnis.<text:s/></text:span><text:span text:style-name="T101">Įstatymo įsigaliojimas</text:span><text:span text:style-name="T102"><text:s/>ir taikymas<text:s/></text:span></text:p>
      <text:p text:style-name="P103"><text:span text:style-name="T104">1</text:span><text:span text:style-name="T105">. Šis įstatymas įsigalioja 2020 m. sausio 1 d.</text:span></text:p>
      <text:p text:style-name="P106"><text:span text:style-name="T107">2</text:span><text:span text:style-name="T108">. Šio įstatymo<text:s/></text:span><text:span text:style-name="T109">2 straipsn</text:span><text:span text:style-name="T110">yje išdėstytų Lietuvos Respublikos žemės mokesčio 6 straipsnio 2 ir 4 dalių</text:span><text:span text:style-name="T111"><text:s/></text:span><text:span text:style-name="T112">nuostatos</text:span><text:span text:style-name="T113"><text:s/>taikomos nustatant 2021 metų ir vėlesnių mokestinių laikotarpių žemės mokesčio tarifus.<text:s/></text:span></text:p>
      <text:p text:style-name="P114"/>
      <text:p text:style-name="P115"/>
      <text:p text:style-name="P116"><text:span text:style-name="T117">Skelbiu šį Lietuvos Respublikos Seimo priimtą įstatymą.</text:span></text:p>
      <text:p text:style-name="P118"/>
      <text:p text:style-name="P119"/>
      <text:p text:style-name="P120">Respublikos Prezidentas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utrimas</meta:initial-creator>
    <dc:creator>adlibuser</dc:creator>
    <meta:creation-date>2019-05-31T11:16:00Z</meta:creation-date>
    <dc:date>2019-05-31T11:16:00Z</dc:date>
    <meta:print-date>2019-03-01T07:4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63" meta:character-count="2152" meta:row-count="47" meta:non-whitespace-character-count="1900"/>
  </office:meta>
</office:document-meta>
</file>