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4pt" style:font-size-asian="4pt" style:font-size-complex="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Arial Unicode MS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4.7361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10">Projektas Nr. XIIIP-979(2)</text:p>
      <text:p text:style-name="P11"/>
      <text:p text:style-name="P12"/>
      <text:p text:style-name="P13"/>
      <text:p text:style-name="P14">LIETUVOS RESPUBLIKOS<text:s/></text:p>
      <text:p text:style-name="P15">ATMINTINŲ DIENŲ ĮSTATYMO NR. VIII-397 1 STRAIPSNIO PAKEITIMO ĮSTATYMAS</text:p>
      <text:p text:style-name="P16"/>
      <text:p text:style-name="P17"/>
      <text:p text:style-name="P18">2017 m. <text:s text:c="32"/>d. Nr.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1</text:span><text:span text:style-name="T27">.</text:span><text:span text:style-name="T28"><text:tab/>Papildyti 1 straipsnio 2 dalį <text:s/>nauju 34 punktu:</text:span></text:p>
      <text:p text:style-name="P29"><text:span text:style-name="T30">„</text:span><text:span text:style-name="T31">34</text:span><text:span text:style-name="T32">) liepos pirmasis sekmadienis – Globėjų diena;“.</text:span></text:p>
      <text:p text:style-name="P33"><text:span text:style-name="T34">2</text:span><text:span text:style-name="T35">.</text:span><text:span text:style-name="T36"><text:tab/>Buvusius 1 straipsnio 2 dalies 34–63 punktus laikyti atitinkamai 35–64 punktais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  <text:p text:style-name="P49">Teikia<text:s/></text:p>
      <text:p text:style-name="P50"/>
      <text:p text:style-name="P51"><text:span text:style-name="T52">Seimo Švietimo ir mokslo komiteto pirmininkas <text:s text:c="40"/>Eugenijus Jovaiša</text:span><text:span text:style-name="T53"><text:tab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11-16T07:56:00Z</meta:creation-date>
    <dc:date>2017-11-16T07:56:00Z</dc:date>
    <meta:print-date>2017-11-15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40" meta:row-count="12" meta:non-whitespace-character-count="564"/>
  </office:meta>
</office:document-meta>
</file>