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<text:tab/><text:tab/>Projektas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2016 M. LAPKRIČIO 16 D. NUTARIMO Nr. XIII-14 „</text:span><text:span text:style-name="T22">DĖL LIETUVOS RESPUBLIKOS SEIMO KOMITETŲ SUDĖTIES PATVIRTINIMO“ pAKEITIMO</text:span></text:p>
      <text:p text:style-name="P23"/>
      <text:p text:style-name="P24">2018 m. spalio <text:s text:c="2"/>d. Nr. XIII-</text:p>
      <text:p text:style-name="P25">Vilnius</text:p>
      <text:p text:style-name="P26"/>
      <text:p text:style-name="P27"><text:span text:style-name="T28">Lietuvos<text:s/></text:span><text:span text:style-name="T29">Respublikos Seimas n u t a r i a:</text:span></text:p>
      <text:p text:style-name="P30"><text:span text:style-name="T31">1</text:span><text:span text:style-name="T32"><text:s/>straipsnis.</text:span></text:p>
      <text:p text:style-name="P33"><text:span text:style-name="T34">Pakeisti 6 straipsnį ir jį išdėstyti taip:<text:s/></text:span></text:p>
      <text:p text:style-name="P35"/>
      <text:p text:style-name="P36">Patvirtinti šios sudėties Lietuvos Respublikos Seimo Kaimo reikalų komitetą:</text:p>
      <text:p text:style-name="P37"><text:span text:style-name="T38">„6 straipsnis.</text:span></text:p>
      <text:p text:style-name="P39">1) Juozas Baublys;<text:s/></text:p>
      <text:p text:style-name="P40">2) Petras Čimbaras;</text:p>
      <text:p text:style-name="P41">3) Aurimas Gaidžiūnas;<text:s/></text:p>
      <text:p text:style-name="P42">4)<text:s/>Vytautas Kamblevičius;<text:s/></text:p>
      <text:p text:style-name="P43">5) Alfredas Stasys Nausėda;</text:p>
      <text:p text:style-name="P44">6) Algimantas Salamakinas;</text:p>
      <text:p text:style-name="P45">7) Andriejus Stančikas;<text:s/></text:p>
      <text:p text:style-name="P46"><text:span text:style-name="T47">8) Kazys Starkevičius.</text:span><text:span text:style-name="T48">“</text:span></text:p>
      <text:p text:style-name="P49"/>
      <text:p text:style-name="P50"><text:span text:style-name="T51">2</text:span><text:span text:style-name="T52"><text:s/>straipsnis.</text:span></text:p>
      <text:p text:style-name="P53"><text:span text:style-name="T54">Pakeisti 12 straipsnį ir jį išdėstyti taip:<text:s/></text:span></text:p>
      <text:p text:style-name="P55"/>
      <text:p text:style-name="P56"><text:span text:style-name="T57">„</text:span><text:span text:style-name="T58">12</text:span><text:span text:style-name="T59"><text:s/>straipsnis.</text:span></text:p>
      <text:p text:style-name="P60"><text:span text:style-name="T61">Patvirtinti šios sudėties Lietuvos<text:s/></text:span><text:span text:style-name="T62">Respublikos Seimo Teisės ir teisėtvarkos komitetą:</text:span></text:p>
      <text:p text:style-name="P63"><text:span text:style-name="T64">1</text:span><text:span text:style-name="T65">) Rimas Andrikis;</text:span></text:p>
      <text:p text:style-name="P66"><text:span text:style-name="T67">2</text:span><text:span text:style-name="T68">) Vitalijus Gailius;</text:span></text:p>
      <text:p text:style-name="P69"><text:span text:style-name="T70">3</text:span><text:span text:style-name="T71">) Irena Haase;</text:span></text:p>
      <text:p text:style-name="P72"><text:span text:style-name="T73">4</text:span><text:span text:style-name="T74">) Arvydas Nekrošius;</text:span></text:p>
      <text:p text:style-name="P75"><text:span text:style-name="T76">5</text:span><text:span text:style-name="T77">) Česlav Olševski;</text:span></text:p>
      <text:p text:style-name="P78"><text:span text:style-name="T79">6</text:span><text:span text:style-name="T80">) Vytautas Rastenis;</text:span></text:p>
      <text:p text:style-name="P81"><text:span text:style-name="T82">7</text:span><text:span text:style-name="T83">) Julius Sabatauskas;</text:span></text:p>
      <text:p text:style-name="P84"><text:span text:style-name="T85">8</text:span><text:span text:style-name="T86">) Lauras Stacevičius;</text:span></text:p>
      <text:p text:style-name="P87"><text:span text:style-name="T88">9</text:span><text:span text:style-name="T89">) I</text:span><text:span text:style-name="T90">rena Šiaulienė;</text:span></text:p>
      <text:p text:style-name="P91"><text:span text:style-name="T92">10</text:span><text:span text:style-name="T93">) Agnė Širinskienė;</text:span></text:p>
      <text:p text:style-name="P94"><text:span text:style-name="T95">11</text:span><text:span text:style-name="T96">) Stasys Šedbaras;</text:span></text:p>
      <text:p text:style-name="P97"><text:span text:style-name="T98">12</text:span><text:span text:style-name="T99">) Petras Valiūnas.</text:span><text:span text:style-name="T100">“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Seimo Pirmininkas</text:p>
      <text:p text:style-name="P114"/>
      <text:p text:style-name="P115">teikia:<text:s/></text:p>
      <text:p text:style-name="P116">Seimo Pirmininko pirmoji pavaduotoja <text:s text:c="10"/><text:tab/>R.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0-09T07:12:00Z</meta:creation-date>
    <dc:date>2018-10-09T07:12:00Z</dc:date>
    <meta:print-date>2018-10-03T08:1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1" meta:character-count="1213" meta:row-count="20" meta:non-whitespace-character-count="1061"/>
  </office:meta>
</office:document-meta>
</file>